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0.362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12.635cm"/>
    </style:style>
    <style:style style:name="co17" style:family="table-column">
      <style:table-column-properties fo:break-before="auto" style:column-width="3.849cm"/>
    </style:style>
    <style:style style:name="co18" style:family="table-column">
      <style:table-column-properties fo:break-before="auto" style:column-width="7.82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376cm"/>
    </style:style>
    <style:style style:name="co21" style:family="table-column">
      <style:table-column-properties fo:break-before="auto" style:column-width="1.254cm"/>
    </style:style>
    <style:style style:name="co22" style:family="table-column">
      <style:table-column-properties fo:break-before="auto" style:column-width="1.833cm"/>
    </style:style>
    <style:style style:name="co23" style:family="table-column">
      <style:table-column-properties fo:break-before="auto" style:column-width="1.459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1.866cm"/>
    </style:style>
    <style:style style:name="co26" style:family="table-column">
      <style:table-column-properties fo:break-before="auto" style:column-width="0.947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2.48cm"/>
    </style:style>
    <style:style style:name="co29" style:family="table-column">
      <style:table-column-properties fo:break-before="auto" style:column-width="1.94cm"/>
    </style:style>
    <style:style style:name="ro1" style:family="table-row">
      <style:table-row-properties style:row-height="4.94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4.42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9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dddddd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999999"/>
      <style:text-properties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9">
      <style:text-properties fo:font-size="12pt" style:font-size-asian="12pt" style:font-size-complex="12pt"/>
    </style:style>
    <style:style style:name="ce26" style:family="table-cell" style:parent-style-name="Default" style:data-style-name="N109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rotation-angle="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ext-properties fo:color="#8d281e" fo:font-size="12pt" style:font-size-asian="12pt" style:font-size-complex="12pt"/>
    </style:style>
    <style:style style:name="ce3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"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dddddd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4" style:family="table-cell" style:parent-style-name="Default" style:data-style-name="N75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75"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 style:data-style-name="N10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"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>
      <style:text-properties fo:color="#55308d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fo:color="#2a6099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158466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82" style:family="table-cell" style:parent-style-name="Default" style:data-style-name="N1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">
      <style:text-properties fo:font-size="12pt" style:font-size-asian="12pt" style:font-size-complex="12pt"/>
    </style:style>
    <style:style style:name="ce95" style:family="table-cell" style:parent-style-name="Default" style:data-style-name="N1">
      <style:text-properties fo:font-size="12pt" style:font-size-asian="12pt" style:font-size-complex="12pt"/>
    </style:style>
    <style:style style:name="ce96" style:family="table-cell" style:parent-style-name="Default" style:data-style-name="N1">
      <style:text-properties fo:font-size="12pt" style:font-size-asian="12pt" style:font-size-complex="12pt"/>
    </style:style>
    <style:style style:name="ce97" style:family="table-cell" style:parent-style-name="Default" style:data-style-name="N1">
      <style:text-properties fo:font-size="12pt" style:font-size-asian="12pt" style:font-size-complex="12pt"/>
    </style:style>
    <style:style style:name="ce160" style:family="table-cell" style:parent-style-name="Default" style:data-style-name="N1">
      <style:text-properties fo:font-size="12pt" style:font-size-asian="12pt" style:font-size-complex="12pt"/>
    </style:style>
    <style:style style:name="ce161" style:family="table-cell" style:parent-style-name="Default" style:data-style-name="N1">
      <style:text-properties fo:font-size="12pt" style:font-size-asian="12pt" style:font-size-complex="12pt"/>
    </style:style>
    <style:style style:name="ce165" style:family="table-cell" style:parent-style-name="Default" style:data-style-name="N1">
      <style:text-properties fo:font-size="12pt" style:font-size-asian="12pt" style:font-size-complex="12pt"/>
    </style:style>
    <style:style style:name="ce166" style:family="table-cell" style:parent-style-name="Default" style:data-style-name="N1">
      <style:text-properties fo:font-size="12pt" style:font-size-asian="12pt" style:font-size-complex="12pt"/>
    </style:style>
    <style:style style:name="ce168" style:family="table-cell" style:parent-style-name="Default" style:data-style-name="N1">
      <style:text-properties fo:font-size="12pt" style:font-size-asian="12pt" style:font-size-complex="12pt"/>
    </style:style>
    <style:style style:name="ce169" style:family="table-cell" style:parent-style-name="Default" style:data-style-name="N1">
      <style:text-properties fo:font-size="12pt" style:font-size-asian="12pt" style:font-size-complex="12pt"/>
    </style:style>
    <style:style style:name="ce170" style:family="table-cell" style:parent-style-name="Default" style:data-style-name="N1">
      <style:text-properties fo:font-size="12pt" style:font-size-asian="12pt" style:font-size-complex="12pt"/>
    </style:style>
    <style:style style:name="ce171" style:family="table-cell" style:parent-style-name="Default" style:data-style-name="N1">
      <style:text-properties fo:font-size="12pt" style:font-size-asian="12pt" style:font-size-complex="12pt"/>
    </style:style>
    <style:style style:name="ce213" style:family="table-cell" style:parent-style-name="Default" style:data-style-name="N1">
      <style:text-properties fo:font-size="12pt" style:font-size-asian="12pt" style:font-size-complex="12pt"/>
    </style:style>
    <style:style style:name="ce214" style:family="table-cell" style:parent-style-name="Default" style:data-style-name="N1">
      <style:text-properties fo:font-size="12pt" style:font-size-asian="12pt" style:font-size-complex="12pt"/>
    </style:style>
    <style:style style:name="ce215" style:family="table-cell" style:parent-style-name="Default" style:data-style-name="N1">
      <style:text-properties fo:font-size="12pt" style:font-size-asian="12pt" style:font-size-complex="12pt"/>
    </style:style>
    <style:style style:name="ce216" style:family="table-cell" style:parent-style-name="Default" style:data-style-name="N1">
      <style:text-properties fo:font-size="12pt" style:font-size-asian="12pt" style:font-size-complex="12pt"/>
    </style:style>
    <style:style style:name="ce232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4" style:family="table-cell" style:parent-style-name="Default">
      <style:text-properties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3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54" style:family="table-cell" style:parent-style-name="Default" style:data-style-name="N75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75">
      <style:text-properties fo:font-size="12pt" style:font-size-asian="12pt" style:font-size-complex="12pt"/>
    </style:style>
    <style:style style:name="ce116" style:family="table-cell" style:parent-style-name="Default" style:data-style-name="N75">
      <style:text-properties fo:font-size="12pt" style:font-size-asian="12pt" style:font-size-complex="12pt"/>
    </style:style>
    <style:style style:name="ce120" style:family="table-cell" style:parent-style-name="Default" style:data-style-name="N75">
      <style:text-properties fo:font-size="12pt" style:font-size-asian="12pt" style:font-size-complex="12pt"/>
    </style:style>
    <style:style style:name="ce123" style:family="table-cell" style:parent-style-name="Default" style:data-style-name="N75">
      <style:text-properties fo:font-size="12pt" style:font-size-asian="12pt" style:font-size-complex="12pt"/>
    </style:style>
    <style:style style:name="ce192" style:family="table-cell" style:parent-style-name="Default" style:data-style-name="N75">
      <style:text-properties fo:font-size="12pt" style:font-size-asian="12pt" style:font-size-complex="12pt"/>
    </style:style>
    <style:style style:name="ce193" style:family="table-cell" style:parent-style-name="Default" style:data-style-name="N75">
      <style:text-properties fo:font-size="12pt" style:font-size-asian="12pt" style:font-size-complex="12pt"/>
    </style:style>
    <style:style style:name="ce194" style:family="table-cell" style:parent-style-name="Default" style:data-style-name="N75">
      <style:text-properties fo:font-size="12pt" style:font-size-asian="12pt" style:font-size-complex="12pt"/>
    </style:style>
    <style:style style:name="ce195" style:family="table-cell" style:parent-style-name="Default" style:data-style-name="N75">
      <style:text-properties fo:font-size="12pt" style:font-size-asian="12pt" style:font-size-complex="12pt"/>
    </style:style>
    <style:style style:name="ce196" style:family="table-cell" style:parent-style-name="Default" style:data-style-name="N75">
      <style:text-properties fo:font-size="12pt" style:font-size-asian="12pt" style:font-size-complex="12pt"/>
    </style:style>
    <style:style style:name="ce197" style:family="table-cell" style:parent-style-name="Default">
      <style:text-properties fo:font-size="12pt" style:font-size-asian="12pt" style:font-size-complex="12pt"/>
    </style:style>
    <style:style style:name="ce198" style:family="table-cell" style:parent-style-name="Default" style:data-style-name="N75">
      <style:text-properties fo:font-size="12pt" style:font-size-asian="12pt" style:font-size-complex="12pt"/>
    </style:style>
    <style:style style:name="ce199" style:family="table-cell" style:parent-style-name="Default" style:data-style-name="N75">
      <style:text-properties fo:font-size="12pt" style:font-size-asian="12pt" style:font-size-complex="12pt"/>
    </style:style>
    <style:style style:name="ce256" style:family="table-cell" style:parent-style-name="Default" style:data-style-name="N75">
      <style:text-properties fo:font-size="12pt" style:font-size-asian="12pt" style:font-size-complex="12pt"/>
    </style:style>
    <style:style style:name="ce257" style:family="table-cell" style:parent-style-name="Default" style:data-style-name="N75">
      <style:text-properties fo:font-size="12pt" style:font-size-asian="12pt" style:font-size-complex="12pt"/>
    </style:style>
    <style:style style:name="ce258" style:family="table-cell" style:parent-style-name="Default" style:data-style-name="N75">
      <style:text-properties fo:font-size="12pt" style:font-size-asian="12pt" style:font-size-complex="12pt"/>
    </style:style>
    <style:style style:name="ce260" style:family="table-cell" style:parent-style-name="Default" style:data-style-name="N75">
      <style:text-properties fo:font-size="12pt" style:font-size-asian="12pt" style:font-size-complex="12pt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49" style:family="table-cell" style:parent-style-name="Default">
      <style:text-properties fo:font-size="12pt" style:font-size-asian="12pt" style:font-size-complex="12pt"/>
    </style:style>
    <style:style style:name="ce150" style:family="table-cell" style:parent-style-name="Default">
      <style:text-properties fo:font-size="12pt" style:font-size-asian="12pt" style:font-size-complex="12pt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205" style:family="table-cell" style:parent-style-name="Default">
      <style:text-properties fo:font-size="12pt" style:font-size-asian="12pt" style:font-size-complex="12pt"/>
    </style:style>
    <style:style style:name="ce206" style:family="table-cell" style:parent-style-name="Default">
      <style:text-properties fo:font-size="12pt" style:font-size-asian="12pt" style:font-size-complex="12pt"/>
    </style:style>
    <style:style style:name="ce207" style:family="table-cell" style:parent-style-name="Default">
      <style:text-properties fo:font-size="12pt" style:font-size-asian="12pt" style:font-size-complex="12pt"/>
    </style:style>
    <style:style style:name="ce208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ext-properties fo:font-size="12pt" style:font-size-asian="12pt" style:font-size-complex="12pt"/>
    </style:style>
    <style:style style:name="ce210" style:family="table-cell" style:parent-style-name="Default">
      <style:text-properties fo:font-size="12pt" style:font-size-asian="12pt" style:font-size-complex="12pt"/>
    </style:style>
    <style:style style:name="ce211" style:family="table-cell" style:parent-style-name="Default">
      <style:text-properties fo:font-size="12pt" style:font-size-asian="12pt" style:font-size-complex="12pt"/>
    </style:style>
    <style:style style:name="ce212" style:family="table-cell" style:parent-style-name="Default">
      <style:text-properties fo:font-size="12pt" style:font-size-asian="12pt" style:font-size-complex="12pt"/>
    </style:style>
    <style:style style:name="ce274" style:family="table-cell" style:parent-style-name="Default">
      <style:text-properties fo:font-size="12pt" style:font-size-asian="12pt" style:font-size-complex="12pt"/>
    </style:style>
    <style:style style:name="ce276" style:family="table-cell" style:parent-style-name="Default">
      <style:text-properties fo:font-size="12pt" style:font-size-asian="12pt" style:font-size-complex="12pt"/>
    </style:style>
    <style:style style:name="ce277" style:family="table-cell" style:parent-style-name="Default">
      <style:text-properties fo:font-size="12pt" style:font-size-asian="12pt" style:font-size-complex="12pt"/>
    </style:style>
    <style:style style:name="ce278" style:family="table-cell" style:parent-style-name="Default">
      <style:text-properties fo:font-size="12pt" style:font-size-asian="12pt" style:font-size-complex="12pt"/>
    </style:style>
    <style:style style:name="ce301" style:family="table-cell" style:parent-style-name="Default" style:data-style-name="N10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75">
      <style:text-properties fo:font-size="12pt" style:font-size-asian="12pt" style:font-size-complex="12pt"/>
    </style:style>
    <style:style style:name="ce115" style:family="table-cell" style:parent-style-name="Default" style:data-style-name="N128">
      <style:text-properties fo:font-size="12pt" style:font-size-asian="12pt" style:font-size-complex="12pt"/>
    </style:style>
    <style:style style:name="ce117" style:family="table-cell" style:parent-style-name="Default" style:data-style-name="N10">
      <style:text-properties fo:font-size="12pt" style:font-size-asian="12pt" style:font-size-complex="12pt"/>
    </style:style>
    <style:style style:name="ce156" style:family="table-cell" style:parent-style-name="Default" style:data-style-name="N10">
      <style:text-properties fo:font-size="12pt" style:font-size-asian="12pt" style:font-size-complex="12pt"/>
    </style:style>
    <style:style style:name="ce157" style:family="table-cell" style:parent-style-name="Default" style:data-style-name="N75">
      <style:text-properties fo:font-size="12pt" style:font-size-asian="12pt" style:font-size-complex="12pt"/>
    </style:style>
    <style:style style:name="ce158" style:family="table-cell" style:parent-style-name="Default" style:data-style-name="N75">
      <style:text-properties fo:font-size="12pt" style:font-size-asian="12pt" style:font-size-complex="12pt"/>
    </style:style>
    <style:style style:name="ce159" style:family="table-cell" style:parent-style-name="Default" style:data-style-name="N10">
      <style:text-properties fo:font-size="12pt" style:font-size-asian="12pt" style:font-size-complex="12pt"/>
    </style:style>
    <style:style style:name="ce221" style:family="table-cell" style:parent-style-name="Default" style:data-style-name="N10">
      <style:text-properties fo:font-size="12pt" style:font-size-asian="12pt" style:font-size-complex="12pt"/>
    </style:style>
    <style:style style:name="ce222" style:family="table-cell" style:parent-style-name="Default" style:data-style-name="N10">
      <style:text-properties fo:font-size="12pt" style:font-size-asian="12pt" style:font-size-complex="12pt"/>
    </style:style>
    <style:style style:name="ce223" style:family="table-cell" style:parent-style-name="Default" style:data-style-name="N10">
      <style:text-properties fo:font-size="12pt" style:font-size-asian="12pt" style:font-size-complex="12pt"/>
    </style:style>
    <style:style style:name="ce224" style:family="table-cell" style:parent-style-name="Default" style:data-style-name="N10">
      <style:text-properties fo:font-size="12pt" style:font-size-asian="12pt" style:font-size-complex="12pt"/>
    </style:style>
    <style:style style:name="ce225" style:family="table-cell" style:parent-style-name="Default" style:data-style-name="N10">
      <style:text-properties fo:font-size="12pt" style:font-size-asian="12pt" style:font-size-complex="12pt"/>
    </style:style>
    <style:style style:name="ce226" style:family="table-cell" style:parent-style-name="Default" style:data-style-name="N10">
      <style:text-properties fo:font-size="12pt" style:font-size-asian="12pt" style:font-size-complex="12pt"/>
    </style:style>
    <style:style style:name="ce227" style:family="table-cell" style:parent-style-name="Default" style:data-style-name="N10">
      <style:text-properties fo:font-size="12pt" style:font-size-asian="12pt" style:font-size-complex="12pt"/>
    </style:style>
    <style:style style:name="ce228" style:family="table-cell" style:parent-style-name="Default" style:data-style-name="N10">
      <style:text-properties fo:font-size="12pt" style:font-size-asian="12pt" style:font-size-complex="12pt"/>
    </style:style>
    <style:style style:name="ce295" style:family="table-cell" style:parent-style-name="Default" style:data-style-name="N10">
      <style:text-properties fo:font-size="12pt" style:font-size-asian="12pt" style:font-size-complex="12pt"/>
    </style:style>
    <style:style style:name="ce296" style:family="table-cell" style:parent-style-name="Default" style:data-style-name="N10">
      <style:text-properties fo:font-size="12pt" style:font-size-asian="12pt" style:font-size-complex="12pt"/>
    </style:style>
    <style:style style:name="ce297" style:family="table-cell" style:parent-style-name="Default" style:data-style-name="N10">
      <style:text-properties fo:font-size="12pt" style:font-size-asian="12pt" style:font-size-complex="12pt"/>
    </style:style>
    <style:style style:name="ce298" style:family="table-cell" style:parent-style-name="Default" style:data-style-name="N10">
      <style:text-properties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ext-properties fo:font-size="12pt" style:font-size-asian="12pt" style:font-size-complex="12pt"/>
    </style:style>
    <style:style style:name="ce162" style:family="table-cell" style:parent-style-name="Default">
      <style:text-properties fo:font-size="12pt" style:font-size-asian="12pt" style:font-size-complex="12pt"/>
    </style:style>
    <style:style style:name="ce163" style:family="table-cell" style:parent-style-name="Default">
      <style:text-properties fo:font-size="12pt" style:font-size-asian="12pt" style:font-size-complex="12pt"/>
    </style:style>
    <style:style style:name="ce164" style:family="table-cell" style:parent-style-name="Default"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4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109"/>
    <style:style style:name="ce129" style:family="table-cell" style:parent-style-name="Default" style:data-style-name="N109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130" style:family="table-cell" style:parent-style-name="Default">
      <style:table-cell-properties fo:wrap-option="wrap" style:rotation-angle="0" style:vertical-align="middle"/>
      <style:text-properties fo:font-weight="bold" style:font-weight-asian="bold" style:font-weight-complex="bold"/>
    </style:style>
    <style:style style:name="ce131" style:family="table-cell" style:parent-style-name="Default">
      <style:text-properties fo:color="#666666"/>
    </style:style>
    <style:style style:name="ce13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/>
    <style:style style:name="ce134" style:family="table-cell" style:parent-style-name="Default"/>
    <style:style style:name="ce135" style:family="table-cell" style:parent-style-name="Default"/>
    <style:style style:name="ce136" style:family="table-cell" style:parent-style-name="Default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1" style:family="table-cell" style:parent-style-name="Default" style:data-style-name="N75">
      <style:table-cell-properties fo:wrap-option="wrap" style:vertical-align="middle"/>
      <style:text-properties fo:font-weight="bold" style:font-weight-asian="bold" style:font-weight-complex="bold"/>
    </style:style>
    <style:style style:name="ce142" style:family="table-cell" style:parent-style-name="Default" style:data-style-name="N75"/>
    <style:style style:name="ce143" style:family="table-cell" style:parent-style-name="Default" style:data-style-name="N75"/>
    <style:style style:name="ce144" style:family="table-cell" style:parent-style-name="Default" style:data-style-name="N75"/>
    <style:style style:name="ce145" style:family="table-cell" style:parent-style-name="Default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146" style:family="table-cell" style:parent-style-name="Default"/>
    <style:style style:name="ce147" style:family="table-cell" style:parent-style-name="Default"/>
    <style:style style:name="ce148" style:family="table-cell" style:parent-style-name="Default"/>
    <style:style style:name="gr1" style:family="graphic">
      <style:graphic-properties draw:marker-start="Arrowheads_20_1" draw:marker-start-width="0.2cm" draw:marker-start-center="false" draw:fill="solid" draw:fill-color="#ffffff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s_20_1" draw:marker-start-width="0.2cm" draw:marker-start-center="false" draw:fill="solid" draw:fill-color="#ffffff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dop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67"/>
        <table:table-column table:style-name="co3" table:default-cell-style-name="ce66"/>
        <table:table-column table:style-name="co4" table:number-columns-repeated="2" table:default-cell-style-name="ce74"/>
        <table:table-column table:style-name="co5" table:default-cell-style-name="ce80"/>
        <table:table-column table:style-name="co6" table:default-cell-style-name="ce84"/>
        <table:table-column table:style-name="co5" table:default-cell-style-name="ce84"/>
        <table:table-column table:style-name="co7" table:default-cell-style-name="ce84"/>
        <table:table-column table:style-name="co8" table:default-cell-style-name="ce87"/>
        <table:table-column table:style-name="co7" table:default-cell-style-name="ce90"/>
        <table:table-column table:style-name="co9" table:default-cell-style-name="ce121"/>
        <table:table-column table:style-name="co10" table:default-cell-style-name="ce121"/>
        <table:table-column table:style-name="co11" table:default-cell-style-name="ce93"/>
        <table:table-column table:style-name="co12" table:default-cell-style-name="ce39"/>
        <table:table-column table:style-name="co13" table:default-cell-style-name="ce43"/>
        <table:table-column table:style-name="co14" table:visibility="collapse" table:default-cell-style-name="ce84"/>
        <table:table-column table:style-name="co15" table:visibility="collapse" table:number-columns-repeated="3" table:default-cell-style-name="ce84"/>
        <table:table-column table:style-name="co15" table:default-cell-style-name="ce118"/>
        <table:table-column table:style-name="co5" table:default-cell-style-name="ce121"/>
        <table:table-column table:style-name="co16" table:default-cell-style-name="ce124"/>
        <table:table-column table:style-name="co17" table:default-cell-style-name="ce124"/>
        <table:table-column table:style-name="co18" table:default-cell-style-name="ce84"/>
        <table:table-column table:style-name="co19" table:number-columns-repeated="42" table:default-cell-style-name="ce84"/>
        <table:table-row table:style-name="ro1">
          <table:table-cell table:style-name="ce2" office:value-type="string" calcext:value-type="string">
            <text:p>Rank</text:p>
          </table:table-cell>
          <table:table-cell table:style-name="ce7" office:value-type="string" calcext:value-type="string">
            <text:p>Callsign</text:p>
          </table:table-cell>
          <table:table-cell table:style-name="ce16" office:value-type="string" calcext:value-type="string">
            <text:p>Band</text:p>
          </table:table-cell>
          <table:table-cell table:style-name="ce23" office:value-type="string" calcext:value-type="string">
            <text:p>Centre freq</text:p>
            <text:p>(kHz)</text:p>
          </table:table-cell>
          <table:table-cell table:style-name="ce26" office:value-type="string" calcext:value-type="string">
            <text:p>Dial freq</text:p>
            <text:p>(kHz)</text:p>
          </table:table-cell>
          <table:table-cell table:style-name="ce28" office:value-type="string" calcext:value-type="string">
            <text:p>Mode</text:p>
          </table:table-cell>
          <table:table-cell table:style-name="ce23" office:value-type="string" calcext:value-type="string">
            <text:p>Grid Square</text:p>
          </table:table-cell>
          <table:table-cell table:style-name="ce31" office:value-type="string" calcext:value-type="string">
            <text:p>Distance</text:p>
            <text:p>(km)</text:p>
          </table:table-cell>
          <table:table-cell table:style-name="ce23" office:value-type="string" calcext:value-type="string">
            <text:p>Bearing (Degrees)</text:p>
          </table:table-cell>
          <table:table-cell table:style-name="ce32" office:value-type="string" calcext:value-type="string">
            <text:p>Coastal Distance (km)</text:p>
          </table:table-cell>
          <table:table-cell table:style-name="ce36" office:value-type="string" calcext:value-type="string">
            <text:p>Session Time (s)</text:p>
          </table:table-cell>
          <table:table-cell table:style-name="ce31" office:value-type="string" calcext:value-type="string">
            <text:p>Calculation In</text:p>
          </table:table-cell>
          <table:table-cell table:style-name="ce31" office:value-type="string" calcext:value-type="string">
            <text:p>Calculation Out</text:p>
          </table:table-cell>
          <table:table-cell table:style-name="ce44" office:value-type="string" calcext:value-type="string">
            <text:p>Last Used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string" calcext:value-type="string">
            <text:p>Connection Rate</text:p>
          </table:table-cell>
          <table:table-cell table:style-name="ce16" office:value-type="string" calcext:value-type="string">
            <text:p>phi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table:formula="of:=([.$R$1]+[.$S$1])/2-180" office:value-type="float" office:value="70" calcext:value-type="float">
            <text:p>70</text:p>
          </table:table-cell>
          <table:table-cell table:style-name="ce23" office:value-type="string" calcext:value-type="string">
            <text:p>Hybrid?</text:p>
          </table:table-cell>
          <table:table-cell table:style-name="ce23" office:value-type="string" calcext:value-type="string">
            <text:p>Daily Limit (minutes)</text:p>
          </table:table-cell>
          <table:table-cell table:style-name="ce56" office:value-type="string" calcext:value-type="string">
            <text:p>Notes</text:p>
          </table:table-cell>
          <table:table-cell table:style-name="ce55"/>
          <table:table-cell table:style-name="ce11" office:value-type="string" calcext:value-type="string">
            <text:p>Call – Freq</text:p>
          </table:table-cell>
          <table:table-cell table:style-name="ce11" table:number-columns-repeated="4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6SDR</text:p>
          </table:table-cell>
          <table:table-cell office:value-type="string" calcext:value-type="string">
            <text:p>30m</text:p>
          </table:table-cell>
          <table:table-cell office:value-type="float" office:value="10146.2" calcext:value-type="float">
            <text:p>10146.2</text:p>
          </table:table-cell>
          <table:table-cell table:formula="of:=IF([.D2]&lt;&gt;&quot;&quot;;[.D2]-1.5;&quot;&quot;)" office:value-type="float" office:value="10144.7" calcext:value-type="float">
            <text:p>10144.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87RX</text:p>
          </table:table-cell>
          <table:table-cell office:value-type="float" office:value="1276" calcext:value-type="float">
            <text:p>1276</text:p>
          </table:table-cell>
          <table:table-cell office:value-type="float" office:value="176" calcext:value-type="float">
            <text:p>176</text:p>
          </table:table-cell>
          <table:table-cell table:formula="of:=IF(OR([.H2] = &quot;&quot;;[.I2]=&quot;&quot;);&quot;&quot;;[.H2]*SIN([.Q2]*PI()/180))" office:value-type="float" office:value="-133.378319129526" calcext:value-type="float">
            <text:p>-133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7" table:formula="of:=IF([.L2]=&quot;&quot;;&quot;&quot;;([.K2]*[.O2]+[.L2])/([.O2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7" calcext:value-type="float">
            <text:p>7</text:p>
          </table:table-cell>
          <table:table-cell table:formula="of:=[.O2]/[.$O$1]" office:value-type="percentage" office:value="0.25" calcext:value-type="percentage">
            <text:p>25%</text:p>
          </table:table-cell>
          <table:table-cell table:formula="of:=IF([.I2]= &quot;&quot;; &quot;&quot;;IF(OR([.I2]&lt;([.$R$1]+[.$S$1])/2 -180;[.I2]&gt;270);[.I2]+360-[.$R$1];[.$S$1]-[.I2]))" office:value-type="float" office:value="-6" calcext:value-type="float">
            <text:p>-6</text:p>
          </table:table-cell>
          <table:table-cell table:number-columns-repeated="4"/>
          <table:table-cell office:value-type="float" office:value="1440" calcext:value-type="float">
            <text:p>1440</text:p>
          </table:table-cell>
          <table:table-cell office:value-type="string" calcext:value-type="string">
            <text:p>San Rafael, CA. Pactor 4 avail for authorized Fire and Weather Traffic</text:p>
          </table:table-cell>
          <table:table-cell table:style-name="ce65" table:formula="of:=IF([.B2]=&quot;&quot;;&quot;&quot;;IF(COUNTIF([$Removed.Y$1:$Removed.Y$1048576];[.Y2])&gt;0;&quot;Removed&quot;;&quot;&quot;))">
            <text:p/>
          </table:table-cell>
          <table:table-cell table:formula="of:=IF([.B2]=&quot;&quot;;&quot;&quot;;[.B2]&amp;&quot;-&quot;&amp;[.D2])" office:value-type="string" office:string-value="K6SDR-10146.2" calcext:value-type="string">
            <text:p>K6SDR-10146.2</text:p>
          </table:table-cell>
          <table:table-cell table:number-columns-repeated="4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6SDR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3.7" calcext:value-type="float">
            <text:p>7103.7</text:p>
          </table:table-cell>
          <table:table-cell table:formula="of:=IF([.D3]&lt;&gt;&quot;&quot;;[.D3]-1.5;&quot;&quot;)" office:value-type="float" office:value="7102.2" calcext:value-type="float">
            <text:p>7102.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87RX</text:p>
          </table:table-cell>
          <table:table-cell office:value-type="float" office:value="1276" calcext:value-type="float">
            <text:p>1276</text:p>
          </table:table-cell>
          <table:table-cell office:value-type="float" office:value="176" calcext:value-type="float">
            <text:p>176</text:p>
          </table:table-cell>
          <table:table-cell table:formula="of:=IF(OR([.H3] = &quot;&quot;;[.I3]=&quot;&quot;);&quot;&quot;;[.H3]*SIN([.Q3]*PI()/180))" office:value-type="float" office:value="-133.378319129526" calcext:value-type="float">
            <text:p>-133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47" table:formula="of:=IF([.L3]=&quot;&quot;;&quot;&quot;;([.K3]*[.O3]+[.L3])/([.O3]+1))">
            <text:p/>
          </table:table-cell>
          <table:table-cell office:value-type="date" office:date-value="2021-05-30" calcext:value-type="date">
            <text:p>May 30, 2021</text:p>
          </table:table-cell>
          <table:table-cell office:value-type="float" office:value="17" calcext:value-type="float">
            <text:p>17</text:p>
          </table:table-cell>
          <table:table-cell table:formula="of:=[.O3]/[.$O$1]" office:value-type="percentage" office:value="0.607142857142857" calcext:value-type="percentage">
            <text:p>61%</text:p>
          </table:table-cell>
          <table:table-cell table:formula="of:=IF([.I3]= &quot;&quot;; &quot;&quot;;IF(OR([.I3]&lt;([.$R$1]+[.$S$1])/2 -180;[.I3]&gt;270);[.I3]+360-[.$R$1];[.$S$1]-[.I3]))" office:value-type="float" office:value="-6" calcext:value-type="float">
            <text:p>-6</text:p>
          </table:table-cell>
          <table:table-cell table:number-columns-repeated="4"/>
          <table:table-cell office:value-type="float" office:value="1440" calcext:value-type="float">
            <text:p>1440</text:p>
          </table:table-cell>
          <table:table-cell office:value-type="string" calcext:value-type="string">
            <text:p>San Rafael, CA. Pactor 4 avail for authorized Fire and Weather Traffic</text:p>
          </table:table-cell>
          <table:table-cell table:style-name="ce65" table:formula="of:=IF([.B3]=&quot;&quot;;&quot;&quot;;IF(COUNTIF([$Removed.Y$1:$Removed.Y$1048576];[.Y3])&gt;0;&quot;Removed&quot;;&quot;&quot;))">
            <text:p/>
          </table:table-cell>
          <table:table-cell table:formula="of:=IF([.B3]=&quot;&quot;;&quot;&quot;;[.B3]&amp;&quot;-&quot;&amp;[.D3])" office:value-type="string" office:string-value="K6SDR-7103.7" calcext:value-type="string">
            <text:p>K6SDR-7103.7</text:p>
          </table:table-cell>
          <table:table-cell table:number-columns-repeated="4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7EFR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6" calcext:value-type="float">
            <text:p>3596.0</text:p>
          </table:table-cell>
          <table:table-cell table:formula="of:=IF([.D4]&lt;&gt;&quot;&quot;;[.D4]-1.5;&quot;&quot;)" office:value-type="float" office:value="3594.5" calcext:value-type="float">
            <text:p>3594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18ID</text:p>
          </table:table-cell>
          <table:table-cell office:value-type="float" office:value="485" calcext:value-type="float">
            <text:p>485</text:p>
          </table:table-cell>
          <table:table-cell office:value-type="float" office:value="105" calcext:value-type="float">
            <text:p>105</text:p>
          </table:table-cell>
          <table:table-cell table:formula="of:=IF(OR([.H4] = &quot;&quot;;[.I4]=&quot;&quot;);&quot;&quot;;[.H4]*SIN([.Q4]*PI()/180))" office:value-type="float" office:value="439.559276712775" calcext:value-type="float">
            <text:p>440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47" table:formula="of:=IF([.L4]=&quot;&quot;;&quot;&quot;;([.K4]*[.O4]+[.L4])/([.O4]+1))">
            <text:p/>
          </table:table-cell>
          <table:table-cell office:value-type="date" office:date-value="2021-02-28" calcext:value-type="date">
            <text:p>Feb 28, 2021</text:p>
          </table:table-cell>
          <table:table-cell office:value-type="float" office:value="3" calcext:value-type="float">
            <text:p>3</text:p>
          </table:table-cell>
          <table:table-cell table:formula="of:=[.O4]/[.$O$1]" office:value-type="percentage" office:value="0.107142857142857" calcext:value-type="percentage">
            <text:p>11%</text:p>
          </table:table-cell>
          <table:table-cell table:formula="of:=IF([.I4]= &quot;&quot;; &quot;&quot;;IF(OR([.I4]&lt;([.$R$1]+[.$S$1])/2 -180;[.I4]&gt;270);[.I4]+360-[.$R$1];[.$S$1]-[.I4]))" office:value-type="float" office:value="65" calcext:value-type="float">
            <text:p>6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string" calcext:value-type="string">
            <text:p>Trimod Northeast Washington</text:p>
          </table:table-cell>
          <table:table-cell table:style-name="ce65" table:formula="of:=IF([.B4]=&quot;&quot;;&quot;&quot;;IF(COUNTIF([$Removed.Y$1:$Removed.Y$1048576];[.Y4])&gt;0;&quot;Removed&quot;;&quot;&quot;))">
            <text:p/>
          </table:table-cell>
          <table:table-cell table:formula="of:=IF([.B4]=&quot;&quot;;&quot;&quot;;[.B4]&amp;&quot;-&quot;&amp;[.D4])" office:value-type="string" office:string-value="K7EFR-3596" calcext:value-type="string">
            <text:p>K7EFR-3596</text:p>
          </table:table-cell>
          <table:table-cell table:number-columns-repeated="4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7ENN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7" calcext:value-type="float">
            <text:p>3597.0</text:p>
          </table:table-cell>
          <table:table-cell table:formula="of:=IF([.D5]&lt;&gt;&quot;&quot;;[.D5]-1.5;&quot;&quot;)" office:value-type="float" office:value="3595.5" calcext:value-type="float">
            <text:p>359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5RM</text:p>
          </table:table-cell>
          <table:table-cell office:value-type="float" office:value="443" calcext:value-type="float">
            <text:p>443</text:p>
          </table:table-cell>
          <table:table-cell office:value-type="float" office:value="169" calcext:value-type="float">
            <text:p>169</text:p>
          </table:table-cell>
          <table:table-cell table:formula="of:=IF(OR([.H5] = &quot;&quot;;[.I5]=&quot;&quot;);&quot;&quot;;[.H5]*SIN([.Q5]*PI()/180))" office:value-type="float" office:value="7.7314160517166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47" table:formula="of:=IF([.L5]=&quot;&quot;;&quot;&quot;;([.K5]*[.O5]+[.L5])/([.O5]+1))">
            <text:p/>
          </table:table-cell>
          <table:table-cell office:value-type="date" office:date-value="2021-03-08" calcext:value-type="date">
            <text:p>Mar 8, 2021</text:p>
          </table:table-cell>
          <table:table-cell office:value-type="float" office:value="10" calcext:value-type="float">
            <text:p>10</text:p>
          </table:table-cell>
          <table:table-cell table:formula="of:=[.O5]/[.$O$1]" office:value-type="percentage" office:value="0.357142857142857" calcext:value-type="percentage">
            <text:p>36%</text:p>
          </table:table-cell>
          <table:table-cell table:formula="of:=IF([.I5]= &quot;&quot;; &quot;&quot;;IF(OR([.I5]&lt;([.$R$1]+[.$S$1])/2 -180;[.I5]&gt;270);[.I5]+360-[.$R$1];[.$S$1]-[.I5]))" office:value-type="float" office:value="1" calcext:value-type="float">
            <text:p>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style-name="ce65" table:formula="of:=IF([.B5]=&quot;&quot;;&quot;&quot;;IF(COUNTIF([$Removed.Y$1:$Removed.Y$1048576];[.Y5])&gt;0;&quot;Removed&quot;;&quot;&quot;))">
            <text:p/>
          </table:table-cell>
          <table:table-cell table:formula="of:=IF([.B5]=&quot;&quot;;&quot;&quot;;[.B5]&amp;&quot;-&quot;&amp;[.D5])" office:value-type="string" office:string-value="K7ENN-3597" calcext:value-type="string">
            <text:p>K7ENN-3597</text:p>
          </table:table-cell>
          <table:table-cell table:number-columns-repeated="4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7HTZ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89" calcext:value-type="float">
            <text:p>3589.0</text:p>
          </table:table-cell>
          <table:table-cell table:formula="of:=IF([.D6]&lt;&gt;&quot;&quot;;[.D6]-1.5;&quot;&quot;)" office:value-type="float" office:value="3587.5" calcext:value-type="float">
            <text:p>3587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7OD</text:p>
          </table:table-cell>
          <table:table-cell office:value-type="float" office:value="262" calcext:value-type="float">
            <text:p>262</text:p>
          </table:table-cell>
          <table:table-cell office:value-type="float" office:value="166" calcext:value-type="float">
            <text:p>166</text:p>
          </table:table-cell>
          <table:table-cell table:formula="of:=IF(OR([.H6] = &quot;&quot;;[.I6]=&quot;&quot;);&quot;&quot;;[.H6]*SIN([.Q6]*PI()/180))" office:value-type="float" office:value="18.276196120960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47" table:formula="of:=IF([.L6]=&quot;&quot;;&quot;&quot;;([.K6]*[.O6]+[.L6])/([.O6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17" calcext:value-type="float">
            <text:p>17</text:p>
          </table:table-cell>
          <table:table-cell table:formula="of:=[.O6]/[.$O$1]" office:value-type="percentage" office:value="0.607142857142857" calcext:value-type="percentage">
            <text:p>61%</text:p>
          </table:table-cell>
          <table:table-cell table:formula="of:=IF([.I6]= &quot;&quot;; &quot;&quot;;IF(OR([.I6]&lt;([.$R$1]+[.$S$1])/2 -180;[.I6]&gt;270);[.I6]+360-[.$R$1];[.$S$1]-[.I6])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ternet via SAT/Hybrid RMS with EMG PWR from Olympia, WA</text:p>
          </table:table-cell>
          <table:table-cell table:style-name="ce65" table:formula="of:=IF([.B6]=&quot;&quot;;&quot;&quot;;IF(COUNTIF([$Removed.Y$1:$Removed.Y$1048576];[.Y6])&gt;0;&quot;Removed&quot;;&quot;&quot;))">
            <text:p/>
          </table:table-cell>
          <table:table-cell table:formula="of:=IF([.B6]=&quot;&quot;;&quot;&quot;;[.B6]&amp;&quot;-&quot;&amp;[.D6])" office:value-type="string" office:string-value="K7HTZ-3589" calcext:value-type="string">
            <text:p>K7HTZ-3589</text:p>
          </table:table-cell>
          <table:table-cell table:number-columns-repeated="4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7IF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86.8" calcext:value-type="float">
            <text:p>3586.8</text:p>
          </table:table-cell>
          <table:table-cell table:formula="of:=IF([.D7]&lt;&gt;&quot;&quot;;[.D7]-1.5;&quot;&quot;)" office:value-type="float" office:value="3585.3" calcext:value-type="float">
            <text:p>3585.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7OA</text:p>
          </table:table-cell>
          <table:table-cell office:value-type="float" office:value="276" calcext:value-type="float">
            <text:p>276</text:p>
          </table:table-cell>
          <table:table-cell office:value-type="float" office:value="167" calcext:value-type="float">
            <text:p>167</text:p>
          </table:table-cell>
          <table:table-cell table:formula="of:=IF(OR([.H7] = &quot;&quot;;[.I7]=&quot;&quot;);&quot;&quot;;[.H7]*SIN([.Q7]*PI()/180))" office:value-type="float" office:value="14.4447239230525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47" table:formula="of:=IF([.L7]=&quot;&quot;;&quot;&quot;;([.K7]*[.O7]+[.L7])/([.O7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23" calcext:value-type="float">
            <text:p>23</text:p>
          </table:table-cell>
          <table:table-cell table:formula="of:=[.O7]/[.$O$1]" office:value-type="percentage" office:value="0.821428571428571" calcext:value-type="percentage">
            <text:p>82%</text:p>
          </table:table-cell>
          <table:table-cell table:formula="of:=IF([.I7]= &quot;&quot;; &quot;&quot;;IF(OR([.I7]&lt;([.$R$1]+[.$S$1])/2 -180;[.I7]&gt;270);[.I7]+360-[.$R$1];[.$S$1]-[.I7]))" office:value-type="float" office:value="3" calcext:value-type="float">
            <text:p>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style-name="ce65" table:formula="of:=IF([.B7]=&quot;&quot;;&quot;&quot;;IF(COUNTIF([$Removed.Y$1:$Removed.Y$1048576];[.Y7])&gt;0;&quot;Removed&quot;;&quot;&quot;))">
            <text:p/>
          </table:table-cell>
          <table:table-cell table:formula="of:=IF([.B7]=&quot;&quot;;&quot;&quot;;[.B7]&amp;&quot;-&quot;&amp;[.D7])" office:value-type="string" office:string-value="K7IF-3586.8" calcext:value-type="string">
            <text:p>K7IF-3586.8</text:p>
          </table:table-cell>
          <table:table-cell table:number-columns-repeated="4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D0SFY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098.5" calcext:value-type="float">
            <text:p>7098.5</text:p>
          </table:table-cell>
          <table:table-cell table:formula="of:=IF([.D8]&lt;&gt;&quot;&quot;;[.D8]-1.5;&quot;&quot;)" office:value-type="float" office:value="7097" calcext:value-type="float">
            <text:p>7097.0</text:p>
          </table:table-cell>
          <table:table-cell table:style-name="ce81" office:value-type="float" office:value="500" calcext:value-type="float">
            <text:p>500</text:p>
          </table:table-cell>
          <table:table-cell office:value-type="string" calcext:value-type="string">
            <text:p>DM78OV</text:p>
          </table:table-cell>
          <table:table-cell office:value-type="float" office:value="1895" calcext:value-type="float">
            <text:p>1895</text:p>
          </table:table-cell>
          <table:table-cell office:value-type="float" office:value="121" calcext:value-type="float">
            <text:p>121</text:p>
          </table:table-cell>
          <table:table-cell table:formula="of:=IF(OR([.H8] = &quot;&quot;;[.I8]=&quot;&quot;);&quot;&quot;;[.H8]*SIN([.Q8]*PI()/180))" office:value-type="float" office:value="1430.17465452215" calcext:value-type="float">
            <text:p>1430</text:p>
          </table:table-cell>
          <table:table-cell office:value-type="float" office:value="124" calcext:value-type="float">
            <text:p>124</text:p>
          </table:table-cell>
          <table:table-cell/>
          <table:table-cell table:style-name="ce47" table:formula="of:=IF([.L8]=&quot;&quot;;&quot;&quot;;([.K8]*[.O8]+[.L8])/([.O8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5" calcext:value-type="float">
            <text:p>5</text:p>
          </table:table-cell>
          <table:table-cell table:formula="of:=[.O8]/([.$O$1]-2)" office:value-type="percentage" office:value="0.192307692307692" calcext:value-type="percentage">
            <text:p>19%</text:p>
          </table:table-cell>
          <table:table-cell table:formula="of:=IF([.I8]= &quot;&quot;; &quot;&quot;;IF(OR([.I8]&lt;([.$R$1]+[.$S$1])/2 -180;[.I8]&gt;270);[.I8]+360-[.$R$1];[.$S$1]-[.I8]))" office:value-type="float" office:value="49" calcext:value-type="float">
            <text:p>4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RMS Trimode 1.3.36.0 Colorado Springs, CO - All msgs subject to review by SYSOP</text:p>
          </table:table-cell>
          <table:table-cell table:style-name="ce65"/>
          <table:table-cell table:number-columns-repeated="4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G7AV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3.5" calcext:value-type="float">
            <text:p>7103.5</text:p>
          </table:table-cell>
          <table:table-cell table:formula="of:=IF([.D9]&lt;&gt;&quot;&quot;;[.D9]-1.5;&quot;&quot;)" office:value-type="float" office:value="7102" calcext:value-type="float">
            <text:p>7102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4IB</text:p>
          </table:table-cell>
          <table:table-cell office:value-type="float" office:value="624" calcext:value-type="float">
            <text:p>624</text:p>
          </table:table-cell>
          <table:table-cell office:value-type="float" office:value="163" calcext:value-type="float">
            <text:p>163</text:p>
          </table:table-cell>
          <table:table-cell table:formula="of:=IF(OR([.H9] = &quot;&quot;;[.I9]=&quot;&quot;);&quot;&quot;;[.H9]*SIN([.Q9]*PI()/180))" office:value-type="float" office:value="76.046470284812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7" table:formula="of:=IF([.L9]=&quot;&quot;;&quot;&quot;;([.K9]*[.O9]+[.L9])/([.O9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7" calcext:value-type="float">
            <text:p>7</text:p>
          </table:table-cell>
          <table:table-cell table:formula="of:=[.O9]/[.$O$1]" office:value-type="percentage" office:value="0.25" calcext:value-type="percentage">
            <text:p>25%</text:p>
          </table:table-cell>
          <table:table-cell table:formula="of:=IF([.I9]= &quot;&quot;; &quot;&quot;;IF(OR([.I9]&lt;([.$R$1]+[.$S$1])/2 -180;[.I9]&gt;270);[.I9]+360-[.$R$1];[.$S$1]-[.I9]))"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Bend, Oregon</text:p>
          </table:table-cell>
          <table:table-cell table:style-name="ce65" table:formula="of:=IF([.B9]=&quot;&quot;;&quot;&quot;;IF(COUNTIF([$Removed.Y$1:$Removed.Y$1048576];[.Y9])&gt;0;&quot;Removed&quot;;&quot;&quot;))">
            <text:p/>
          </table:table-cell>
          <table:table-cell table:formula="of:=IF([.B9]=&quot;&quot;;&quot;&quot;;[.B9]&amp;&quot;-&quot;&amp;[.D9])" office:value-type="string" office:string-value="KG7AV-7103.5" calcext:value-type="string">
            <text:p>KG7AV-7103.5</text:p>
          </table:table-cell>
          <table:table-cell table:number-columns-repeated="4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7LOB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1" calcext:value-type="float">
            <text:p>3591.0</text:p>
          </table:table-cell>
          <table:table-cell table:formula="of:=IF([.D10]&lt;&gt;&quot;&quot;;[.D10]-1.5;&quot;&quot;)" office:value-type="float" office:value="3589.5" calcext:value-type="float">
            <text:p>3589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6BX</text:p>
          </table:table-cell>
          <table:table-cell office:value-type="float" office:value="274" calcext:value-type="float">
            <text:p>274</text:p>
          </table:table-cell>
          <table:table-cell office:value-type="float" office:value="184" calcext:value-type="float">
            <text:p>184</text:p>
          </table:table-cell>
          <table:table-cell table:formula="of:=IF(OR([.H10] = &quot;&quot;;[.I10]=&quot;&quot;);&quot;&quot;;[.H10]*SIN([.Q10]*PI()/180))" office:value-type="float" office:value="-66.286599394309" calcext:value-type="float">
            <text:p>-66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0" table:formula="of:=IF([.L10]=&quot;&quot;;&quot;&quot;;([.K10]*[.O10]+[.L10])/([.O10]+1))">
            <text:p/>
          </table:table-cell>
          <table:table-cell office:value-type="date" office:date-value="2021-05-30" calcext:value-type="date">
            <text:p>May 30, 2021</text:p>
          </table:table-cell>
          <table:table-cell office:value-type="float" office:value="25" calcext:value-type="float">
            <text:p>25</text:p>
          </table:table-cell>
          <table:table-cell table:formula="of:=[.O10]/[.$O$1]" office:value-type="percentage" office:value="0.892857142857143" calcext:value-type="percentage">
            <text:p>89%</text:p>
          </table:table-cell>
          <table:table-cell table:formula="of:=IF([.I10]= &quot;&quot;; &quot;&quot;;IF(OR([.I10]&lt;([.$R$1]+[.$S$1])/2 -180;[.I10]&gt;270);[.I10]+360-[.$R$1];[.$S$1]-[.I10]))" office:value-type="float" office:value="-14" calcext:value-type="float">
            <text:p>-1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style-name="ce65"/>
          <table:table-cell table:number-columns-repeated="4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A7EDG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5.5" calcext:value-type="float">
            <text:p>3595.5</text:p>
          </table:table-cell>
          <table:table-cell table:formula="of:=IF([.D11]&lt;&gt;&quot;&quot;;[.D11]-1.5;&quot;&quot;)" office:value-type="float" office:value="3594" calcext:value-type="float">
            <text:p>3594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09WS</text:p>
          </table:table-cell>
          <table:table-cell office:value-type="float" office:value="398" calcext:value-type="float">
            <text:p>398</text:p>
          </table:table-cell>
          <table:table-cell office:value-type="float" office:value="83" calcext:value-type="float">
            <text:p>83</text:p>
          </table:table-cell>
          <table:table-cell table:formula="of:=IF(OR([.H11] = &quot;&quot;;[.I11]=&quot;&quot;);&quot;&quot;;[.H11]*SIN([.Q11]*PI()/180))" office:value-type="float" office:value="397.45455483232" calcext:value-type="float">
            <text:p>397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47" table:formula="of:=IF([.L11]=&quot;&quot;;&quot;&quot;;([.K11]*[.O11]+[.L11])/([.O11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26" calcext:value-type="float">
            <text:p>26</text:p>
          </table:table-cell>
          <table:table-cell table:formula="of:=[.O11]/[.$O$1]" office:value-type="percentage" office:value="0.928571428571429" calcext:value-type="percentage">
            <text:p>93%</text:p>
          </table:table-cell>
          <table:table-cell table:formula="of:=IF([.I11]= &quot;&quot;; &quot;&quot;;IF(OR([.I11]&lt;([.$R$1]+[.$S$1])/2 -180;[.I11]&gt;270);[.I11]+360-[.$R$1];[.$S$1]-[.I11]))" office:value-type="float" office:value="87" calcext:value-type="float">
            <text:p>8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BC’s Arrow Lake.</text:p>
          </table:table-cell>
          <table:table-cell table:style-name="ce65" table:formula="of:=IF([.B11]=&quot;&quot;;&quot;&quot;;IF(COUNTIF([$Removed.Y$1:$Removed.Y$1048576];[.Y11])&gt;0;&quot;Removed&quot;;&quot;&quot;))">
            <text:p/>
          </table:table-cell>
          <table:table-cell table:formula="of:=IF([.B11]=&quot;&quot;;&quot;&quot;;[.B11]&amp;&quot;-&quot;&amp;[.D11])" office:value-type="string" office:string-value="VA7EDG-3595.5" calcext:value-type="string">
            <text:p>VA7EDG-3595.5</text:p>
          </table:table-cell>
          <table:table-cell table:number-columns-repeated="4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A7PF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064.5" calcext:value-type="float">
            <text:p>7064.5</text:p>
          </table:table-cell>
          <table:table-cell table:formula="of:=IF([.D12]&lt;&gt;&quot;&quot;;[.D12]-1.5;&quot;&quot;)" office:value-type="float" office:value="7063" calcext:value-type="float">
            <text:p>706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9CA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table:formula="of:=IF(OR([.H12] = &quot;&quot;;[.I12]=&quot;&quot;);&quot;&quot;;[.H12]*SIN([.Q12]*PI()/180))" office:value-type="float" office:value="-19.5233588676384" calcext:value-type="float">
            <text:p>-20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47" table:formula="of:=IF([.L12]=&quot;&quot;;&quot;&quot;;([.K12]*[.O12]+[.L12])/([.O12]+1))">
            <text:p/>
          </table:table-cell>
          <table:table-cell office:value-type="date" office:date-value="2021-04-25" calcext:value-type="date">
            <text:p>Apr 25, 2021</text:p>
          </table:table-cell>
          <table:table-cell office:value-type="float" office:value="13" calcext:value-type="float">
            <text:p>13</text:p>
          </table:table-cell>
          <table:table-cell table:formula="of:=[.O12]/[.$O$1]" office:value-type="percentage" office:value="0.464285714285714" calcext:value-type="percentage">
            <text:p>46%</text:p>
          </table:table-cell>
          <table:table-cell table:formula="of:=IF([.I12]= &quot;&quot;; &quot;&quot;;IF(OR([.I12]&lt;([.$R$1]+[.$S$1])/2 -180;[.I12]&gt;270);[.I12]+360-[.$R$1];[.$S$1]-[.I12]))" office:value-type="float" office:value="-24" calcext:value-type="float">
            <text:p>-24</text:p>
          </table:table-cell>
          <table:table-cell table:number-columns-repeated="6"/>
          <table:table-cell table:style-name="ce65" table:formula="of:=IF([.B12]=&quot;&quot;;&quot;&quot;;IF(COUNTIF([$Removed.Y$1:$Removed.Y$1048576];[.Y12])&gt;0;&quot;Removed&quot;;&quot;&quot;))">
            <text:p/>
          </table:table-cell>
          <table:table-cell table:formula="of:=IF([.B12]=&quot;&quot;;&quot;&quot;;[.B12]&amp;&quot;-&quot;&amp;[.D12])" office:value-type="string" office:string-value="VA7PF-7064.5" calcext:value-type="string">
            <text:p>VA7PF-7064.5</text:p>
          </table:table-cell>
          <table:table-cell table:number-columns-repeated="4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VA7PF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8" calcext:value-type="float">
            <text:p>3598.0</text:p>
          </table:table-cell>
          <table:table-cell table:formula="of:=IF([.D13]&lt;&gt;&quot;&quot;;[.D13]-1.5;&quot;&quot;)" office:value-type="float" office:value="3596.5" calcext:value-type="float">
            <text:p>3596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9CA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table:formula="of:=IF(OR([.H13] = &quot;&quot;;[.I13]=&quot;&quot;);&quot;&quot;;[.H13]*SIN([.Q13]*PI()/180))" office:value-type="float" office:value="-19.5233588676384" calcext:value-type="float">
            <text:p>-2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47" table:formula="of:=IF([.L13]=&quot;&quot;;&quot;&quot;;([.K13]*[.O13]+[.L13])/([.O13]+1))">
            <text:p/>
          </table:table-cell>
          <table:table-cell office:value-type="date" office:date-value="2021-05-30" calcext:value-type="date">
            <text:p>May 30, 2021</text:p>
          </table:table-cell>
          <table:table-cell office:value-type="float" office:value="22" calcext:value-type="float">
            <text:p>22</text:p>
          </table:table-cell>
          <table:table-cell table:formula="of:=[.O13]/[.$O$1]" office:value-type="percentage" office:value="0.785714285714286" calcext:value-type="percentage">
            <text:p>79%</text:p>
          </table:table-cell>
          <table:table-cell table:formula="of:=IF([.I13]= &quot;&quot;; &quot;&quot;;IF(OR([.I13]&lt;([.$R$1]+[.$S$1])/2 -180;[.I13]&gt;270);[.I13]+360-[.$R$1];[.$S$1]-[.I13]))" office:value-type="float" office:value="-24" calcext:value-type="float">
            <text:p>-2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style-name="ce65" table:formula="of:=IF([.B13]=&quot;&quot;;&quot;&quot;;IF(COUNTIF([$Removed.Y$1:$Removed.Y$1048576];[.Y13])&gt;0;&quot;Removed&quot;;&quot;&quot;))">
            <text:p/>
          </table:table-cell>
          <table:table-cell table:formula="of:=IF([.B13]=&quot;&quot;;&quot;&quot;;[.B13]&amp;&quot;-&quot;&amp;[.D13])" office:value-type="string" office:string-value="VA7PF-3598" calcext:value-type="string">
            <text:p>VA7PF-3598</text:p>
          </table:table-cell>
          <table:table-cell table:number-columns-repeated="4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7RBH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064.5" calcext:value-type="float">
            <text:p>7064.5</text:p>
          </table:table-cell>
          <table:table-cell table:formula="of:=IF([.D14]&lt;&gt;&quot;&quot;;[.D14]-1.5;&quot;&quot;)" office:value-type="float" office:value="7063" calcext:value-type="float">
            <text:p>706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64JS</text:p>
          </table:table-cell>
          <table:table-cell office:value-type="float" office:value="640" calcext:value-type="float">
            <text:p>640</text:p>
          </table:table-cell>
          <table:table-cell office:value-type="float" office:value="339" calcext:value-type="float">
            <text:p>339</text:p>
          </table:table-cell>
          <table:table-cell table:formula="of:=IF(OR([.H14] = &quot;&quot;;[.I14]=&quot;&quot;);&quot;&quot;;[.H14]*SIN([.Q14]*PI()/180))" office:value-type="float" office:value="100.118057625748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0" table:formula="of:=IF([.L14]=&quot;&quot;;&quot;&quot;;([.K14]*[.O14]+[.L14])/([.O14]+1))">
            <text:p/>
          </table:table-cell>
          <table:table-cell office:value-type="date" office:date-value="2021-03-19" calcext:value-type="date">
            <text:p>Mar 19, 2021</text:p>
          </table:table-cell>
          <table:table-cell office:value-type="float" office:value="5" calcext:value-type="float">
            <text:p>5</text:p>
          </table:table-cell>
          <table:table-cell table:formula="of:=[.O14]/[.$O$1]" office:value-type="percentage" office:value="0.178571428571429" calcext:value-type="percentage">
            <text:p>18%</text:p>
          </table:table-cell>
          <table:table-cell table:formula="of:=IF([.I14]= &quot;&quot;; &quot;&quot;;IF(OR([.I14]&lt;([.$R$1]+[.$S$1])/2 -180;[.I14]&gt;270);[.I14]+360-[.$R$1];[.$S$1]-[.I14]))" office:value-type="float" office:value="369" calcext:value-type="float">
            <text:p>36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mithers BC. bvars.org</text:p>
          </table:table-cell>
          <table:table-cell table:style-name="ce65" table:formula="of:=IF([.B14]=&quot;&quot;;&quot;&quot;;IF(COUNTIF([$Removed.Y$1:$Removed.Y$1048576];[.Y14])&gt;0;&quot;Removed&quot;;&quot;&quot;))">
            <text:p/>
          </table:table-cell>
          <table:table-cell table:formula="of:=IF([.B14]=&quot;&quot;;&quot;&quot;;[.B14]&amp;&quot;-&quot;&amp;[.D14])" office:value-type="string" office:string-value="VE7RBH-7064.5" calcext:value-type="string">
            <text:p>VE7RBH-7064.5</text:p>
          </table:table-cell>
          <table:table-cell table:number-columns-repeated="4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7PLC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86.9" calcext:value-type="float">
            <text:p>3586.9</text:p>
          </table:table-cell>
          <table:table-cell table:formula="of:=IF([.D15]&lt;&gt;&quot;&quot;;[.D15]-1.5;&quot;&quot;)" office:value-type="float" office:value="3585.4" calcext:value-type="float">
            <text:p>3585.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7MA</text:p>
          </table:table-cell>
          <table:table-cell office:value-type="float" office:value="273" calcext:value-type="float">
            <text:p>273</text:p>
          </table:table-cell>
          <table:table-cell office:value-type="float" office:value="169" calcext:value-type="float">
            <text:p>169</text:p>
          </table:table-cell>
          <table:table-cell table:formula="of:=IF(OR([.H15] = &quot;&quot;;[.I15]=&quot;&quot;);&quot;&quot;;[.H15]*SIN([.Q15]*PI()/180))" office:value-type="float" office:value="4.7645069573784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47" table:formula="of:=IF([.L15]=&quot;&quot;;&quot;&quot;;([.K15]*[.O15]+[.L15])/([.O15]+1))">
            <text:p/>
          </table:table-cell>
          <table:table-cell office:value-type="date" office:date-value="2021-06-03" calcext:value-type="date">
            <text:p>Jun 3, 2021</text:p>
          </table:table-cell>
          <table:table-cell office:value-type="float" office:value="12" calcext:value-type="float">
            <text:p>12</text:p>
          </table:table-cell>
          <table:table-cell table:formula="of:=[.O15]/([.$O$1]-1)" office:value-type="percentage" office:value="0.444444444444444" calcext:value-type="percentage">
            <text:p>44%</text:p>
          </table:table-cell>
          <table:table-cell table:formula="of:=IF([.I15]= &quot;&quot;; &quot;&quot;;IF(OR([.I15]&lt;([.$R$1]+[.$S$1])/2 -180;[.I15]&gt;270);[.I15]+360-[.$R$1];[.$S$1]-[.I15]))" office:value-type="float" office:value="1" calcext:value-type="float">
            <text:p>1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string" calcext:value-type="string">
            <text:p>Trimode. <text:s/>Olympia, WA</text:p>
          </table:table-cell>
          <table:table-cell table:style-name="ce65" table:formula="of:=IF([.B15]=&quot;&quot;;&quot;&quot;;IF(COUNTIF([$Removed.Y$1:$Removed.Y$1048576];[.Y15])&gt;0;&quot;Removed&quot;;&quot;&quot;))">
            <text:p/>
          </table:table-cell>
          <table:table-cell table:formula="of:=IF([.B15]=&quot;&quot;;&quot;&quot;;[.B15]&amp;&quot;-&quot;&amp;[.D15])" office:value-type="string" office:string-value="W7PLC-3586.9" calcext:value-type="string">
            <text:p>W7PLC-3586.9</text:p>
          </table:table-cell>
          <table:table-cell table:number-columns-repeated="42"/>
        </table:table-row>
        <table:table-row table:style-name="ro2">
          <table:table-cell table:number-columns-repeated="23"/>
          <table:table-cell table:style-name="ce65"/>
          <table:table-cell table:number-columns-repeated="43"/>
        </table:table-row>
        <table:table-row table:style-name="ro2">
          <table:table-cell table:style-name="ce118">
            <office:annotation office:display="true" draw:style-name="gr1" draw:text-style-name="P2" svg:width="12.015cm" svg:height="6.126cm" svg:x="0.946cm" svg:y="12.907cm" draw:caption-point-x="0.01cm" draw:caption-point-y="-0.012cm">
              <dc:date>2021-02-14T00:00:00</dc:date>
              <text:p text:style-name="P1"><text:span text:style-name="T1">1. Set up Radio:</text:span></text:p>
              <text:p text:style-name="P1"><text:span text:style-name="T1"><text:s text:c="2"/></text:span><text:span text:style-name="T1">a. Turn On Radio <text:s/>(Hold POWER)</text:span></text:p>
              <text:p text:style-name="P1"><text:span text:style-name="T1"><text:s text:c="2"/></text:span><text:span text:style-name="T1">b. MENU &gt; SET &gt; SD Card &gt; Load Settings &gt; 2Digital &gt; ALL &gt; YES</text:span></text:p>
              <text:p text:style-name="P1"><text:span text:style-name="T1"><text:s text:c="2"/></text:span><text:span text:style-name="T1">c. Turn radio off and on again. <text:s/>Turn volume way down.</text:span></text:p>
              <text:p text:style-name="P1"><text:span text:style-name="T1"/></text:p>
              <text:p text:style-name="P1"><text:span text:style-name="T1">2. Setup RMS Express</text:span></text:p>
              <text:p text:style-name="P1"><text:span text:style-name="T1"><text:s text:c="2"/></text:span><text:span text:style-name="T1">a. Open “RMS Express” (pink checkered icon)</text:span></text:p>
              <text:p text:style-name="P1"><text:span text:style-name="T1"><text:s text:c="2"/></text:span><text:span text:style-name="T1">b. Open Session: select “Ardop Winlink” then click on “Open Session”</text:span></text:p>
              <text:p text:style-name="P1"><text:span text:style-name="T1"><text:s text:c="2"/></text:span><text:span text:style-name="T1">c. Click on new ARDOP icon at the bottom of the screen to see scope.</text:span></text:p>
              <text:p text:style-name="P1"><text:span text:style-name="T1"/></text:p>
              <text:p text:style-name="P1"><text:span text:style-name="T1">3. Write Message:</text:span></text:p>
              <text:p text:style-name="P1"><text:span text:style-name="T1"><text:s text:c="2"/></text:span><text:span text:style-name="T1">a. Click on New message icon (top left)</text:span></text:p>
              <text:p text:style-name="P1"><text:span text:style-name="T1"><text:s text:c="2"/></text:span><text:span text:style-name="T1">b. Make sure “Send as: Winlink Message” is selected.</text:span></text:p>
              <text:p text:style-name="P1"><text:span text:style-name="T1"><text:s text:c="2"/></text:span><text:span text:style-name="T1">c. Click on “Post to Outbox”</text:span></text:p>
              <text:p text:style-name="P1"><text:span text:style-name="T1"><text:s text:c="2"/></text:span><text:span text:style-name="T1">d. You should see 1 message in the Outbox on the left</text:span></text:p>
            </office:annotation>
          </table:table-cell>
          <table:table-cell table:number-columns-repeated="7"/>
          <table:table-cell table:style-name="ce118">
            <office:annotation office:display="true" draw:style-name="gr2" draw:text-style-name="P2" svg:width="12.015cm" svg:height="4.941cm" svg:x="14.461cm" svg:y="13.058cm" draw:caption-point-x="-0.013cm" draw:caption-point-y="-0.163cm">
              <dc:date>2021-02-14T00:00:00</dc:date>
              <text:p text:style-name="P1"><text:span text:style-name="T1">4. Send Message:</text:span></text:p>
              <text:p text:style-name="P1"><text:span text:style-name="T1"><text:s text:c="2"/></text:span><text:span text:style-name="T1">a. Favorites: select frequency</text:span></text:p>
              <text:p text:style-name="P1"><text:span text:style-name="T1"><text:s text:c="2"/></text:span><text:span text:style-name="T1">b. Tune Radio <text:s/>(hold TUNER)</text:span></text:p>
              <text:p text:style-name="P1"><text:span text:style-name="T1"><text:s text:c="2"/></text:span><text:span text:style-name="T1">c. Send Message: Press “Start”</text:span></text:p>
              <text:p text:style-name="P1"><text:span text:style-name="T1"><text:s text:c="2"/></text:span><text:span text:style-name="T1">d. If there’s no connection, try another frequency (steps 4a to 4c). </text:span></text:p>
              <text:p text:style-name="P1"><text:span text:style-name="T1"><text:s text:c="6"/></text:span><text:span text:style-name="T1">If the message correctly sent, you should see 0 message in Outbox.</text:span></text:p>
              <text:p text:style-name="P1"><text:span text:style-name="T1"/></text:p>
              <text:p text:style-name="P1"><text:span text:style-name="T1">5. Turn Off System</text:span></text:p>
              <text:p text:style-name="P1"><text:span text:style-name="T1"><text:s text:c="2"/></text:span><text:span text:style-name="T1">a. Close all the Winlink windows on the computer</text:span></text:p>
              <text:p text:style-name="P1"><text:span text:style-name="T1"><text:s text:c="2"/></text:span><text:span text:style-name="T1">b. MENU &gt; SET &gt; SD Card &gt; Load Settings &gt; 1Voice &gt; ALL &gt; YES</text:span></text:p>
              <text:p text:style-name="P1"><text:span text:style-name="T1"><text:s text:c="2"/></text:span><text:span text:style-name="T1">c. Turn radio off.</text:span></text:p>
              <text:p text:style-name="P1"><text:span text:style-name="T1"/></text:p>
            </office:annotation>
          </table:table-cell>
          <table:table-cell table:number-columns-repeated="14"/>
          <table:table-cell table:style-name="ce65"/>
          <table:table-cell table:number-columns-repeated="43"/>
        </table:table-row>
        <table:table-row table:style-name="ro2" table:number-rows-repeated="13">
          <table:table-cell table:number-columns-repeated="23"/>
          <table:table-cell table:style-name="ce65"/>
          <table:table-cell table:number-columns-repeated="43"/>
        </table:table-row>
        <table:table-row table:style-name="ro3">
          <table:table-cell table:number-columns-repeated="23"/>
          <table:table-cell table:style-name="ce65"/>
          <table:table-cell table:number-columns-repeated="43"/>
        </table:table-row>
        <table:table-row table:style-name="ro2">
          <table:table-cell table:style-name="ce4"/>
          <table:table-cell table:style-name="ce80"/>
          <table:table-cell table:style-name="ce84"/>
          <table:table-cell table:style-name="Default"/>
          <table:table-cell table:formula="of:=IF([.A17]&lt;&gt;&quot;&quot;;[.A17]-1.5;&quot;&quot;)">
            <text:p/>
          </table:table-cell>
          <table:table-cell table:number-columns-repeated="4"/>
          <table:table-cell table:formula="of:=IF(OR([.H32] = &quot;&quot;;[.I32]=&quot;&quot;);&quot;&quot;;[.H32]*SIN([.Q32]*PI()/180))">
            <text:p/>
          </table:table-cell>
          <table:table-cell/>
          <table:table-cell table:style-name="ce84"/>
          <table:table-cell table:style-name="Default"/>
          <table:table-cell table:number-columns-repeated="3"/>
          <table:table-cell table:formula="of:=IF([.I32]= &quot;&quot;; &quot;&quot;;IF(OR([.I32]&lt;([.$R$1]+[.$S$1])/2 -180;[.I32]&gt;270);[.I32]+360-[.$R$1];[.$S$1]-[.I32]))">
            <text:p/>
          </table:table-cell>
          <table:table-cell table:number-columns-repeated="6"/>
          <table:table-cell table:style-name="ce65" table:formula="of:=IF([.B32]=&quot;&quot;;&quot;&quot;;IF(COUNTIF([$Removed.Y$1:$Removed.Y$1048576];[.Y32])&gt;0;&quot;Removed&quot;;&quot;&quot;))">
            <text:p/>
          </table:table-cell>
          <table:table-cell table:formula="of:=IF([.B32]=&quot;&quot;;&quot;&quot;;[.B32]&amp;&quot;-&quot;&amp;[.A17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3]&lt;&gt;&quot;&quot;;[.D33]-1.5;&quot;&quot;)">
            <text:p/>
          </table:table-cell>
          <table:table-cell table:number-columns-repeated="4"/>
          <table:table-cell table:formula="of:=IF(OR([.H33] = &quot;&quot;;[.I33]=&quot;&quot;);&quot;&quot;;[.H33]*SIN([.Q33]*PI()/180))">
            <text:p/>
          </table:table-cell>
          <table:table-cell table:number-columns-repeated="6"/>
          <table:table-cell table:formula="of:=IF([.I33]= &quot;&quot;; &quot;&quot;;IF(OR([.I33]&lt;([.$R$1]+[.$S$1])/2 -180;[.I33]&gt;270);[.I33]+360-[.$R$1];[.$S$1]-[.I33]))">
            <text:p/>
          </table:table-cell>
          <table:table-cell table:number-columns-repeated="6"/>
          <table:table-cell table:style-name="ce65" table:formula="of:=IF([.B33]=&quot;&quot;;&quot;&quot;;IF(COUNTIF([$Removed.Y$1:$Removed.Y$1048576];[.Y33])&gt;0;&quot;Removed&quot;;&quot;&quot;))">
            <text:p/>
          </table:table-cell>
          <table:table-cell table:formula="of:=IF([.B33]=&quot;&quot;;&quot;&quot;;[.B33]&amp;&quot;-&quot;&amp;[.D33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4]&lt;&gt;&quot;&quot;;[.D34]-1.5;&quot;&quot;)">
            <text:p/>
          </table:table-cell>
          <table:table-cell table:number-columns-repeated="4"/>
          <table:table-cell table:formula="of:=IF(OR([.H34] = &quot;&quot;;[.I34]=&quot;&quot;);&quot;&quot;;[.H34]*SIN([.Q34]*PI()/180))">
            <text:p/>
          </table:table-cell>
          <table:table-cell table:number-columns-repeated="6"/>
          <table:table-cell table:formula="of:=IF([.I34]= &quot;&quot;; &quot;&quot;;IF(OR([.I34]&lt;([.$R$1]+[.$S$1])/2 -180;[.I34]&gt;270);[.I34]+360-[.$R$1];[.$S$1]-[.I34]))">
            <text:p/>
          </table:table-cell>
          <table:table-cell table:number-columns-repeated="6"/>
          <table:table-cell table:style-name="ce65" table:formula="of:=IF([.B34]=&quot;&quot;;&quot;&quot;;IF(COUNTIF([$Removed.Y$1:$Removed.Y$1048576];[.Y34])&gt;0;&quot;Removed&quot;;&quot;&quot;))">
            <text:p/>
          </table:table-cell>
          <table:table-cell table:formula="of:=IF([.B34]=&quot;&quot;;&quot;&quot;;[.B34]&amp;&quot;-&quot;&amp;[.D34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5]&lt;&gt;&quot;&quot;;[.D35]-1.5;&quot;&quot;)">
            <text:p/>
          </table:table-cell>
          <table:table-cell table:number-columns-repeated="4"/>
          <table:table-cell table:formula="of:=IF(OR([.H35] = &quot;&quot;;[.I35]=&quot;&quot;);&quot;&quot;;[.H35]*SIN([.Q35]*PI()/180))">
            <text:p/>
          </table:table-cell>
          <table:table-cell table:number-columns-repeated="6"/>
          <table:table-cell table:formula="of:=IF([.I35]= &quot;&quot;; &quot;&quot;;IF(OR([.I35]&lt;([.$R$1]+[.$S$1])/2 -180;[.I35]&gt;270);[.I35]+360-[.$R$1];[.$S$1]-[.I35]))">
            <text:p/>
          </table:table-cell>
          <table:table-cell table:number-columns-repeated="6"/>
          <table:table-cell table:style-name="ce65" table:formula="of:=IF([.B35]=&quot;&quot;;&quot;&quot;;IF(COUNTIF([$Removed.Y$1:$Removed.Y$1048576];[.Y35])&gt;0;&quot;Removed&quot;;&quot;&quot;))">
            <text:p/>
          </table:table-cell>
          <table:table-cell table:formula="of:=IF([.B35]=&quot;&quot;;&quot;&quot;;[.B35]&amp;&quot;-&quot;&amp;[.D35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6]&lt;&gt;&quot;&quot;;[.D36]-1.5;&quot;&quot;)">
            <text:p/>
          </table:table-cell>
          <table:table-cell table:number-columns-repeated="4"/>
          <table:table-cell table:formula="of:=IF(OR([.H36] = &quot;&quot;;[.I36]=&quot;&quot;);&quot;&quot;;[.H36]*SIN([.Q36]*PI()/180))">
            <text:p/>
          </table:table-cell>
          <table:table-cell table:number-columns-repeated="6"/>
          <table:table-cell table:formula="of:=IF([.I36]= &quot;&quot;; &quot;&quot;;IF(OR([.I36]&lt;([.$R$1]+[.$S$1])/2 -180;[.I36]&gt;270);[.I36]+360-[.$R$1];[.$S$1]-[.I36]))">
            <text:p/>
          </table:table-cell>
          <table:table-cell table:number-columns-repeated="6"/>
          <table:table-cell table:style-name="ce65" table:formula="of:=IF([.B36]=&quot;&quot;;&quot;&quot;;IF(COUNTIF([$Removed.Y$1:$Removed.Y$1048576];[.Y36])&gt;0;&quot;Removed&quot;;&quot;&quot;))">
            <text:p/>
          </table:table-cell>
          <table:table-cell table:formula="of:=IF([.B36]=&quot;&quot;;&quot;&quot;;[.B36]&amp;&quot;-&quot;&amp;[.D36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7]&lt;&gt;&quot;&quot;;[.D37]-1.5;&quot;&quot;)">
            <text:p/>
          </table:table-cell>
          <table:table-cell table:number-columns-repeated="4"/>
          <table:table-cell table:formula="of:=IF(OR([.H37] = &quot;&quot;;[.I37]=&quot;&quot;);&quot;&quot;;[.H37]*SIN([.Q37]*PI()/180))">
            <text:p/>
          </table:table-cell>
          <table:table-cell table:number-columns-repeated="6"/>
          <table:table-cell table:formula="of:=IF([.I37]= &quot;&quot;; &quot;&quot;;IF(OR([.I37]&lt;([.$R$1]+[.$S$1])/2 -180;[.I37]&gt;270);[.I37]+360-[.$R$1];[.$S$1]-[.I37]))">
            <text:p/>
          </table:table-cell>
          <table:table-cell table:number-columns-repeated="6"/>
          <table:table-cell table:style-name="ce65" table:formula="of:=IF([.B37]=&quot;&quot;;&quot;&quot;;IF(COUNTIF([$Removed.Y$1:$Removed.Y$1048576];[.Y37])&gt;0;&quot;Removed&quot;;&quot;&quot;))">
            <text:p/>
          </table:table-cell>
          <table:table-cell table:formula="of:=IF([.B37]=&quot;&quot;;&quot;&quot;;[.B37]&amp;&quot;-&quot;&amp;[.D37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8]&lt;&gt;&quot;&quot;;[.D38]-1.5;&quot;&quot;)">
            <text:p/>
          </table:table-cell>
          <table:table-cell table:number-columns-repeated="4"/>
          <table:table-cell table:formula="of:=IF(OR([.H38] = &quot;&quot;;[.I38]=&quot;&quot;);&quot;&quot;;[.H38]*SIN([.Q38]*PI()/180))">
            <text:p/>
          </table:table-cell>
          <table:table-cell table:number-columns-repeated="6"/>
          <table:table-cell table:formula="of:=IF([.I38]= &quot;&quot;; &quot;&quot;;IF(OR([.I38]&lt;([.$R$1]+[.$S$1])/2 -180;[.I38]&gt;270);[.I38]+360-[.$R$1];[.$S$1]-[.I38]))">
            <text:p/>
          </table:table-cell>
          <table:table-cell table:number-columns-repeated="6"/>
          <table:table-cell table:style-name="ce65" table:formula="of:=IF([.B38]=&quot;&quot;;&quot;&quot;;IF(COUNTIF([$Removed.Y$1:$Removed.Y$1048576];[.Y38])&gt;0;&quot;Removed&quot;;&quot;&quot;))">
            <text:p/>
          </table:table-cell>
          <table:table-cell table:formula="of:=IF([.B38]=&quot;&quot;;&quot;&quot;;[.B38]&amp;&quot;-&quot;&amp;[.D38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39]&lt;&gt;&quot;&quot;;[.D39]-1.5;&quot;&quot;)">
            <text:p/>
          </table:table-cell>
          <table:table-cell table:number-columns-repeated="4"/>
          <table:table-cell table:formula="of:=IF(OR([.H39] = &quot;&quot;;[.I39]=&quot;&quot;);&quot;&quot;;[.H39]*SIN([.Q39]*PI()/180))">
            <text:p/>
          </table:table-cell>
          <table:table-cell table:number-columns-repeated="6"/>
          <table:table-cell table:formula="of:=IF([.I39]= &quot;&quot;; &quot;&quot;;IF(OR([.I39]&lt;([.$R$1]+[.$S$1])/2 -180;[.I39]&gt;270);[.I39]+360-[.$R$1];[.$S$1]-[.I39]))">
            <text:p/>
          </table:table-cell>
          <table:table-cell table:number-columns-repeated="6"/>
          <table:table-cell table:style-name="ce65" table:formula="of:=IF([.B39]=&quot;&quot;;&quot;&quot;;IF(COUNTIF([$Removed.Y$1:$Removed.Y$1048576];[.Y39])&gt;0;&quot;Removed&quot;;&quot;&quot;))">
            <text:p/>
          </table:table-cell>
          <table:table-cell table:formula="of:=IF([.B39]=&quot;&quot;;&quot;&quot;;[.B39]&amp;&quot;-&quot;&amp;[.D39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40]&lt;&gt;&quot;&quot;;[.D40]-1.5;&quot;&quot;)">
            <text:p/>
          </table:table-cell>
          <table:table-cell table:number-columns-repeated="4"/>
          <table:table-cell table:formula="of:=IF(OR([.H40] = &quot;&quot;;[.I40]=&quot;&quot;);&quot;&quot;;[.H40]*SIN([.Q40]*PI()/180))">
            <text:p/>
          </table:table-cell>
          <table:table-cell table:number-columns-repeated="6"/>
          <table:table-cell table:formula="of:=IF([.I40]= &quot;&quot;; &quot;&quot;;IF(OR([.I40]&lt;([.$R$1]+[.$S$1])/2 -180;[.I40]&gt;270);[.I40]+360-[.$R$1];[.$S$1]-[.I40]))">
            <text:p/>
          </table:table-cell>
          <table:table-cell table:number-columns-repeated="6"/>
          <table:table-cell table:style-name="ce65" table:formula="of:=IF([.B40]=&quot;&quot;;&quot;&quot;;IF(COUNTIF([$Removed.Y$1:$Removed.Y$1048576];[.Y40])&gt;0;&quot;Removed&quot;;&quot;&quot;))">
            <text:p/>
          </table:table-cell>
          <table:table-cell table:formula="of:=IF([.B40]=&quot;&quot;;&quot;&quot;;[.B40]&amp;&quot;-&quot;&amp;[.D40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41]&lt;&gt;&quot;&quot;;[.D41]-1.5;&quot;&quot;)">
            <text:p/>
          </table:table-cell>
          <table:table-cell table:number-columns-repeated="4"/>
          <table:table-cell table:formula="of:=IF(OR([.H41] = &quot;&quot;;[.I41]=&quot;&quot;);&quot;&quot;;[.H41]*SIN([.Q41]*PI()/180))">
            <text:p/>
          </table:table-cell>
          <table:table-cell table:number-columns-repeated="6"/>
          <table:table-cell table:formula="of:=IF([.I41]= &quot;&quot;; &quot;&quot;;IF(OR([.I41]&lt;([.$R$1]+[.$S$1])/2 -180;[.I41]&gt;270);[.I41]+360-[.$R$1];[.$S$1]-[.I41]))">
            <text:p/>
          </table:table-cell>
          <table:table-cell table:number-columns-repeated="6"/>
          <table:table-cell table:style-name="ce65" table:formula="of:=IF([.B41]=&quot;&quot;;&quot;&quot;;IF(COUNTIF([$Removed.Y$1:$Removed.Y$1048576];[.Y41])&gt;0;&quot;Removed&quot;;&quot;&quot;))">
            <text:p/>
          </table:table-cell>
          <table:table-cell table:formula="of:=IF([.B41]=&quot;&quot;;&quot;&quot;;[.B41]&amp;&quot;-&quot;&amp;[.D41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42]&lt;&gt;&quot;&quot;;[.D42]-1.5;&quot;&quot;)">
            <text:p/>
          </table:table-cell>
          <table:table-cell table:number-columns-repeated="4"/>
          <table:table-cell table:formula="of:=IF(OR([.H42] = &quot;&quot;;[.I42]=&quot;&quot;);&quot;&quot;;[.H42]*SIN([.Q42]*PI()/180))">
            <text:p/>
          </table:table-cell>
          <table:table-cell table:number-columns-repeated="6"/>
          <table:table-cell table:formula="of:=IF([.I42]= &quot;&quot;; &quot;&quot;;IF(OR([.I42]&lt;([.$R$1]+[.$S$1])/2 -180;[.I42]&gt;270);[.I42]+360-[.$R$1];[.$S$1]-[.I42]))">
            <text:p/>
          </table:table-cell>
          <table:table-cell table:number-columns-repeated="6"/>
          <table:table-cell table:style-name="ce65" table:formula="of:=IF([.B42]=&quot;&quot;;&quot;&quot;;IF(COUNTIF([$Removed.Y$1:$Removed.Y$1048576];[.Y42])&gt;0;&quot;Removed&quot;;&quot;&quot;))">
            <text:p/>
          </table:table-cell>
          <table:table-cell table:formula="of:=IF([.B42]=&quot;&quot;;&quot;&quot;;[.B42]&amp;&quot;-&quot;&amp;[.D42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43]&lt;&gt;&quot;&quot;;[.D43]-1.5;&quot;&quot;)">
            <text:p/>
          </table:table-cell>
          <table:table-cell table:number-columns-repeated="4"/>
          <table:table-cell table:formula="of:=IF(OR([.H43] = &quot;&quot;;[.I43]=&quot;&quot;);&quot;&quot;;[.H43]*SIN([.Q43]*PI()/180))">
            <text:p/>
          </table:table-cell>
          <table:table-cell table:number-columns-repeated="6"/>
          <table:table-cell table:formula="of:=IF([.I43]= &quot;&quot;; &quot;&quot;;IF(OR([.I43]&lt;([.$R$1]+[.$S$1])/2 -180;[.I43]&gt;270);[.I43]+360-[.$R$1];[.$S$1]-[.I43]))">
            <text:p/>
          </table:table-cell>
          <table:table-cell table:number-columns-repeated="6"/>
          <table:table-cell table:style-name="ce65" table:formula="of:=IF([.B43]=&quot;&quot;;&quot;&quot;;IF(COUNTIF([$Removed.Y$1:$Removed.Y$1048576];[.Y43])&gt;0;&quot;Removed&quot;;&quot;&quot;))">
            <text:p/>
          </table:table-cell>
          <table:table-cell table:formula="of:=IF([.B43]=&quot;&quot;;&quot;&quot;;[.B43]&amp;&quot;-&quot;&amp;[.D43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44]&lt;&gt;&quot;&quot;;[.D44]-1.5;&quot;&quot;)">
            <text:p/>
          </table:table-cell>
          <table:table-cell table:number-columns-repeated="4"/>
          <table:table-cell table:formula="of:=IF(OR([.H44] = &quot;&quot;;[.I44]=&quot;&quot;);&quot;&quot;;[.H44]*SIN([.Q44]*PI()/180))">
            <text:p/>
          </table:table-cell>
          <table:table-cell table:number-columns-repeated="6"/>
          <table:table-cell table:formula="of:=IF([.I44]= &quot;&quot;; &quot;&quot;;IF(OR([.I44]&lt;([.$R$1]+[.$S$1])/2 -180;[.I44]&gt;270);[.I44]+360-[.$R$1];[.$S$1]-[.I44]))">
            <text:p/>
          </table:table-cell>
          <table:table-cell table:number-columns-repeated="6"/>
          <table:table-cell table:style-name="ce65" table:formula="of:=IF([.B44]=&quot;&quot;;&quot;&quot;;IF(COUNTIF([$Removed.Y$1:$Removed.Y$1048576];[.Y44])&gt;0;&quot;Removed&quot;;&quot;&quot;))">
            <text:p/>
          </table:table-cell>
          <table:table-cell table:formula="of:=IF([.B44]=&quot;&quot;;&quot;&quot;;[.B44]&amp;&quot;-&quot;&amp;[.D44])">
            <text:p/>
          </table:table-cell>
          <table:table-cell table:number-columns-repeated="42"/>
        </table:table-row>
        <table:table-row table:style-name="ro2">
          <table:table-cell table:number-columns-repeated="4"/>
          <table:table-cell table:formula="of:=IF([.D45]&lt;&gt;&quot;&quot;;[.D45]-1.5;&quot;&quot;)">
            <text:p/>
          </table:table-cell>
          <table:table-cell table:number-columns-repeated="4"/>
          <table:table-cell table:formula="of:=IF(OR([.H45] = &quot;&quot;;[.I45]=&quot;&quot;);&quot;&quot;;[.H45]*SIN([.Q45]*PI()/180))">
            <text:p/>
          </table:table-cell>
          <table:table-cell table:number-columns-repeated="6"/>
          <table:table-cell table:formula="of:=IF([.I45]= &quot;&quot;; &quot;&quot;;IF(OR([.I45]&lt;([.$R$1]+[.$S$1])/2 -180;[.I45]&gt;270);[.I45]+360-[.$R$1];[.$S$1]-[.I45]))">
            <text:p/>
          </table:table-cell>
          <table:table-cell table:number-columns-repeated="6"/>
          <table:table-cell table:style-name="ce65" table:formula="of:=IF([.B45]=&quot;&quot;;&quot;&quot;;IF(COUNTIF([$Removed.Y$1:$Removed.Y$1048576];[.Y4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46]&lt;&gt;&quot;&quot;;[.D46]-1.5;&quot;&quot;)">
            <text:p/>
          </table:table-cell>
          <table:table-cell table:number-columns-repeated="4"/>
          <table:table-cell table:formula="of:=IF(OR([.H46] = &quot;&quot;;[.I46]=&quot;&quot;);&quot;&quot;;[.H46]*SIN([.Q46]*PI()/180))">
            <text:p/>
          </table:table-cell>
          <table:table-cell table:number-columns-repeated="6"/>
          <table:table-cell table:formula="of:=IF([.I46]= &quot;&quot;; &quot;&quot;;IF(OR([.I46]&lt;([.$R$1]+[.$S$1])/2 -180;[.I46]&gt;270);[.I46]+360-[.$R$1];[.$S$1]-[.I46]))">
            <text:p/>
          </table:table-cell>
          <table:table-cell table:number-columns-repeated="6"/>
          <table:table-cell table:style-name="ce65" table:formula="of:=IF([.B46]=&quot;&quot;;&quot;&quot;;IF(COUNTIF([$Removed.Y$1:$Removed.Y$1048576];[.Y4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47]&lt;&gt;&quot;&quot;;[.D47]-1.5;&quot;&quot;)">
            <text:p/>
          </table:table-cell>
          <table:table-cell table:number-columns-repeated="4"/>
          <table:table-cell table:formula="of:=IF(OR([.H47] = &quot;&quot;;[.I47]=&quot;&quot;);&quot;&quot;;[.H47]*SIN([.Q47]*PI()/180))">
            <text:p/>
          </table:table-cell>
          <table:table-cell table:number-columns-repeated="6"/>
          <table:table-cell table:formula="of:=IF([.I47]= &quot;&quot;; &quot;&quot;;IF(OR([.I47]&lt;([.$R$1]+[.$S$1])/2 -180;[.I47]&gt;270);[.I47]+360-[.$R$1];[.$S$1]-[.I47]))">
            <text:p/>
          </table:table-cell>
          <table:table-cell table:number-columns-repeated="6"/>
          <table:table-cell table:style-name="ce65" table:formula="of:=IF([.B47]=&quot;&quot;;&quot;&quot;;IF(COUNTIF([$Removed.Y$1:$Removed.Y$1048576];[.Y4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48]&lt;&gt;&quot;&quot;;[.D48]-1.5;&quot;&quot;)">
            <text:p/>
          </table:table-cell>
          <table:table-cell table:number-columns-repeated="4"/>
          <table:table-cell table:formula="of:=IF(OR([.H48] = &quot;&quot;;[.I48]=&quot;&quot;);&quot;&quot;;[.H48]*SIN([.Q48]*PI()/180))">
            <text:p/>
          </table:table-cell>
          <table:table-cell table:number-columns-repeated="6"/>
          <table:table-cell table:formula="of:=IF([.I48]= &quot;&quot;; &quot;&quot;;IF(OR([.I48]&lt;([.$R$1]+[.$S$1])/2 -180;[.I48]&gt;270);[.I48]+360-[.$R$1];[.$S$1]-[.I48]))">
            <text:p/>
          </table:table-cell>
          <table:table-cell table:number-columns-repeated="6"/>
          <table:table-cell table:style-name="ce65" table:formula="of:=IF([.B48]=&quot;&quot;;&quot;&quot;;IF(COUNTIF([$Removed.Y$1:$Removed.Y$1048576];[.Y4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49]&lt;&gt;&quot;&quot;;[.D49]-1.5;&quot;&quot;)">
            <text:p/>
          </table:table-cell>
          <table:table-cell table:number-columns-repeated="4"/>
          <table:table-cell table:formula="of:=IF(OR([.H49] = &quot;&quot;;[.I49]=&quot;&quot;);&quot;&quot;;[.H49]*SIN([.Q49]*PI()/180))">
            <text:p/>
          </table:table-cell>
          <table:table-cell table:number-columns-repeated="6"/>
          <table:table-cell table:formula="of:=IF([.I49]= &quot;&quot;; &quot;&quot;;IF(OR([.I49]&lt;([.$R$1]+[.$S$1])/2 -180;[.I49]&gt;270);[.I49]+360-[.$R$1];[.$S$1]-[.I49]))">
            <text:p/>
          </table:table-cell>
          <table:table-cell table:number-columns-repeated="6"/>
          <table:table-cell table:style-name="ce65" table:formula="of:=IF([.B49]=&quot;&quot;;&quot;&quot;;IF(COUNTIF([$Removed.Y$1:$Removed.Y$1048576];[.Y4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0]&lt;&gt;&quot;&quot;;[.D50]-1.5;&quot;&quot;)">
            <text:p/>
          </table:table-cell>
          <table:table-cell table:number-columns-repeated="4"/>
          <table:table-cell table:formula="of:=IF(OR([.H50] = &quot;&quot;;[.I50]=&quot;&quot;);&quot;&quot;;[.H50]*SIN([.Q50]*PI()/180))">
            <text:p/>
          </table:table-cell>
          <table:table-cell table:number-columns-repeated="6"/>
          <table:table-cell table:formula="of:=IF([.I50]= &quot;&quot;; &quot;&quot;;IF(OR([.I50]&lt;([.$R$1]+[.$S$1])/2 -180;[.I50]&gt;270);[.I50]+360-[.$R$1];[.$S$1]-[.I50]))">
            <text:p/>
          </table:table-cell>
          <table:table-cell table:number-columns-repeated="6"/>
          <table:table-cell table:style-name="ce65" table:formula="of:=IF([.B50]=&quot;&quot;;&quot;&quot;;IF(COUNTIF([$Removed.Y$1:$Removed.Y$1048576];[.Y50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1]&lt;&gt;&quot;&quot;;[.D51]-1.5;&quot;&quot;)">
            <text:p/>
          </table:table-cell>
          <table:table-cell table:number-columns-repeated="4"/>
          <table:table-cell table:formula="of:=IF(OR([.H51] = &quot;&quot;;[.I51]=&quot;&quot;);&quot;&quot;;[.H51]*SIN([.Q51]*PI()/180))">
            <text:p/>
          </table:table-cell>
          <table:table-cell table:number-columns-repeated="6"/>
          <table:table-cell table:formula="of:=IF([.I51]= &quot;&quot;; &quot;&quot;;IF(OR([.I51]&lt;([.$R$1]+[.$S$1])/2 -180;[.I51]&gt;270);[.I51]+360-[.$R$1];[.$S$1]-[.I51]))">
            <text:p/>
          </table:table-cell>
          <table:table-cell table:number-columns-repeated="6"/>
          <table:table-cell table:style-name="ce65" table:formula="of:=IF([.B51]=&quot;&quot;;&quot;&quot;;IF(COUNTIF([$Removed.Y$1:$Removed.Y$1048576];[.Y51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2]&lt;&gt;&quot;&quot;;[.D52]-1.5;&quot;&quot;)">
            <text:p/>
          </table:table-cell>
          <table:table-cell table:number-columns-repeated="4"/>
          <table:table-cell table:formula="of:=IF(OR([.H52] = &quot;&quot;;[.I52]=&quot;&quot;);&quot;&quot;;[.H52]*SIN([.Q52]*PI()/180))">
            <text:p/>
          </table:table-cell>
          <table:table-cell table:number-columns-repeated="6"/>
          <table:table-cell table:formula="of:=IF([.I52]= &quot;&quot;; &quot;&quot;;IF(OR([.I52]&lt;([.$R$1]+[.$S$1])/2 -180;[.I52]&gt;270);[.I52]+360-[.$R$1];[.$S$1]-[.I52]))">
            <text:p/>
          </table:table-cell>
          <table:table-cell table:number-columns-repeated="6"/>
          <table:table-cell table:style-name="ce65" table:formula="of:=IF([.B52]=&quot;&quot;;&quot;&quot;;IF(COUNTIF([$Removed.Y$1:$Removed.Y$1048576];[.Y52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3]&lt;&gt;&quot;&quot;;[.D53]-1.5;&quot;&quot;)">
            <text:p/>
          </table:table-cell>
          <table:table-cell table:number-columns-repeated="4"/>
          <table:table-cell table:formula="of:=IF(OR([.H53] = &quot;&quot;;[.I53]=&quot;&quot;);&quot;&quot;;[.H53]*SIN([.Q53]*PI()/180))">
            <text:p/>
          </table:table-cell>
          <table:table-cell table:number-columns-repeated="6"/>
          <table:table-cell table:formula="of:=IF([.I53]= &quot;&quot;; &quot;&quot;;IF(OR([.I53]&lt;([.$R$1]+[.$S$1])/2 -180;[.I53]&gt;270);[.I53]+360-[.$R$1];[.$S$1]-[.I53]))">
            <text:p/>
          </table:table-cell>
          <table:table-cell table:number-columns-repeated="6"/>
          <table:table-cell table:style-name="ce65" table:formula="of:=IF([.B53]=&quot;&quot;;&quot;&quot;;IF(COUNTIF([$Removed.Y$1:$Removed.Y$1048576];[.Y53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4]&lt;&gt;&quot;&quot;;[.D54]-1.5;&quot;&quot;)">
            <text:p/>
          </table:table-cell>
          <table:table-cell table:number-columns-repeated="4"/>
          <table:table-cell table:formula="of:=IF(OR([.H54] = &quot;&quot;;[.I54]=&quot;&quot;);&quot;&quot;;[.H54]*SIN([.Q54]*PI()/180))">
            <text:p/>
          </table:table-cell>
          <table:table-cell table:number-columns-repeated="6"/>
          <table:table-cell table:formula="of:=IF([.I54]= &quot;&quot;; &quot;&quot;;IF(OR([.I54]&lt;([.$R$1]+[.$S$1])/2 -180;[.I54]&gt;270);[.I54]+360-[.$R$1];[.$S$1]-[.I54]))">
            <text:p/>
          </table:table-cell>
          <table:table-cell table:number-columns-repeated="6"/>
          <table:table-cell table:style-name="ce65" table:formula="of:=IF([.B54]=&quot;&quot;;&quot;&quot;;IF(COUNTIF([$Removed.Y$1:$Removed.Y$1048576];[.Y54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5]&lt;&gt;&quot;&quot;;[.D55]-1.5;&quot;&quot;)">
            <text:p/>
          </table:table-cell>
          <table:table-cell table:number-columns-repeated="4"/>
          <table:table-cell table:formula="of:=IF(OR([.H55] = &quot;&quot;;[.I55]=&quot;&quot;);&quot;&quot;;[.H55]*SIN([.Q55]*PI()/180))">
            <text:p/>
          </table:table-cell>
          <table:table-cell table:number-columns-repeated="6"/>
          <table:table-cell table:formula="of:=IF([.I55]= &quot;&quot;; &quot;&quot;;IF(OR([.I55]&lt;([.$R$1]+[.$S$1])/2 -180;[.I55]&gt;270);[.I55]+360-[.$R$1];[.$S$1]-[.I55]))">
            <text:p/>
          </table:table-cell>
          <table:table-cell table:number-columns-repeated="6"/>
          <table:table-cell table:style-name="ce65" table:formula="of:=IF([.B55]=&quot;&quot;;&quot;&quot;;IF(COUNTIF([$Removed.Y$1:$Removed.Y$1048576];[.Y5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6]&lt;&gt;&quot;&quot;;[.D56]-1.5;&quot;&quot;)">
            <text:p/>
          </table:table-cell>
          <table:table-cell table:number-columns-repeated="4"/>
          <table:table-cell table:formula="of:=IF(OR([.H56] = &quot;&quot;;[.I56]=&quot;&quot;);&quot;&quot;;[.H56]*SIN([.Q56]*PI()/180))">
            <text:p/>
          </table:table-cell>
          <table:table-cell table:number-columns-repeated="6"/>
          <table:table-cell table:formula="of:=IF([.I56]= &quot;&quot;; &quot;&quot;;IF(OR([.I56]&lt;([.$R$1]+[.$S$1])/2 -180;[.I56]&gt;270);[.I56]+360-[.$R$1];[.$S$1]-[.I56]))">
            <text:p/>
          </table:table-cell>
          <table:table-cell table:number-columns-repeated="6"/>
          <table:table-cell table:style-name="ce65" table:formula="of:=IF([.B56]=&quot;&quot;;&quot;&quot;;IF(COUNTIF([$Removed.Y$1:$Removed.Y$1048576];[.Y5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7]&lt;&gt;&quot;&quot;;[.D57]-1.5;&quot;&quot;)">
            <text:p/>
          </table:table-cell>
          <table:table-cell table:number-columns-repeated="4"/>
          <table:table-cell table:formula="of:=IF(OR([.H57] = &quot;&quot;;[.I57]=&quot;&quot;);&quot;&quot;;[.H57]*SIN([.Q57]*PI()/180))">
            <text:p/>
          </table:table-cell>
          <table:table-cell table:number-columns-repeated="6"/>
          <table:table-cell table:formula="of:=IF([.I57]= &quot;&quot;; &quot;&quot;;IF(OR([.I57]&lt;([.$R$1]+[.$S$1])/2 -180;[.I57]&gt;270);[.I57]+360-[.$R$1];[.$S$1]-[.I57]))">
            <text:p/>
          </table:table-cell>
          <table:table-cell table:number-columns-repeated="6"/>
          <table:table-cell table:style-name="ce65" table:formula="of:=IF([.B57]=&quot;&quot;;&quot;&quot;;IF(COUNTIF([$Removed.Y$1:$Removed.Y$1048576];[.Y5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8]&lt;&gt;&quot;&quot;;[.D58]-1.5;&quot;&quot;)">
            <text:p/>
          </table:table-cell>
          <table:table-cell table:number-columns-repeated="4"/>
          <table:table-cell table:formula="of:=IF(OR([.H58] = &quot;&quot;;[.I58]=&quot;&quot;);&quot;&quot;;[.H58]*SIN([.Q58]*PI()/180))">
            <text:p/>
          </table:table-cell>
          <table:table-cell table:number-columns-repeated="6"/>
          <table:table-cell table:formula="of:=IF([.I58]= &quot;&quot;; &quot;&quot;;IF(OR([.I58]&lt;([.$R$1]+[.$S$1])/2 -180;[.I58]&gt;270);[.I58]+360-[.$R$1];[.$S$1]-[.I58]))">
            <text:p/>
          </table:table-cell>
          <table:table-cell table:number-columns-repeated="6"/>
          <table:table-cell table:style-name="ce65" table:formula="of:=IF([.B58]=&quot;&quot;;&quot;&quot;;IF(COUNTIF([$Removed.Y$1:$Removed.Y$1048576];[.Y5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59]&lt;&gt;&quot;&quot;;[.D59]-1.5;&quot;&quot;)">
            <text:p/>
          </table:table-cell>
          <table:table-cell table:number-columns-repeated="4"/>
          <table:table-cell table:formula="of:=IF(OR([.H59] = &quot;&quot;;[.I59]=&quot;&quot;);&quot;&quot;;[.H59]*SIN([.Q59]*PI()/180))">
            <text:p/>
          </table:table-cell>
          <table:table-cell table:number-columns-repeated="6"/>
          <table:table-cell table:formula="of:=IF([.I59]= &quot;&quot;; &quot;&quot;;IF(OR([.I59]&lt;([.$R$1]+[.$S$1])/2 -180;[.I59]&gt;270);[.I59]+360-[.$R$1];[.$S$1]-[.I59]))">
            <text:p/>
          </table:table-cell>
          <table:table-cell table:number-columns-repeated="6"/>
          <table:table-cell table:style-name="ce65" table:formula="of:=IF([.B59]=&quot;&quot;;&quot;&quot;;IF(COUNTIF([$Removed.Y$1:$Removed.Y$1048576];[.Y5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0]&lt;&gt;&quot;&quot;;[.D60]-1.5;&quot;&quot;)">
            <text:p/>
          </table:table-cell>
          <table:table-cell table:number-columns-repeated="4"/>
          <table:table-cell table:formula="of:=IF(OR([.H60] = &quot;&quot;;[.I60]=&quot;&quot;);&quot;&quot;;[.H60]*SIN([.Q60]*PI()/180))">
            <text:p/>
          </table:table-cell>
          <table:table-cell table:number-columns-repeated="6"/>
          <table:table-cell table:formula="of:=IF([.I60]= &quot;&quot;; &quot;&quot;;IF(OR([.I60]&lt;([.$R$1]+[.$S$1])/2 -180;[.I60]&gt;270);[.I60]+360-[.$R$1];[.$S$1]-[.I60]))">
            <text:p/>
          </table:table-cell>
          <table:table-cell table:number-columns-repeated="6"/>
          <table:table-cell table:style-name="ce65" table:formula="of:=IF([.B60]=&quot;&quot;;&quot;&quot;;IF(COUNTIF([$Removed.Y$1:$Removed.Y$1048576];[.Y60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1]&lt;&gt;&quot;&quot;;[.D61]-1.5;&quot;&quot;)">
            <text:p/>
          </table:table-cell>
          <table:table-cell table:number-columns-repeated="4"/>
          <table:table-cell table:formula="of:=IF(OR([.H61] = &quot;&quot;;[.I61]=&quot;&quot;);&quot;&quot;;[.H61]*SIN([.Q61]*PI()/180))">
            <text:p/>
          </table:table-cell>
          <table:table-cell table:number-columns-repeated="6"/>
          <table:table-cell table:formula="of:=IF([.I61]= &quot;&quot;; &quot;&quot;;IF(OR([.I61]&lt;([.$R$1]+[.$S$1])/2 -180;[.I61]&gt;270);[.I61]+360-[.$R$1];[.$S$1]-[.I61]))">
            <text:p/>
          </table:table-cell>
          <table:table-cell table:number-columns-repeated="6"/>
          <table:table-cell table:style-name="ce65" table:formula="of:=IF([.B61]=&quot;&quot;;&quot;&quot;;IF(COUNTIF([$Removed.Y$1:$Removed.Y$1048576];[.Y61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2]&lt;&gt;&quot;&quot;;[.D62]-1.5;&quot;&quot;)">
            <text:p/>
          </table:table-cell>
          <table:table-cell table:number-columns-repeated="4"/>
          <table:table-cell table:formula="of:=IF(OR([.H62] = &quot;&quot;;[.I62]=&quot;&quot;);&quot;&quot;;[.H62]*SIN([.Q62]*PI()/180))">
            <text:p/>
          </table:table-cell>
          <table:table-cell table:number-columns-repeated="6"/>
          <table:table-cell table:formula="of:=IF([.I62]= &quot;&quot;; &quot;&quot;;IF(OR([.I62]&lt;([.$R$1]+[.$S$1])/2 -180;[.I62]&gt;270);[.I62]+360-[.$R$1];[.$S$1]-[.I62]))">
            <text:p/>
          </table:table-cell>
          <table:table-cell table:number-columns-repeated="6"/>
          <table:table-cell table:style-name="ce65" table:formula="of:=IF([.B62]=&quot;&quot;;&quot;&quot;;IF(COUNTIF([$Removed.Y$1:$Removed.Y$1048576];[.Y62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3]&lt;&gt;&quot;&quot;;[.D63]-1.5;&quot;&quot;)">
            <text:p/>
          </table:table-cell>
          <table:table-cell table:number-columns-repeated="4"/>
          <table:table-cell table:formula="of:=IF(OR([.H63] = &quot;&quot;;[.I63]=&quot;&quot;);&quot;&quot;;[.H63]*SIN([.Q63]*PI()/180))">
            <text:p/>
          </table:table-cell>
          <table:table-cell table:number-columns-repeated="6"/>
          <table:table-cell table:formula="of:=IF([.I63]= &quot;&quot;; &quot;&quot;;IF(OR([.I63]&lt;([.$R$1]+[.$S$1])/2 -180;[.I63]&gt;270);[.I63]+360-[.$R$1];[.$S$1]-[.I63]))">
            <text:p/>
          </table:table-cell>
          <table:table-cell table:number-columns-repeated="6"/>
          <table:table-cell table:style-name="ce65" table:formula="of:=IF([.B63]=&quot;&quot;;&quot;&quot;;IF(COUNTIF([$Removed.Y$1:$Removed.Y$1048576];[.Y63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4]&lt;&gt;&quot;&quot;;[.D64]-1.5;&quot;&quot;)">
            <text:p/>
          </table:table-cell>
          <table:table-cell table:number-columns-repeated="4"/>
          <table:table-cell table:formula="of:=IF(OR([.H64] = &quot;&quot;;[.I64]=&quot;&quot;);&quot;&quot;;[.H64]*SIN([.Q64]*PI()/180))">
            <text:p/>
          </table:table-cell>
          <table:table-cell table:number-columns-repeated="6"/>
          <table:table-cell table:formula="of:=IF([.I64]= &quot;&quot;; &quot;&quot;;IF(OR([.I64]&lt;([.$R$1]+[.$S$1])/2 -180;[.I64]&gt;270);[.I64]+360-[.$R$1];[.$S$1]-[.I64]))">
            <text:p/>
          </table:table-cell>
          <table:table-cell table:number-columns-repeated="6"/>
          <table:table-cell table:style-name="ce65" table:formula="of:=IF([.B64]=&quot;&quot;;&quot;&quot;;IF(COUNTIF([$Removed.Y$1:$Removed.Y$1048576];[.Y64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5]&lt;&gt;&quot;&quot;;[.D65]-1.5;&quot;&quot;)">
            <text:p/>
          </table:table-cell>
          <table:table-cell table:number-columns-repeated="4"/>
          <table:table-cell table:formula="of:=IF(OR([.H65] = &quot;&quot;;[.I65]=&quot;&quot;);&quot;&quot;;[.H65]*SIN([.Q65]*PI()/180))">
            <text:p/>
          </table:table-cell>
          <table:table-cell table:number-columns-repeated="6"/>
          <table:table-cell table:formula="of:=IF([.I65]= &quot;&quot;; &quot;&quot;;IF(OR([.I65]&lt;([.$R$1]+[.$S$1])/2 -180;[.I65]&gt;270);[.I65]+360-[.$R$1];[.$S$1]-[.I65]))">
            <text:p/>
          </table:table-cell>
          <table:table-cell table:number-columns-repeated="6"/>
          <table:table-cell table:style-name="ce65" table:formula="of:=IF([.B65]=&quot;&quot;;&quot;&quot;;IF(COUNTIF([$Removed.Y$1:$Removed.Y$1048576];[.Y6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6]&lt;&gt;&quot;&quot;;[.D66]-1.5;&quot;&quot;)">
            <text:p/>
          </table:table-cell>
          <table:table-cell table:number-columns-repeated="4"/>
          <table:table-cell table:formula="of:=IF(OR([.H66] = &quot;&quot;;[.I66]=&quot;&quot;);&quot;&quot;;[.H66]*SIN([.Q66]*PI()/180))">
            <text:p/>
          </table:table-cell>
          <table:table-cell table:number-columns-repeated="6"/>
          <table:table-cell table:formula="of:=IF([.I66]= &quot;&quot;; &quot;&quot;;IF(OR([.I66]&lt;([.$R$1]+[.$S$1])/2 -180;[.I66]&gt;270);[.I66]+360-[.$R$1];[.$S$1]-[.I66]))">
            <text:p/>
          </table:table-cell>
          <table:table-cell table:number-columns-repeated="6"/>
          <table:table-cell table:style-name="ce65" table:formula="of:=IF([.B66]=&quot;&quot;;&quot;&quot;;IF(COUNTIF([$Removed.Y$1:$Removed.Y$1048576];[.Y6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7]&lt;&gt;&quot;&quot;;[.D67]-1.5;&quot;&quot;)">
            <text:p/>
          </table:table-cell>
          <table:table-cell table:number-columns-repeated="4"/>
          <table:table-cell table:formula="of:=IF(OR([.H67] = &quot;&quot;;[.I67]=&quot;&quot;);&quot;&quot;;[.H67]*SIN([.Q67]*PI()/180))">
            <text:p/>
          </table:table-cell>
          <table:table-cell table:number-columns-repeated="6"/>
          <table:table-cell table:formula="of:=IF([.I67]= &quot;&quot;; &quot;&quot;;IF(OR([.I67]&lt;([.$R$1]+[.$S$1])/2 -180;[.I67]&gt;270);[.I67]+360-[.$R$1];[.$S$1]-[.I67]))">
            <text:p/>
          </table:table-cell>
          <table:table-cell table:number-columns-repeated="6"/>
          <table:table-cell table:style-name="ce65" table:formula="of:=IF([.B67]=&quot;&quot;;&quot;&quot;;IF(COUNTIF([$Removed.Y$1:$Removed.Y$1048576];[.Y6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8]&lt;&gt;&quot;&quot;;[.D68]-1.5;&quot;&quot;)">
            <text:p/>
          </table:table-cell>
          <table:table-cell table:number-columns-repeated="4"/>
          <table:table-cell table:formula="of:=IF(OR([.H68] = &quot;&quot;;[.I68]=&quot;&quot;);&quot;&quot;;[.H68]*SIN([.Q68]*PI()/180))">
            <text:p/>
          </table:table-cell>
          <table:table-cell table:number-columns-repeated="6"/>
          <table:table-cell table:formula="of:=IF([.I68]= &quot;&quot;; &quot;&quot;;IF(OR([.I68]&lt;([.$R$1]+[.$S$1])/2 -180;[.I68]&gt;270);[.I68]+360-[.$R$1];[.$S$1]-[.I68]))">
            <text:p/>
          </table:table-cell>
          <table:table-cell table:number-columns-repeated="6"/>
          <table:table-cell table:style-name="ce65" table:formula="of:=IF([.B68]=&quot;&quot;;&quot;&quot;;IF(COUNTIF([$Removed.Y$1:$Removed.Y$1048576];[.Y6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69]&lt;&gt;&quot;&quot;;[.D69]-1.5;&quot;&quot;)">
            <text:p/>
          </table:table-cell>
          <table:table-cell table:number-columns-repeated="4"/>
          <table:table-cell table:formula="of:=IF(OR([.H69] = &quot;&quot;;[.I69]=&quot;&quot;);&quot;&quot;;[.H69]*SIN([.Q69]*PI()/180))">
            <text:p/>
          </table:table-cell>
          <table:table-cell table:number-columns-repeated="6"/>
          <table:table-cell table:formula="of:=IF([.I69]= &quot;&quot;; &quot;&quot;;IF(OR([.I69]&lt;([.$R$1]+[.$S$1])/2 -180;[.I69]&gt;270);[.I69]+360-[.$R$1];[.$S$1]-[.I69]))">
            <text:p/>
          </table:table-cell>
          <table:table-cell table:number-columns-repeated="6"/>
          <table:table-cell table:style-name="ce65" table:formula="of:=IF([.B69]=&quot;&quot;;&quot;&quot;;IF(COUNTIF([$Removed.Y$1:$Removed.Y$1048576];[.Y6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0]&lt;&gt;&quot;&quot;;[.D70]-1.5;&quot;&quot;)">
            <text:p/>
          </table:table-cell>
          <table:table-cell table:number-columns-repeated="4"/>
          <table:table-cell table:formula="of:=IF(OR([.H70] = &quot;&quot;;[.I70]=&quot;&quot;);&quot;&quot;;[.H70]*SIN([.Q70]*PI()/180))">
            <text:p/>
          </table:table-cell>
          <table:table-cell table:number-columns-repeated="6"/>
          <table:table-cell table:formula="of:=IF([.I70]= &quot;&quot;; &quot;&quot;;IF(OR([.I70]&lt;([.$R$1]+[.$S$1])/2 -180;[.I70]&gt;270);[.I70]+360-[.$R$1];[.$S$1]-[.I70]))">
            <text:p/>
          </table:table-cell>
          <table:table-cell table:number-columns-repeated="6"/>
          <table:table-cell table:style-name="ce65" table:formula="of:=IF([.B70]=&quot;&quot;;&quot;&quot;;IF(COUNTIF([$Removed.Y$1:$Removed.Y$1048576];[.Y70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1]&lt;&gt;&quot;&quot;;[.D71]-1.5;&quot;&quot;)">
            <text:p/>
          </table:table-cell>
          <table:table-cell table:number-columns-repeated="4"/>
          <table:table-cell table:formula="of:=IF(OR([.H71] = &quot;&quot;;[.I71]=&quot;&quot;);&quot;&quot;;[.H71]*SIN([.Q71]*PI()/180))">
            <text:p/>
          </table:table-cell>
          <table:table-cell table:number-columns-repeated="6"/>
          <table:table-cell table:formula="of:=IF([.I71]= &quot;&quot;; &quot;&quot;;IF(OR([.I71]&lt;([.$R$1]+[.$S$1])/2 -180;[.I71]&gt;270);[.I71]+360-[.$R$1];[.$S$1]-[.I71]))">
            <text:p/>
          </table:table-cell>
          <table:table-cell table:number-columns-repeated="6"/>
          <table:table-cell table:style-name="ce65" table:formula="of:=IF([.B71]=&quot;&quot;;&quot;&quot;;IF(COUNTIF([$Removed.Y$1:$Removed.Y$1048576];[.Y71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2]&lt;&gt;&quot;&quot;;[.D72]-1.5;&quot;&quot;)">
            <text:p/>
          </table:table-cell>
          <table:table-cell table:number-columns-repeated="4"/>
          <table:table-cell table:formula="of:=IF(OR([.H72] = &quot;&quot;;[.I72]=&quot;&quot;);&quot;&quot;;[.H72]*SIN([.Q72]*PI()/180))">
            <text:p/>
          </table:table-cell>
          <table:table-cell table:number-columns-repeated="6"/>
          <table:table-cell table:formula="of:=IF([.I72]= &quot;&quot;; &quot;&quot;;IF(OR([.I72]&lt;([.$R$1]+[.$S$1])/2 -180;[.I72]&gt;270);[.I72]+360-[.$R$1];[.$S$1]-[.I72]))">
            <text:p/>
          </table:table-cell>
          <table:table-cell table:number-columns-repeated="6"/>
          <table:table-cell table:style-name="ce65" table:formula="of:=IF([.B72]=&quot;&quot;;&quot;&quot;;IF(COUNTIF([$Removed.Y$1:$Removed.Y$1048576];[.Y72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3]&lt;&gt;&quot;&quot;;[.D73]-1.5;&quot;&quot;)">
            <text:p/>
          </table:table-cell>
          <table:table-cell table:number-columns-repeated="4"/>
          <table:table-cell table:formula="of:=IF(OR([.H73] = &quot;&quot;;[.I73]=&quot;&quot;);&quot;&quot;;[.H73]*SIN([.Q73]*PI()/180))">
            <text:p/>
          </table:table-cell>
          <table:table-cell table:number-columns-repeated="6"/>
          <table:table-cell table:formula="of:=IF([.I73]= &quot;&quot;; &quot;&quot;;IF(OR([.I73]&lt;([.$R$1]+[.$S$1])/2 -180;[.I73]&gt;270);[.I73]+360-[.$R$1];[.$S$1]-[.I73]))">
            <text:p/>
          </table:table-cell>
          <table:table-cell table:number-columns-repeated="6"/>
          <table:table-cell table:style-name="ce65" table:formula="of:=IF([.B73]=&quot;&quot;;&quot;&quot;;IF(COUNTIF([$Removed.Y$1:$Removed.Y$1048576];[.Y73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4]&lt;&gt;&quot;&quot;;[.D74]-1.5;&quot;&quot;)">
            <text:p/>
          </table:table-cell>
          <table:table-cell table:number-columns-repeated="4"/>
          <table:table-cell table:formula="of:=IF(OR([.H74] = &quot;&quot;;[.I74]=&quot;&quot;);&quot;&quot;;[.H74]*SIN([.Q74]*PI()/180))">
            <text:p/>
          </table:table-cell>
          <table:table-cell table:number-columns-repeated="6"/>
          <table:table-cell table:formula="of:=IF([.I74]= &quot;&quot;; &quot;&quot;;IF(OR([.I74]&lt;([.$R$1]+[.$S$1])/2 -180;[.I74]&gt;270);[.I74]+360-[.$R$1];[.$S$1]-[.I74]))">
            <text:p/>
          </table:table-cell>
          <table:table-cell table:number-columns-repeated="6"/>
          <table:table-cell table:style-name="ce65" table:formula="of:=IF([.B74]=&quot;&quot;;&quot;&quot;;IF(COUNTIF([$Removed.Y$1:$Removed.Y$1048576];[.Y74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5]&lt;&gt;&quot;&quot;;[.D75]-1.5;&quot;&quot;)">
            <text:p/>
          </table:table-cell>
          <table:table-cell table:number-columns-repeated="4"/>
          <table:table-cell table:formula="of:=IF(OR([.H75] = &quot;&quot;;[.I75]=&quot;&quot;);&quot;&quot;;[.H75]*SIN([.Q75]*PI()/180))">
            <text:p/>
          </table:table-cell>
          <table:table-cell table:number-columns-repeated="6"/>
          <table:table-cell table:formula="of:=IF([.I75]= &quot;&quot;; &quot;&quot;;IF(OR([.I75]&lt;([.$R$1]+[.$S$1])/2 -180;[.I75]&gt;270);[.I75]+360-[.$R$1];[.$S$1]-[.I75]))">
            <text:p/>
          </table:table-cell>
          <table:table-cell table:number-columns-repeated="6"/>
          <table:table-cell table:style-name="ce65" table:formula="of:=IF([.B75]=&quot;&quot;;&quot;&quot;;IF(COUNTIF([$Removed.Y$1:$Removed.Y$1048576];[.Y7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6]&lt;&gt;&quot;&quot;;[.D76]-1.5;&quot;&quot;)">
            <text:p/>
          </table:table-cell>
          <table:table-cell table:number-columns-repeated="4"/>
          <table:table-cell table:formula="of:=IF(OR([.H76] = &quot;&quot;;[.I76]=&quot;&quot;);&quot;&quot;;[.H76]*SIN([.Q76]*PI()/180))">
            <text:p/>
          </table:table-cell>
          <table:table-cell table:number-columns-repeated="6"/>
          <table:table-cell table:formula="of:=IF([.I76]= &quot;&quot;; &quot;&quot;;IF(OR([.I76]&lt;([.$R$1]+[.$S$1])/2 -180;[.I76]&gt;270);[.I76]+360-[.$R$1];[.$S$1]-[.I76]))">
            <text:p/>
          </table:table-cell>
          <table:table-cell table:number-columns-repeated="6"/>
          <table:table-cell table:style-name="ce65" table:formula="of:=IF([.B76]=&quot;&quot;;&quot;&quot;;IF(COUNTIF([$Removed.Y$1:$Removed.Y$1048576];[.Y7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7]&lt;&gt;&quot;&quot;;[.D77]-1.5;&quot;&quot;)">
            <text:p/>
          </table:table-cell>
          <table:table-cell table:number-columns-repeated="4"/>
          <table:table-cell table:formula="of:=IF(OR([.H77] = &quot;&quot;;[.I77]=&quot;&quot;);&quot;&quot;;[.H77]*SIN([.Q77]*PI()/180))">
            <text:p/>
          </table:table-cell>
          <table:table-cell table:number-columns-repeated="6"/>
          <table:table-cell table:formula="of:=IF([.I77]= &quot;&quot;; &quot;&quot;;IF(OR([.I77]&lt;([.$R$1]+[.$S$1])/2 -180;[.I77]&gt;270);[.I77]+360-[.$R$1];[.$S$1]-[.I77]))">
            <text:p/>
          </table:table-cell>
          <table:table-cell table:number-columns-repeated="6"/>
          <table:table-cell table:style-name="ce65" table:formula="of:=IF([.B77]=&quot;&quot;;&quot;&quot;;IF(COUNTIF([$Removed.Y$1:$Removed.Y$1048576];[.Y7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8]&lt;&gt;&quot;&quot;;[.D78]-1.5;&quot;&quot;)">
            <text:p/>
          </table:table-cell>
          <table:table-cell table:number-columns-repeated="4"/>
          <table:table-cell table:formula="of:=IF(OR([.H78] = &quot;&quot;;[.I78]=&quot;&quot;);&quot;&quot;;[.H78]*SIN([.Q78]*PI()/180))">
            <text:p/>
          </table:table-cell>
          <table:table-cell table:number-columns-repeated="6"/>
          <table:table-cell table:formula="of:=IF([.I78]= &quot;&quot;; &quot;&quot;;IF(OR([.I78]&lt;([.$R$1]+[.$S$1])/2 -180;[.I78]&gt;270);[.I78]+360-[.$R$1];[.$S$1]-[.I78]))">
            <text:p/>
          </table:table-cell>
          <table:table-cell table:number-columns-repeated="6"/>
          <table:table-cell table:style-name="ce65" table:formula="of:=IF([.B78]=&quot;&quot;;&quot;&quot;;IF(COUNTIF([$Removed.Y$1:$Removed.Y$1048576];[.Y7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79]&lt;&gt;&quot;&quot;;[.D79]-1.5;&quot;&quot;)">
            <text:p/>
          </table:table-cell>
          <table:table-cell table:number-columns-repeated="4"/>
          <table:table-cell table:formula="of:=IF(OR([.H79] = &quot;&quot;;[.I79]=&quot;&quot;);&quot;&quot;;[.H79]*SIN([.Q79]*PI()/180))">
            <text:p/>
          </table:table-cell>
          <table:table-cell table:number-columns-repeated="6"/>
          <table:table-cell table:formula="of:=IF([.I79]= &quot;&quot;; &quot;&quot;;IF(OR([.I79]&lt;([.$R$1]+[.$S$1])/2 -180;[.I79]&gt;270);[.I79]+360-[.$R$1];[.$S$1]-[.I79]))">
            <text:p/>
          </table:table-cell>
          <table:table-cell table:number-columns-repeated="6"/>
          <table:table-cell table:style-name="ce65" table:formula="of:=IF([.B79]=&quot;&quot;;&quot;&quot;;IF(COUNTIF([$Removed.Y$1:$Removed.Y$1048576];[.Y7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0]&lt;&gt;&quot;&quot;;[.D80]-1.5;&quot;&quot;)">
            <text:p/>
          </table:table-cell>
          <table:table-cell table:number-columns-repeated="4"/>
          <table:table-cell table:formula="of:=IF(OR([.H80] = &quot;&quot;;[.I80]=&quot;&quot;);&quot;&quot;;[.H80]*SIN([.Q80]*PI()/180))">
            <text:p/>
          </table:table-cell>
          <table:table-cell table:number-columns-repeated="6"/>
          <table:table-cell table:formula="of:=IF([.I80]= &quot;&quot;; &quot;&quot;;IF(OR([.I80]&lt;([.$R$1]+[.$S$1])/2 -180;[.I80]&gt;270);[.I80]+360-[.$R$1];[.$S$1]-[.I80]))">
            <text:p/>
          </table:table-cell>
          <table:table-cell table:number-columns-repeated="6"/>
          <table:table-cell table:style-name="ce65" table:formula="of:=IF([.B80]=&quot;&quot;;&quot;&quot;;IF(COUNTIF([$Removed.Y$1:$Removed.Y$1048576];[.Y80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1]&lt;&gt;&quot;&quot;;[.D81]-1.5;&quot;&quot;)">
            <text:p/>
          </table:table-cell>
          <table:table-cell table:number-columns-repeated="4"/>
          <table:table-cell table:formula="of:=IF(OR([.H81] = &quot;&quot;;[.I81]=&quot;&quot;);&quot;&quot;;[.H81]*SIN([.Q81]*PI()/180))">
            <text:p/>
          </table:table-cell>
          <table:table-cell table:number-columns-repeated="6"/>
          <table:table-cell table:formula="of:=IF([.I81]= &quot;&quot;; &quot;&quot;;IF(OR([.I81]&lt;([.$R$1]+[.$S$1])/2 -180;[.I81]&gt;270);[.I81]+360-[.$R$1];[.$S$1]-[.I81]))">
            <text:p/>
          </table:table-cell>
          <table:table-cell table:number-columns-repeated="6"/>
          <table:table-cell table:style-name="ce65" table:formula="of:=IF([.B81]=&quot;&quot;;&quot;&quot;;IF(COUNTIF([$Removed.Y$1:$Removed.Y$1048576];[.Y81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2]&lt;&gt;&quot;&quot;;[.D82]-1.5;&quot;&quot;)">
            <text:p/>
          </table:table-cell>
          <table:table-cell table:number-columns-repeated="4"/>
          <table:table-cell table:formula="of:=IF(OR([.H82] = &quot;&quot;;[.I82]=&quot;&quot;);&quot;&quot;;[.H82]*SIN([.Q82]*PI()/180))">
            <text:p/>
          </table:table-cell>
          <table:table-cell table:number-columns-repeated="6"/>
          <table:table-cell table:formula="of:=IF([.I82]= &quot;&quot;; &quot;&quot;;IF(OR([.I82]&lt;([.$R$1]+[.$S$1])/2 -180;[.I82]&gt;270);[.I82]+360-[.$R$1];[.$S$1]-[.I82]))">
            <text:p/>
          </table:table-cell>
          <table:table-cell table:number-columns-repeated="6"/>
          <table:table-cell table:style-name="ce65" table:formula="of:=IF([.B82]=&quot;&quot;;&quot;&quot;;IF(COUNTIF([$Removed.Y$1:$Removed.Y$1048576];[.Y82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3]&lt;&gt;&quot;&quot;;[.D83]-1.5;&quot;&quot;)">
            <text:p/>
          </table:table-cell>
          <table:table-cell table:number-columns-repeated="4"/>
          <table:table-cell table:formula="of:=IF(OR([.H83] = &quot;&quot;;[.I83]=&quot;&quot;);&quot;&quot;;[.H83]*SIN([.Q83]*PI()/180))">
            <text:p/>
          </table:table-cell>
          <table:table-cell table:number-columns-repeated="6"/>
          <table:table-cell table:formula="of:=IF([.I83]= &quot;&quot;; &quot;&quot;;IF(OR([.I83]&lt;([.$R$1]+[.$S$1])/2 -180;[.I83]&gt;270);[.I83]+360-[.$R$1];[.$S$1]-[.I83]))">
            <text:p/>
          </table:table-cell>
          <table:table-cell table:number-columns-repeated="6"/>
          <table:table-cell table:style-name="ce65" table:formula="of:=IF([.B83]=&quot;&quot;;&quot;&quot;;IF(COUNTIF([$Removed.Y$1:$Removed.Y$1048576];[.Y83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4]&lt;&gt;&quot;&quot;;[.D84]-1.5;&quot;&quot;)">
            <text:p/>
          </table:table-cell>
          <table:table-cell table:number-columns-repeated="4"/>
          <table:table-cell table:formula="of:=IF(OR([.H84] = &quot;&quot;;[.I84]=&quot;&quot;);&quot;&quot;;[.H84]*SIN([.Q84]*PI()/180))">
            <text:p/>
          </table:table-cell>
          <table:table-cell table:number-columns-repeated="6"/>
          <table:table-cell table:formula="of:=IF([.I84]= &quot;&quot;; &quot;&quot;;IF(OR([.I84]&lt;([.$R$1]+[.$S$1])/2 -180;[.I84]&gt;270);[.I84]+360-[.$R$1];[.$S$1]-[.I84]))">
            <text:p/>
          </table:table-cell>
          <table:table-cell table:number-columns-repeated="6"/>
          <table:table-cell table:style-name="ce65" table:formula="of:=IF([.B84]=&quot;&quot;;&quot;&quot;;IF(COUNTIF([$Removed.Y$1:$Removed.Y$1048576];[.Y84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5]&lt;&gt;&quot;&quot;;[.D85]-1.5;&quot;&quot;)">
            <text:p/>
          </table:table-cell>
          <table:table-cell table:number-columns-repeated="4"/>
          <table:table-cell table:formula="of:=IF(OR([.H85] = &quot;&quot;;[.I85]=&quot;&quot;);&quot;&quot;;[.H85]*SIN([.Q85]*PI()/180))">
            <text:p/>
          </table:table-cell>
          <table:table-cell table:number-columns-repeated="6"/>
          <table:table-cell table:formula="of:=IF([.I85]= &quot;&quot;; &quot;&quot;;IF(OR([.I85]&lt;([.$R$1]+[.$S$1])/2 -180;[.I85]&gt;270);[.I85]+360-[.$R$1];[.$S$1]-[.I85]))">
            <text:p/>
          </table:table-cell>
          <table:table-cell table:number-columns-repeated="6"/>
          <table:table-cell table:style-name="ce65" table:formula="of:=IF([.B85]=&quot;&quot;;&quot;&quot;;IF(COUNTIF([$Removed.Y$1:$Removed.Y$1048576];[.Y8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6]&lt;&gt;&quot;&quot;;[.D86]-1.5;&quot;&quot;)">
            <text:p/>
          </table:table-cell>
          <table:table-cell table:number-columns-repeated="4"/>
          <table:table-cell table:formula="of:=IF(OR([.H86] = &quot;&quot;;[.I86]=&quot;&quot;);&quot;&quot;;[.H86]*SIN([.Q86]*PI()/180))">
            <text:p/>
          </table:table-cell>
          <table:table-cell table:number-columns-repeated="6"/>
          <table:table-cell table:formula="of:=IF([.I86]= &quot;&quot;; &quot;&quot;;IF(OR([.I86]&lt;([.$R$1]+[.$S$1])/2 -180;[.I86]&gt;270);[.I86]+360-[.$R$1];[.$S$1]-[.I86]))">
            <text:p/>
          </table:table-cell>
          <table:table-cell table:number-columns-repeated="6"/>
          <table:table-cell table:style-name="ce65" table:formula="of:=IF([.B86]=&quot;&quot;;&quot;&quot;;IF(COUNTIF([$Removed.Y$1:$Removed.Y$1048576];[.Y8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7]&lt;&gt;&quot;&quot;;[.D87]-1.5;&quot;&quot;)">
            <text:p/>
          </table:table-cell>
          <table:table-cell table:number-columns-repeated="4"/>
          <table:table-cell table:formula="of:=IF(OR([.H87] = &quot;&quot;;[.I87]=&quot;&quot;);&quot;&quot;;[.H87]*SIN([.Q87]*PI()/180))">
            <text:p/>
          </table:table-cell>
          <table:table-cell table:number-columns-repeated="6"/>
          <table:table-cell table:formula="of:=IF([.I87]= &quot;&quot;; &quot;&quot;;IF(OR([.I87]&lt;([.$R$1]+[.$S$1])/2 -180;[.I87]&gt;270);[.I87]+360-[.$R$1];[.$S$1]-[.I87]))">
            <text:p/>
          </table:table-cell>
          <table:table-cell table:number-columns-repeated="6"/>
          <table:table-cell table:style-name="ce65" table:formula="of:=IF([.B87]=&quot;&quot;;&quot;&quot;;IF(COUNTIF([$Removed.Y$1:$Removed.Y$1048576];[.Y8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8]&lt;&gt;&quot;&quot;;[.D88]-1.5;&quot;&quot;)">
            <text:p/>
          </table:table-cell>
          <table:table-cell table:number-columns-repeated="4"/>
          <table:table-cell table:formula="of:=IF(OR([.H88] = &quot;&quot;;[.I88]=&quot;&quot;);&quot;&quot;;[.H88]*SIN([.Q88]*PI()/180))">
            <text:p/>
          </table:table-cell>
          <table:table-cell table:number-columns-repeated="6"/>
          <table:table-cell table:formula="of:=IF([.I88]= &quot;&quot;; &quot;&quot;;IF(OR([.I88]&lt;([.$R$1]+[.$S$1])/2 -180;[.I88]&gt;270);[.I88]+360-[.$R$1];[.$S$1]-[.I88]))">
            <text:p/>
          </table:table-cell>
          <table:table-cell table:number-columns-repeated="6"/>
          <table:table-cell table:style-name="ce65" table:formula="of:=IF([.B88]=&quot;&quot;;&quot;&quot;;IF(COUNTIF([$Removed.Y$1:$Removed.Y$1048576];[.Y8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89]&lt;&gt;&quot;&quot;;[.D89]-1.5;&quot;&quot;)">
            <text:p/>
          </table:table-cell>
          <table:table-cell table:number-columns-repeated="4"/>
          <table:table-cell table:formula="of:=IF(OR([.H89] = &quot;&quot;;[.I89]=&quot;&quot;);&quot;&quot;;[.H89]*SIN([.Q89]*PI()/180))">
            <text:p/>
          </table:table-cell>
          <table:table-cell table:number-columns-repeated="6"/>
          <table:table-cell table:formula="of:=IF([.I89]= &quot;&quot;; &quot;&quot;;IF(OR([.I89]&lt;([.$R$1]+[.$S$1])/2 -180;[.I89]&gt;270);[.I89]+360-[.$R$1];[.$S$1]-[.I89]))">
            <text:p/>
          </table:table-cell>
          <table:table-cell table:number-columns-repeated="6"/>
          <table:table-cell table:style-name="ce65" table:formula="of:=IF([.B89]=&quot;&quot;;&quot;&quot;;IF(COUNTIF([$Removed.Y$1:$Removed.Y$1048576];[.Y8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0]&lt;&gt;&quot;&quot;;[.D90]-1.5;&quot;&quot;)">
            <text:p/>
          </table:table-cell>
          <table:table-cell table:number-columns-repeated="4"/>
          <table:table-cell table:formula="of:=IF(OR([.H90] = &quot;&quot;;[.I90]=&quot;&quot;);&quot;&quot;;[.H90]*SIN([.Q90]*PI()/180))">
            <text:p/>
          </table:table-cell>
          <table:table-cell table:number-columns-repeated="6"/>
          <table:table-cell table:formula="of:=IF([.I90]= &quot;&quot;; &quot;&quot;;IF(OR([.I90]&lt;([.$R$1]+[.$S$1])/2 -180;[.I90]&gt;270);[.I90]+360-[.$R$1];[.$S$1]-[.I90]))">
            <text:p/>
          </table:table-cell>
          <table:table-cell table:number-columns-repeated="6"/>
          <table:table-cell table:style-name="ce65" table:formula="of:=IF([.B90]=&quot;&quot;;&quot;&quot;;IF(COUNTIF([$Removed.Y$1:$Removed.Y$1048576];[.Y90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1]&lt;&gt;&quot;&quot;;[.D91]-1.5;&quot;&quot;)">
            <text:p/>
          </table:table-cell>
          <table:table-cell table:number-columns-repeated="4"/>
          <table:table-cell table:formula="of:=IF(OR([.H91] = &quot;&quot;;[.I91]=&quot;&quot;);&quot;&quot;;[.H91]*SIN([.Q91]*PI()/180))">
            <text:p/>
          </table:table-cell>
          <table:table-cell table:number-columns-repeated="6"/>
          <table:table-cell table:formula="of:=IF([.I91]= &quot;&quot;; &quot;&quot;;IF(OR([.I91]&lt;([.$R$1]+[.$S$1])/2 -180;[.I91]&gt;270);[.I91]+360-[.$R$1];[.$S$1]-[.I91]))">
            <text:p/>
          </table:table-cell>
          <table:table-cell table:number-columns-repeated="6"/>
          <table:table-cell table:style-name="ce65" table:formula="of:=IF([.B91]=&quot;&quot;;&quot;&quot;;IF(COUNTIF([$Removed.Y$1:$Removed.Y$1048576];[.Y91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2]&lt;&gt;&quot;&quot;;[.D92]-1.5;&quot;&quot;)">
            <text:p/>
          </table:table-cell>
          <table:table-cell table:number-columns-repeated="4"/>
          <table:table-cell table:formula="of:=IF(OR([.H92] = &quot;&quot;;[.I92]=&quot;&quot;);&quot;&quot;;[.H92]*SIN([.Q92]*PI()/180))">
            <text:p/>
          </table:table-cell>
          <table:table-cell table:number-columns-repeated="6"/>
          <table:table-cell table:formula="of:=IF([.I92]= &quot;&quot;; &quot;&quot;;IF(OR([.I92]&lt;([.$R$1]+[.$S$1])/2 -180;[.I92]&gt;270);[.I92]+360-[.$R$1];[.$S$1]-[.I92]))">
            <text:p/>
          </table:table-cell>
          <table:table-cell table:number-columns-repeated="6"/>
          <table:table-cell table:style-name="ce65" table:formula="of:=IF([.B92]=&quot;&quot;;&quot;&quot;;IF(COUNTIF([$Removed.Y$1:$Removed.Y$1048576];[.Y92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3]&lt;&gt;&quot;&quot;;[.D93]-1.5;&quot;&quot;)">
            <text:p/>
          </table:table-cell>
          <table:table-cell table:number-columns-repeated="4"/>
          <table:table-cell table:formula="of:=IF(OR([.H93] = &quot;&quot;;[.I93]=&quot;&quot;);&quot;&quot;;[.H93]*SIN([.Q93]*PI()/180))">
            <text:p/>
          </table:table-cell>
          <table:table-cell table:number-columns-repeated="6"/>
          <table:table-cell table:formula="of:=IF([.I93]= &quot;&quot;; &quot;&quot;;IF(OR([.I93]&lt;([.$R$1]+[.$S$1])/2 -180;[.I93]&gt;270);[.I93]+360-[.$R$1];[.$S$1]-[.I93]))">
            <text:p/>
          </table:table-cell>
          <table:table-cell table:number-columns-repeated="6"/>
          <table:table-cell table:style-name="ce65" table:formula="of:=IF([.B93]=&quot;&quot;;&quot;&quot;;IF(COUNTIF([$Removed.Y$1:$Removed.Y$1048576];[.Y93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4]&lt;&gt;&quot;&quot;;[.D94]-1.5;&quot;&quot;)">
            <text:p/>
          </table:table-cell>
          <table:table-cell table:number-columns-repeated="4"/>
          <table:table-cell table:formula="of:=IF(OR([.H94] = &quot;&quot;;[.I94]=&quot;&quot;);&quot;&quot;;[.H94]*SIN([.Q94]*PI()/180))">
            <text:p/>
          </table:table-cell>
          <table:table-cell table:number-columns-repeated="6"/>
          <table:table-cell table:formula="of:=IF([.I94]= &quot;&quot;; &quot;&quot;;IF(OR([.I94]&lt;([.$R$1]+[.$S$1])/2 -180;[.I94]&gt;270);[.I94]+360-[.$R$1];[.$S$1]-[.I94]))">
            <text:p/>
          </table:table-cell>
          <table:table-cell table:number-columns-repeated="6"/>
          <table:table-cell table:style-name="ce65" table:formula="of:=IF([.B94]=&quot;&quot;;&quot;&quot;;IF(COUNTIF([$Removed.Y$1:$Removed.Y$1048576];[.Y94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5]&lt;&gt;&quot;&quot;;[.D95]-1.5;&quot;&quot;)">
            <text:p/>
          </table:table-cell>
          <table:table-cell table:number-columns-repeated="4"/>
          <table:table-cell table:formula="of:=IF(OR([.H95] = &quot;&quot;;[.I95]=&quot;&quot;);&quot;&quot;;[.H95]*SIN([.Q95]*PI()/180))">
            <text:p/>
          </table:table-cell>
          <table:table-cell table:number-columns-repeated="6"/>
          <table:table-cell table:formula="of:=IF([.I95]= &quot;&quot;; &quot;&quot;;IF(OR([.I95]&lt;([.$R$1]+[.$S$1])/2 -180;[.I95]&gt;270);[.I95]+360-[.$R$1];[.$S$1]-[.I95]))">
            <text:p/>
          </table:table-cell>
          <table:table-cell table:number-columns-repeated="6"/>
          <table:table-cell table:style-name="ce65" table:formula="of:=IF([.B95]=&quot;&quot;;&quot;&quot;;IF(COUNTIF([$Removed.Y$1:$Removed.Y$1048576];[.Y9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6]&lt;&gt;&quot;&quot;;[.D96]-1.5;&quot;&quot;)">
            <text:p/>
          </table:table-cell>
          <table:table-cell table:number-columns-repeated="4"/>
          <table:table-cell table:formula="of:=IF(OR([.H96] = &quot;&quot;;[.I96]=&quot;&quot;);&quot;&quot;;[.H96]*SIN([.Q96]*PI()/180))">
            <text:p/>
          </table:table-cell>
          <table:table-cell table:number-columns-repeated="6"/>
          <table:table-cell table:formula="of:=IF([.I96]= &quot;&quot;; &quot;&quot;;IF(OR([.I96]&lt;([.$R$1]+[.$S$1])/2 -180;[.I96]&gt;270);[.I96]+360-[.$R$1];[.$S$1]-[.I96]))">
            <text:p/>
          </table:table-cell>
          <table:table-cell table:number-columns-repeated="6"/>
          <table:table-cell table:style-name="ce65" table:formula="of:=IF([.B96]=&quot;&quot;;&quot;&quot;;IF(COUNTIF([$Removed.Y$1:$Removed.Y$1048576];[.Y9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7]&lt;&gt;&quot;&quot;;[.D97]-1.5;&quot;&quot;)">
            <text:p/>
          </table:table-cell>
          <table:table-cell table:number-columns-repeated="4"/>
          <table:table-cell table:formula="of:=IF(OR([.H97] = &quot;&quot;;[.I97]=&quot;&quot;);&quot;&quot;;[.H97]*SIN([.Q97]*PI()/180))">
            <text:p/>
          </table:table-cell>
          <table:table-cell table:number-columns-repeated="6"/>
          <table:table-cell table:formula="of:=IF([.I97]= &quot;&quot;; &quot;&quot;;IF(OR([.I97]&lt;([.$R$1]+[.$S$1])/2 -180;[.I97]&gt;270);[.I97]+360-[.$R$1];[.$S$1]-[.I97]))">
            <text:p/>
          </table:table-cell>
          <table:table-cell table:number-columns-repeated="6"/>
          <table:table-cell table:style-name="ce65" table:formula="of:=IF([.B97]=&quot;&quot;;&quot;&quot;;IF(COUNTIF([$Removed.Y$1:$Removed.Y$1048576];[.Y9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8]&lt;&gt;&quot;&quot;;[.D98]-1.5;&quot;&quot;)">
            <text:p/>
          </table:table-cell>
          <table:table-cell table:number-columns-repeated="4"/>
          <table:table-cell table:formula="of:=IF(OR([.H98] = &quot;&quot;;[.I98]=&quot;&quot;);&quot;&quot;;[.H98]*SIN([.Q98]*PI()/180))">
            <text:p/>
          </table:table-cell>
          <table:table-cell table:number-columns-repeated="6"/>
          <table:table-cell table:formula="of:=IF([.I98]= &quot;&quot;; &quot;&quot;;IF(OR([.I98]&lt;([.$R$1]+[.$S$1])/2 -180;[.I98]&gt;270);[.I98]+360-[.$R$1];[.$S$1]-[.I98]))">
            <text:p/>
          </table:table-cell>
          <table:table-cell table:number-columns-repeated="6"/>
          <table:table-cell table:style-name="ce65" table:formula="of:=IF([.B98]=&quot;&quot;;&quot;&quot;;IF(COUNTIF([$Removed.Y$1:$Removed.Y$1048576];[.Y9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99]&lt;&gt;&quot;&quot;;[.D99]-1.5;&quot;&quot;)">
            <text:p/>
          </table:table-cell>
          <table:table-cell table:number-columns-repeated="4"/>
          <table:table-cell table:formula="of:=IF(OR([.H99] = &quot;&quot;;[.I99]=&quot;&quot;);&quot;&quot;;[.H99]*SIN([.Q99]*PI()/180))">
            <text:p/>
          </table:table-cell>
          <table:table-cell table:number-columns-repeated="6"/>
          <table:table-cell table:formula="of:=IF([.I99]= &quot;&quot;; &quot;&quot;;IF(OR([.I99]&lt;([.$R$1]+[.$S$1])/2 -180;[.I99]&gt;270);[.I99]+360-[.$R$1];[.$S$1]-[.I99]))">
            <text:p/>
          </table:table-cell>
          <table:table-cell table:number-columns-repeated="6"/>
          <table:table-cell table:style-name="ce65" table:formula="of:=IF([.B99]=&quot;&quot;;&quot;&quot;;IF(COUNTIF([$Removed.Y$1:$Removed.Y$1048576];[.Y9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0]&lt;&gt;&quot;&quot;;[.D100]-1.5;&quot;&quot;)">
            <text:p/>
          </table:table-cell>
          <table:table-cell table:number-columns-repeated="4"/>
          <table:table-cell table:formula="of:=IF(OR([.H100] = &quot;&quot;;[.I100]=&quot;&quot;);&quot;&quot;;[.H100]*SIN([.Q100]*PI()/180))">
            <text:p/>
          </table:table-cell>
          <table:table-cell table:number-columns-repeated="6"/>
          <table:table-cell table:formula="of:=IF([.I100]= &quot;&quot;; &quot;&quot;;IF(OR([.I100]&lt;([.$R$1]+[.$S$1])/2 -180;[.I100]&gt;270);[.I100]+360-[.$R$1];[.$S$1]-[.I100]))">
            <text:p/>
          </table:table-cell>
          <table:table-cell table:number-columns-repeated="6"/>
          <table:table-cell table:style-name="ce65" table:formula="of:=IF([.B100]=&quot;&quot;;&quot;&quot;;IF(COUNTIF([$Removed.Y$1:$Removed.Y$1048576];[.Y100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1]&lt;&gt;&quot;&quot;;[.D101]-1.5;&quot;&quot;)">
            <text:p/>
          </table:table-cell>
          <table:table-cell table:number-columns-repeated="4"/>
          <table:table-cell table:formula="of:=IF(OR([.H101] = &quot;&quot;;[.I101]=&quot;&quot;);&quot;&quot;;[.H101]*SIN([.Q101]*PI()/180))">
            <text:p/>
          </table:table-cell>
          <table:table-cell table:number-columns-repeated="6"/>
          <table:table-cell table:formula="of:=IF([.I101]= &quot;&quot;; &quot;&quot;;IF(OR([.I101]&lt;([.$R$1]+[.$S$1])/2 -180;[.I101]&gt;270);[.I101]+360-[.$R$1];[.$S$1]-[.I101]))">
            <text:p/>
          </table:table-cell>
          <table:table-cell table:number-columns-repeated="6"/>
          <table:table-cell table:style-name="ce65" table:formula="of:=IF([.B101]=&quot;&quot;;&quot;&quot;;IF(COUNTIF([$Removed.Y$1:$Removed.Y$1048576];[.Y101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2]&lt;&gt;&quot;&quot;;[.D102]-1.5;&quot;&quot;)">
            <text:p/>
          </table:table-cell>
          <table:table-cell table:number-columns-repeated="4"/>
          <table:table-cell table:formula="of:=IF(OR([.H102] = &quot;&quot;;[.I102]=&quot;&quot;);&quot;&quot;;[.H102]*SIN([.Q102]*PI()/180))">
            <text:p/>
          </table:table-cell>
          <table:table-cell table:number-columns-repeated="6"/>
          <table:table-cell table:formula="of:=IF([.I102]= &quot;&quot;; &quot;&quot;;IF(OR([.I102]&lt;([.$R$1]+[.$S$1])/2 -180;[.I102]&gt;270);[.I102]+360-[.$R$1];[.$S$1]-[.I102]))">
            <text:p/>
          </table:table-cell>
          <table:table-cell table:number-columns-repeated="6"/>
          <table:table-cell table:style-name="ce65" table:formula="of:=IF([.B102]=&quot;&quot;;&quot;&quot;;IF(COUNTIF([$Removed.Y$1:$Removed.Y$1048576];[.Y102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3]&lt;&gt;&quot;&quot;;[.D103]-1.5;&quot;&quot;)">
            <text:p/>
          </table:table-cell>
          <table:table-cell table:number-columns-repeated="4"/>
          <table:table-cell table:formula="of:=IF(OR([.H103] = &quot;&quot;;[.I103]=&quot;&quot;);&quot;&quot;;[.H103]*SIN([.Q103]*PI()/180))">
            <text:p/>
          </table:table-cell>
          <table:table-cell table:number-columns-repeated="6"/>
          <table:table-cell table:formula="of:=IF([.I103]= &quot;&quot;; &quot;&quot;;IF(OR([.I103]&lt;([.$R$1]+[.$S$1])/2 -180;[.I103]&gt;270);[.I103]+360-[.$R$1];[.$S$1]-[.I103]))">
            <text:p/>
          </table:table-cell>
          <table:table-cell table:number-columns-repeated="6"/>
          <table:table-cell table:style-name="ce65" table:formula="of:=IF([.B103]=&quot;&quot;;&quot;&quot;;IF(COUNTIF([$Removed.Y$1:$Removed.Y$1048576];[.Y103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4]&lt;&gt;&quot;&quot;;[.D104]-1.5;&quot;&quot;)">
            <text:p/>
          </table:table-cell>
          <table:table-cell table:number-columns-repeated="4"/>
          <table:table-cell table:formula="of:=IF(OR([.H104] = &quot;&quot;;[.I104]=&quot;&quot;);&quot;&quot;;[.H104]*SIN([.Q104]*PI()/180))">
            <text:p/>
          </table:table-cell>
          <table:table-cell table:number-columns-repeated="6"/>
          <table:table-cell table:formula="of:=IF([.I104]= &quot;&quot;; &quot;&quot;;IF(OR([.I104]&lt;([.$R$1]+[.$S$1])/2 -180;[.I104]&gt;270);[.I104]+360-[.$R$1];[.$S$1]-[.I104]))">
            <text:p/>
          </table:table-cell>
          <table:table-cell table:number-columns-repeated="6"/>
          <table:table-cell table:style-name="ce65" table:formula="of:=IF([.B104]=&quot;&quot;;&quot;&quot;;IF(COUNTIF([$Removed.Y$1:$Removed.Y$1048576];[.Y104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5]&lt;&gt;&quot;&quot;;[.D105]-1.5;&quot;&quot;)">
            <text:p/>
          </table:table-cell>
          <table:table-cell table:number-columns-repeated="4"/>
          <table:table-cell table:formula="of:=IF(OR([.H105] = &quot;&quot;;[.I105]=&quot;&quot;);&quot;&quot;;[.H105]*SIN([.Q105]*PI()/180))">
            <text:p/>
          </table:table-cell>
          <table:table-cell table:number-columns-repeated="6"/>
          <table:table-cell table:formula="of:=IF([.I105]= &quot;&quot;; &quot;&quot;;IF(OR([.I105]&lt;([.$R$1]+[.$S$1])/2 -180;[.I105]&gt;270);[.I105]+360-[.$R$1];[.$S$1]-[.I105]))">
            <text:p/>
          </table:table-cell>
          <table:table-cell table:number-columns-repeated="6"/>
          <table:table-cell table:style-name="ce65" table:formula="of:=IF([.B105]=&quot;&quot;;&quot;&quot;;IF(COUNTIF([$Removed.Y$1:$Removed.Y$1048576];[.Y105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6]&lt;&gt;&quot;&quot;;[.D106]-1.5;&quot;&quot;)">
            <text:p/>
          </table:table-cell>
          <table:table-cell table:number-columns-repeated="4"/>
          <table:table-cell table:formula="of:=IF(OR([.H106] = &quot;&quot;;[.I106]=&quot;&quot;);&quot;&quot;;[.H106]*SIN([.Q106]*PI()/180))">
            <text:p/>
          </table:table-cell>
          <table:table-cell table:number-columns-repeated="6"/>
          <table:table-cell table:formula="of:=IF([.I106]= &quot;&quot;; &quot;&quot;;IF(OR([.I106]&lt;([.$R$1]+[.$S$1])/2 -180;[.I106]&gt;270);[.I106]+360-[.$R$1];[.$S$1]-[.I106]))">
            <text:p/>
          </table:table-cell>
          <table:table-cell table:number-columns-repeated="6"/>
          <table:table-cell table:style-name="ce65" table:formula="of:=IF([.B106]=&quot;&quot;;&quot;&quot;;IF(COUNTIF([$Removed.Y$1:$Removed.Y$1048576];[.Y106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7]&lt;&gt;&quot;&quot;;[.D107]-1.5;&quot;&quot;)">
            <text:p/>
          </table:table-cell>
          <table:table-cell table:number-columns-repeated="4"/>
          <table:table-cell table:formula="of:=IF(OR([.H107] = &quot;&quot;;[.I107]=&quot;&quot;);&quot;&quot;;[.H107]*SIN([.Q107]*PI()/180))">
            <text:p/>
          </table:table-cell>
          <table:table-cell table:number-columns-repeated="6"/>
          <table:table-cell table:formula="of:=IF([.I107]= &quot;&quot;; &quot;&quot;;IF(OR([.I107]&lt;([.$R$1]+[.$S$1])/2 -180;[.I107]&gt;270);[.I107]+360-[.$R$1];[.$S$1]-[.I107]))">
            <text:p/>
          </table:table-cell>
          <table:table-cell table:number-columns-repeated="6"/>
          <table:table-cell table:style-name="ce65" table:formula="of:=IF([.B107]=&quot;&quot;;&quot;&quot;;IF(COUNTIF([$Removed.Y$1:$Removed.Y$1048576];[.Y107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8]&lt;&gt;&quot;&quot;;[.D108]-1.5;&quot;&quot;)">
            <text:p/>
          </table:table-cell>
          <table:table-cell table:number-columns-repeated="4"/>
          <table:table-cell table:formula="of:=IF(OR([.H108] = &quot;&quot;;[.I108]=&quot;&quot;);&quot;&quot;;[.H108]*SIN([.Q108]*PI()/180))">
            <text:p/>
          </table:table-cell>
          <table:table-cell table:number-columns-repeated="6"/>
          <table:table-cell table:formula="of:=IF([.I108]= &quot;&quot;; &quot;&quot;;IF(OR([.I108]&lt;([.$R$1]+[.$S$1])/2 -180;[.I108]&gt;270);[.I108]+360-[.$R$1];[.$S$1]-[.I108]))">
            <text:p/>
          </table:table-cell>
          <table:table-cell table:number-columns-repeated="6"/>
          <table:table-cell table:style-name="ce65" table:formula="of:=IF([.B108]=&quot;&quot;;&quot;&quot;;IF(COUNTIF([$Removed.Y$1:$Removed.Y$1048576];[.Y108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09]&lt;&gt;&quot;&quot;;[.D109]-1.5;&quot;&quot;)">
            <text:p/>
          </table:table-cell>
          <table:table-cell table:number-columns-repeated="4"/>
          <table:table-cell table:formula="of:=IF(OR([.H109] = &quot;&quot;;[.I109]=&quot;&quot;);&quot;&quot;;[.H109]*SIN([.Q109]*PI()/180))">
            <text:p/>
          </table:table-cell>
          <table:table-cell table:number-columns-repeated="6"/>
          <table:table-cell table:formula="of:=IF([.I109]= &quot;&quot;; &quot;&quot;;IF(OR([.I109]&lt;([.$R$1]+[.$S$1])/2 -180;[.I109]&gt;270);[.I109]+360-[.$R$1];[.$S$1]-[.I109]))">
            <text:p/>
          </table:table-cell>
          <table:table-cell table:number-columns-repeated="6"/>
          <table:table-cell table:style-name="ce65" table:formula="of:=IF([.B109]=&quot;&quot;;&quot;&quot;;IF(COUNTIF([$Removed.Y$1:$Removed.Y$1048576];[.Y109])&gt;0;&quot;Removed&quot;;&quot;&quot;))">
            <text:p/>
          </table:table-cell>
          <table:table-cell table:number-columns-repeated="43"/>
        </table:table-row>
        <table:table-row table:style-name="ro2">
          <table:table-cell table:number-columns-repeated="4"/>
          <table:table-cell table:formula="of:=IF([.D110]&lt;&gt;&quot;&quot;;[.D110]-1.5;&quot;&quot;)">
            <text:p/>
          </table:table-cell>
          <table:table-cell table:number-columns-repeated="4"/>
          <table:table-cell table:formula="of:=IF(OR([.H110] = &quot;&quot;;[.I110]=&quot;&quot;);&quot;&quot;;[.H110]*SIN([.Q110]*PI()/180))">
            <text:p/>
          </table:table-cell>
          <table:table-cell table:number-columns-repeated="6"/>
          <table:table-cell table:formula="of:=IF([.I110]= &quot;&quot;; &quot;&quot;;IF(OR([.I110]&lt;([.$R$1]+[.$S$1])/2 -180;[.I110]&gt;270);[.I110]+360-[.$R$1];[.$S$1]-[.I11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1]&lt;&gt;&quot;&quot;;[.D111]-1.5;&quot;&quot;)">
            <text:p/>
          </table:table-cell>
          <table:table-cell table:number-columns-repeated="4"/>
          <table:table-cell table:formula="of:=IF(OR([.H111] = &quot;&quot;;[.I111]=&quot;&quot;);&quot;&quot;;[.H111]*SIN([.Q111]*PI()/180))">
            <text:p/>
          </table:table-cell>
          <table:table-cell table:number-columns-repeated="6"/>
          <table:table-cell table:formula="of:=IF([.I111]= &quot;&quot;; &quot;&quot;;IF(OR([.I111]&lt;([.$R$1]+[.$S$1])/2 -180;[.I111]&gt;270);[.I111]+360-[.$R$1];[.$S$1]-[.I11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2]&lt;&gt;&quot;&quot;;[.D112]-1.5;&quot;&quot;)">
            <text:p/>
          </table:table-cell>
          <table:table-cell table:number-columns-repeated="4"/>
          <table:table-cell table:formula="of:=IF(OR([.H112] = &quot;&quot;;[.I112]=&quot;&quot;);&quot;&quot;;[.H112]*SIN([.Q112]*PI()/180))">
            <text:p/>
          </table:table-cell>
          <table:table-cell table:number-columns-repeated="6"/>
          <table:table-cell table:formula="of:=IF([.I112]= &quot;&quot;; &quot;&quot;;IF(OR([.I112]&lt;([.$R$1]+[.$S$1])/2 -180;[.I112]&gt;270);[.I112]+360-[.$R$1];[.$S$1]-[.I11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3]&lt;&gt;&quot;&quot;;[.D113]-1.5;&quot;&quot;)">
            <text:p/>
          </table:table-cell>
          <table:table-cell table:number-columns-repeated="4"/>
          <table:table-cell table:formula="of:=IF(OR([.H113] = &quot;&quot;;[.I113]=&quot;&quot;);&quot;&quot;;[.H113]*SIN([.Q113]*PI()/180))">
            <text:p/>
          </table:table-cell>
          <table:table-cell table:number-columns-repeated="6"/>
          <table:table-cell table:formula="of:=IF([.I113]= &quot;&quot;; &quot;&quot;;IF(OR([.I113]&lt;([.$R$1]+[.$S$1])/2 -180;[.I113]&gt;270);[.I113]+360-[.$R$1];[.$S$1]-[.I11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4]&lt;&gt;&quot;&quot;;[.D114]-1.5;&quot;&quot;)">
            <text:p/>
          </table:table-cell>
          <table:table-cell table:number-columns-repeated="4"/>
          <table:table-cell table:formula="of:=IF(OR([.H114] = &quot;&quot;;[.I114]=&quot;&quot;);&quot;&quot;;[.H114]*SIN([.Q114]*PI()/180))">
            <text:p/>
          </table:table-cell>
          <table:table-cell table:number-columns-repeated="6"/>
          <table:table-cell table:formula="of:=IF([.I114]= &quot;&quot;; &quot;&quot;;IF(OR([.I114]&lt;([.$R$1]+[.$S$1])/2 -180;[.I114]&gt;270);[.I114]+360-[.$R$1];[.$S$1]-[.I11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5]&lt;&gt;&quot;&quot;;[.D115]-1.5;&quot;&quot;)">
            <text:p/>
          </table:table-cell>
          <table:table-cell table:number-columns-repeated="4"/>
          <table:table-cell table:formula="of:=IF(OR([.H115] = &quot;&quot;;[.I115]=&quot;&quot;);&quot;&quot;;[.H115]*SIN([.Q115]*PI()/180))">
            <text:p/>
          </table:table-cell>
          <table:table-cell table:number-columns-repeated="6"/>
          <table:table-cell table:formula="of:=IF([.I115]= &quot;&quot;; &quot;&quot;;IF(OR([.I115]&lt;([.$R$1]+[.$S$1])/2 -180;[.I115]&gt;270);[.I115]+360-[.$R$1];[.$S$1]-[.I11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6]&lt;&gt;&quot;&quot;;[.D116]-1.5;&quot;&quot;)">
            <text:p/>
          </table:table-cell>
          <table:table-cell table:number-columns-repeated="4"/>
          <table:table-cell table:formula="of:=IF(OR([.H116] = &quot;&quot;;[.I116]=&quot;&quot;);&quot;&quot;;[.H116]*SIN([.Q116]*PI()/180))">
            <text:p/>
          </table:table-cell>
          <table:table-cell table:number-columns-repeated="6"/>
          <table:table-cell table:formula="of:=IF([.I116]= &quot;&quot;; &quot;&quot;;IF(OR([.I116]&lt;([.$R$1]+[.$S$1])/2 -180;[.I116]&gt;270);[.I116]+360-[.$R$1];[.$S$1]-[.I11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7]&lt;&gt;&quot;&quot;;[.D117]-1.5;&quot;&quot;)">
            <text:p/>
          </table:table-cell>
          <table:table-cell table:number-columns-repeated="4"/>
          <table:table-cell table:formula="of:=IF(OR([.H117] = &quot;&quot;;[.I117]=&quot;&quot;);&quot;&quot;;[.H117]*SIN([.Q117]*PI()/180))">
            <text:p/>
          </table:table-cell>
          <table:table-cell table:number-columns-repeated="6"/>
          <table:table-cell table:formula="of:=IF([.I117]= &quot;&quot;; &quot;&quot;;IF(OR([.I117]&lt;([.$R$1]+[.$S$1])/2 -180;[.I117]&gt;270);[.I117]+360-[.$R$1];[.$S$1]-[.I11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8]&lt;&gt;&quot;&quot;;[.D118]-1.5;&quot;&quot;)">
            <text:p/>
          </table:table-cell>
          <table:table-cell table:number-columns-repeated="4"/>
          <table:table-cell table:formula="of:=IF(OR([.H118] = &quot;&quot;;[.I118]=&quot;&quot;);&quot;&quot;;[.H118]*SIN([.Q118]*PI()/180))">
            <text:p/>
          </table:table-cell>
          <table:table-cell table:number-columns-repeated="6"/>
          <table:table-cell table:formula="of:=IF([.I118]= &quot;&quot;; &quot;&quot;;IF(OR([.I118]&lt;([.$R$1]+[.$S$1])/2 -180;[.I118]&gt;270);[.I118]+360-[.$R$1];[.$S$1]-[.I11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19]&lt;&gt;&quot;&quot;;[.D119]-1.5;&quot;&quot;)">
            <text:p/>
          </table:table-cell>
          <table:table-cell table:number-columns-repeated="4"/>
          <table:table-cell table:formula="of:=IF(OR([.H119] = &quot;&quot;;[.I119]=&quot;&quot;);&quot;&quot;;[.H119]*SIN([.Q119]*PI()/180))">
            <text:p/>
          </table:table-cell>
          <table:table-cell table:number-columns-repeated="6"/>
          <table:table-cell table:formula="of:=IF([.I119]= &quot;&quot;; &quot;&quot;;IF(OR([.I119]&lt;([.$R$1]+[.$S$1])/2 -180;[.I119]&gt;270);[.I119]+360-[.$R$1];[.$S$1]-[.I11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0]&lt;&gt;&quot;&quot;;[.D120]-1.5;&quot;&quot;)">
            <text:p/>
          </table:table-cell>
          <table:table-cell table:number-columns-repeated="4"/>
          <table:table-cell table:formula="of:=IF(OR([.H120] = &quot;&quot;;[.I120]=&quot;&quot;);&quot;&quot;;[.H120]*SIN([.Q120]*PI()/180))">
            <text:p/>
          </table:table-cell>
          <table:table-cell table:number-columns-repeated="6"/>
          <table:table-cell table:formula="of:=IF([.I120]= &quot;&quot;; &quot;&quot;;IF(OR([.I120]&lt;([.$R$1]+[.$S$1])/2 -180;[.I120]&gt;270);[.I120]+360-[.$R$1];[.$S$1]-[.I12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1]&lt;&gt;&quot;&quot;;[.D121]-1.5;&quot;&quot;)">
            <text:p/>
          </table:table-cell>
          <table:table-cell table:number-columns-repeated="4"/>
          <table:table-cell table:formula="of:=IF(OR([.H121] = &quot;&quot;;[.I121]=&quot;&quot;);&quot;&quot;;[.H121]*SIN([.Q121]*PI()/180))">
            <text:p/>
          </table:table-cell>
          <table:table-cell table:number-columns-repeated="6"/>
          <table:table-cell table:formula="of:=IF([.I121]= &quot;&quot;; &quot;&quot;;IF(OR([.I121]&lt;([.$R$1]+[.$S$1])/2 -180;[.I121]&gt;270);[.I121]+360-[.$R$1];[.$S$1]-[.I12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2]&lt;&gt;&quot;&quot;;[.D122]-1.5;&quot;&quot;)">
            <text:p/>
          </table:table-cell>
          <table:table-cell table:number-columns-repeated="4"/>
          <table:table-cell table:formula="of:=IF(OR([.H122] = &quot;&quot;;[.I122]=&quot;&quot;);&quot;&quot;;[.H122]*SIN([.Q122]*PI()/180))">
            <text:p/>
          </table:table-cell>
          <table:table-cell table:number-columns-repeated="6"/>
          <table:table-cell table:formula="of:=IF([.I122]= &quot;&quot;; &quot;&quot;;IF(OR([.I122]&lt;([.$R$1]+[.$S$1])/2 -180;[.I122]&gt;270);[.I122]+360-[.$R$1];[.$S$1]-[.I12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3]&lt;&gt;&quot;&quot;;[.D123]-1.5;&quot;&quot;)">
            <text:p/>
          </table:table-cell>
          <table:table-cell table:number-columns-repeated="4"/>
          <table:table-cell table:formula="of:=IF(OR([.H123] = &quot;&quot;;[.I123]=&quot;&quot;);&quot;&quot;;[.H123]*SIN([.Q123]*PI()/180))">
            <text:p/>
          </table:table-cell>
          <table:table-cell table:number-columns-repeated="6"/>
          <table:table-cell table:formula="of:=IF([.I123]= &quot;&quot;; &quot;&quot;;IF(OR([.I123]&lt;([.$R$1]+[.$S$1])/2 -180;[.I123]&gt;270);[.I123]+360-[.$R$1];[.$S$1]-[.I12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4]&lt;&gt;&quot;&quot;;[.D124]-1.5;&quot;&quot;)">
            <text:p/>
          </table:table-cell>
          <table:table-cell table:number-columns-repeated="4"/>
          <table:table-cell table:formula="of:=IF(OR([.H124] = &quot;&quot;;[.I124]=&quot;&quot;);&quot;&quot;;[.H124]*SIN([.Q124]*PI()/180))">
            <text:p/>
          </table:table-cell>
          <table:table-cell table:number-columns-repeated="6"/>
          <table:table-cell table:formula="of:=IF([.I124]= &quot;&quot;; &quot;&quot;;IF(OR([.I124]&lt;([.$R$1]+[.$S$1])/2 -180;[.I124]&gt;270);[.I124]+360-[.$R$1];[.$S$1]-[.I12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5]&lt;&gt;&quot;&quot;;[.D125]-1.5;&quot;&quot;)">
            <text:p/>
          </table:table-cell>
          <table:table-cell table:number-columns-repeated="4"/>
          <table:table-cell table:formula="of:=IF(OR([.H125] = &quot;&quot;;[.I125]=&quot;&quot;);&quot;&quot;;[.H125]*SIN([.Q125]*PI()/180))">
            <text:p/>
          </table:table-cell>
          <table:table-cell table:number-columns-repeated="6"/>
          <table:table-cell table:formula="of:=IF([.I125]= &quot;&quot;; &quot;&quot;;IF(OR([.I125]&lt;([.$R$1]+[.$S$1])/2 -180;[.I125]&gt;270);[.I125]+360-[.$R$1];[.$S$1]-[.I12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6]&lt;&gt;&quot;&quot;;[.D126]-1.5;&quot;&quot;)">
            <text:p/>
          </table:table-cell>
          <table:table-cell table:number-columns-repeated="4"/>
          <table:table-cell table:formula="of:=IF(OR([.H126] = &quot;&quot;;[.I126]=&quot;&quot;);&quot;&quot;;[.H126]*SIN([.Q126]*PI()/180))">
            <text:p/>
          </table:table-cell>
          <table:table-cell table:number-columns-repeated="6"/>
          <table:table-cell table:formula="of:=IF([.I126]= &quot;&quot;; &quot;&quot;;IF(OR([.I126]&lt;([.$R$1]+[.$S$1])/2 -180;[.I126]&gt;270);[.I126]+360-[.$R$1];[.$S$1]-[.I12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7]&lt;&gt;&quot;&quot;;[.D127]-1.5;&quot;&quot;)">
            <text:p/>
          </table:table-cell>
          <table:table-cell table:number-columns-repeated="4"/>
          <table:table-cell table:formula="of:=IF(OR([.H127] = &quot;&quot;;[.I127]=&quot;&quot;);&quot;&quot;;[.H127]*SIN([.Q127]*PI()/180))">
            <text:p/>
          </table:table-cell>
          <table:table-cell table:number-columns-repeated="6"/>
          <table:table-cell table:formula="of:=IF([.I127]= &quot;&quot;; &quot;&quot;;IF(OR([.I127]&lt;([.$R$1]+[.$S$1])/2 -180;[.I127]&gt;270);[.I127]+360-[.$R$1];[.$S$1]-[.I12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8]&lt;&gt;&quot;&quot;;[.D128]-1.5;&quot;&quot;)">
            <text:p/>
          </table:table-cell>
          <table:table-cell table:number-columns-repeated="4"/>
          <table:table-cell table:formula="of:=IF(OR([.H128] = &quot;&quot;;[.I128]=&quot;&quot;);&quot;&quot;;[.H128]*SIN([.Q128]*PI()/180))">
            <text:p/>
          </table:table-cell>
          <table:table-cell table:number-columns-repeated="6"/>
          <table:table-cell table:formula="of:=IF([.I128]= &quot;&quot;; &quot;&quot;;IF(OR([.I128]&lt;([.$R$1]+[.$S$1])/2 -180;[.I128]&gt;270);[.I128]+360-[.$R$1];[.$S$1]-[.I12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29]&lt;&gt;&quot;&quot;;[.D129]-1.5;&quot;&quot;)">
            <text:p/>
          </table:table-cell>
          <table:table-cell table:number-columns-repeated="4"/>
          <table:table-cell table:formula="of:=IF(OR([.H129] = &quot;&quot;;[.I129]=&quot;&quot;);&quot;&quot;;[.H129]*SIN([.Q129]*PI()/180))">
            <text:p/>
          </table:table-cell>
          <table:table-cell table:number-columns-repeated="6"/>
          <table:table-cell table:formula="of:=IF([.I129]= &quot;&quot;; &quot;&quot;;IF(OR([.I129]&lt;([.$R$1]+[.$S$1])/2 -180;[.I129]&gt;270);[.I129]+360-[.$R$1];[.$S$1]-[.I12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0]&lt;&gt;&quot;&quot;;[.D130]-1.5;&quot;&quot;)">
            <text:p/>
          </table:table-cell>
          <table:table-cell table:number-columns-repeated="4"/>
          <table:table-cell table:formula="of:=IF(OR([.H130] = &quot;&quot;;[.I130]=&quot;&quot;);&quot;&quot;;[.H130]*SIN([.Q130]*PI()/180))">
            <text:p/>
          </table:table-cell>
          <table:table-cell table:number-columns-repeated="6"/>
          <table:table-cell table:formula="of:=IF([.I130]= &quot;&quot;; &quot;&quot;;IF(OR([.I130]&lt;([.$R$1]+[.$S$1])/2 -180;[.I130]&gt;270);[.I130]+360-[.$R$1];[.$S$1]-[.I13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1]&lt;&gt;&quot;&quot;;[.D131]-1.5;&quot;&quot;)">
            <text:p/>
          </table:table-cell>
          <table:table-cell table:number-columns-repeated="4"/>
          <table:table-cell table:formula="of:=IF(OR([.H131] = &quot;&quot;;[.I131]=&quot;&quot;);&quot;&quot;;[.H131]*SIN([.Q131]*PI()/180))">
            <text:p/>
          </table:table-cell>
          <table:table-cell table:number-columns-repeated="6"/>
          <table:table-cell table:formula="of:=IF([.I131]= &quot;&quot;; &quot;&quot;;IF(OR([.I131]&lt;([.$R$1]+[.$S$1])/2 -180;[.I131]&gt;270);[.I131]+360-[.$R$1];[.$S$1]-[.I13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2]&lt;&gt;&quot;&quot;;[.D132]-1.5;&quot;&quot;)">
            <text:p/>
          </table:table-cell>
          <table:table-cell table:number-columns-repeated="4"/>
          <table:table-cell table:formula="of:=IF(OR([.H132] = &quot;&quot;;[.I132]=&quot;&quot;);&quot;&quot;;[.H132]*SIN([.Q132]*PI()/180))">
            <text:p/>
          </table:table-cell>
          <table:table-cell table:number-columns-repeated="6"/>
          <table:table-cell table:formula="of:=IF([.I132]= &quot;&quot;; &quot;&quot;;IF(OR([.I132]&lt;([.$R$1]+[.$S$1])/2 -180;[.I132]&gt;270);[.I132]+360-[.$R$1];[.$S$1]-[.I13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3]&lt;&gt;&quot;&quot;;[.D133]-1.5;&quot;&quot;)">
            <text:p/>
          </table:table-cell>
          <table:table-cell table:number-columns-repeated="4"/>
          <table:table-cell table:formula="of:=IF(OR([.H133] = &quot;&quot;;[.I133]=&quot;&quot;);&quot;&quot;;[.H133]*SIN([.Q133]*PI()/180))">
            <text:p/>
          </table:table-cell>
          <table:table-cell table:number-columns-repeated="6"/>
          <table:table-cell table:formula="of:=IF([.I133]= &quot;&quot;; &quot;&quot;;IF(OR([.I133]&lt;([.$R$1]+[.$S$1])/2 -180;[.I133]&gt;270);[.I133]+360-[.$R$1];[.$S$1]-[.I13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4]&lt;&gt;&quot;&quot;;[.D134]-1.5;&quot;&quot;)">
            <text:p/>
          </table:table-cell>
          <table:table-cell table:number-columns-repeated="4"/>
          <table:table-cell table:formula="of:=IF(OR([.H134] = &quot;&quot;;[.I134]=&quot;&quot;);&quot;&quot;;[.H134]*SIN([.Q134]*PI()/180))">
            <text:p/>
          </table:table-cell>
          <table:table-cell table:number-columns-repeated="6"/>
          <table:table-cell table:formula="of:=IF([.I134]= &quot;&quot;; &quot;&quot;;IF(OR([.I134]&lt;([.$R$1]+[.$S$1])/2 -180;[.I134]&gt;270);[.I134]+360-[.$R$1];[.$S$1]-[.I13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5]&lt;&gt;&quot;&quot;;[.D135]-1.5;&quot;&quot;)">
            <text:p/>
          </table:table-cell>
          <table:table-cell table:number-columns-repeated="4"/>
          <table:table-cell table:formula="of:=IF(OR([.H135] = &quot;&quot;;[.I135]=&quot;&quot;);&quot;&quot;;[.H135]*SIN([.Q135]*PI()/180))">
            <text:p/>
          </table:table-cell>
          <table:table-cell table:number-columns-repeated="6"/>
          <table:table-cell table:formula="of:=IF([.I135]= &quot;&quot;; &quot;&quot;;IF(OR([.I135]&lt;([.$R$1]+[.$S$1])/2 -180;[.I135]&gt;270);[.I135]+360-[.$R$1];[.$S$1]-[.I13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6]&lt;&gt;&quot;&quot;;[.D136]-1.5;&quot;&quot;)">
            <text:p/>
          </table:table-cell>
          <table:table-cell table:number-columns-repeated="4"/>
          <table:table-cell table:formula="of:=IF(OR([.H136] = &quot;&quot;;[.I136]=&quot;&quot;);&quot;&quot;;[.H136]*SIN([.Q136]*PI()/180))">
            <text:p/>
          </table:table-cell>
          <table:table-cell table:number-columns-repeated="6"/>
          <table:table-cell table:formula="of:=IF([.I136]= &quot;&quot;; &quot;&quot;;IF(OR([.I136]&lt;([.$R$1]+[.$S$1])/2 -180;[.I136]&gt;270);[.I136]+360-[.$R$1];[.$S$1]-[.I13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7]&lt;&gt;&quot;&quot;;[.D137]-1.5;&quot;&quot;)">
            <text:p/>
          </table:table-cell>
          <table:table-cell table:number-columns-repeated="4"/>
          <table:table-cell table:formula="of:=IF(OR([.H137] = &quot;&quot;;[.I137]=&quot;&quot;);&quot;&quot;;[.H137]*SIN([.Q137]*PI()/180))">
            <text:p/>
          </table:table-cell>
          <table:table-cell table:number-columns-repeated="6"/>
          <table:table-cell table:formula="of:=IF([.I137]= &quot;&quot;; &quot;&quot;;IF(OR([.I137]&lt;([.$R$1]+[.$S$1])/2 -180;[.I137]&gt;270);[.I137]+360-[.$R$1];[.$S$1]-[.I13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8]&lt;&gt;&quot;&quot;;[.D138]-1.5;&quot;&quot;)">
            <text:p/>
          </table:table-cell>
          <table:table-cell table:number-columns-repeated="4"/>
          <table:table-cell table:formula="of:=IF(OR([.H138] = &quot;&quot;;[.I138]=&quot;&quot;);&quot;&quot;;[.H138]*SIN([.Q138]*PI()/180))">
            <text:p/>
          </table:table-cell>
          <table:table-cell table:number-columns-repeated="6"/>
          <table:table-cell table:formula="of:=IF([.I138]= &quot;&quot;; &quot;&quot;;IF(OR([.I138]&lt;([.$R$1]+[.$S$1])/2 -180;[.I138]&gt;270);[.I138]+360-[.$R$1];[.$S$1]-[.I13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39]&lt;&gt;&quot;&quot;;[.D139]-1.5;&quot;&quot;)">
            <text:p/>
          </table:table-cell>
          <table:table-cell table:number-columns-repeated="4"/>
          <table:table-cell table:formula="of:=IF(OR([.H139] = &quot;&quot;;[.I139]=&quot;&quot;);&quot;&quot;;[.H139]*SIN([.Q139]*PI()/180))">
            <text:p/>
          </table:table-cell>
          <table:table-cell table:number-columns-repeated="6"/>
          <table:table-cell table:formula="of:=IF([.I139]= &quot;&quot;; &quot;&quot;;IF(OR([.I139]&lt;([.$R$1]+[.$S$1])/2 -180;[.I139]&gt;270);[.I139]+360-[.$R$1];[.$S$1]-[.I13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0]&lt;&gt;&quot;&quot;;[.D140]-1.5;&quot;&quot;)">
            <text:p/>
          </table:table-cell>
          <table:table-cell table:number-columns-repeated="4"/>
          <table:table-cell table:formula="of:=IF(OR([.H140] = &quot;&quot;;[.I140]=&quot;&quot;);&quot;&quot;;[.H140]*SIN([.Q140]*PI()/180))">
            <text:p/>
          </table:table-cell>
          <table:table-cell table:number-columns-repeated="6"/>
          <table:table-cell table:formula="of:=IF([.I140]= &quot;&quot;; &quot;&quot;;IF(OR([.I140]&lt;([.$R$1]+[.$S$1])/2 -180;[.I140]&gt;270);[.I140]+360-[.$R$1];[.$S$1]-[.I14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1]&lt;&gt;&quot;&quot;;[.D141]-1.5;&quot;&quot;)">
            <text:p/>
          </table:table-cell>
          <table:table-cell table:number-columns-repeated="4"/>
          <table:table-cell table:formula="of:=IF(OR([.H141] = &quot;&quot;;[.I141]=&quot;&quot;);&quot;&quot;;[.H141]*SIN([.Q141]*PI()/180))">
            <text:p/>
          </table:table-cell>
          <table:table-cell table:number-columns-repeated="6"/>
          <table:table-cell table:formula="of:=IF([.I141]= &quot;&quot;; &quot;&quot;;IF(OR([.I141]&lt;([.$R$1]+[.$S$1])/2 -180;[.I141]&gt;270);[.I141]+360-[.$R$1];[.$S$1]-[.I14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2]&lt;&gt;&quot;&quot;;[.D142]-1.5;&quot;&quot;)">
            <text:p/>
          </table:table-cell>
          <table:table-cell table:number-columns-repeated="4"/>
          <table:table-cell table:formula="of:=IF(OR([.H142] = &quot;&quot;;[.I142]=&quot;&quot;);&quot;&quot;;[.H142]*SIN([.Q142]*PI()/180))">
            <text:p/>
          </table:table-cell>
          <table:table-cell table:number-columns-repeated="6"/>
          <table:table-cell table:formula="of:=IF([.I142]= &quot;&quot;; &quot;&quot;;IF(OR([.I142]&lt;([.$R$1]+[.$S$1])/2 -180;[.I142]&gt;270);[.I142]+360-[.$R$1];[.$S$1]-[.I14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3]&lt;&gt;&quot;&quot;;[.D143]-1.5;&quot;&quot;)">
            <text:p/>
          </table:table-cell>
          <table:table-cell table:number-columns-repeated="4"/>
          <table:table-cell table:formula="of:=IF(OR([.H143] = &quot;&quot;;[.I143]=&quot;&quot;);&quot;&quot;;[.H143]*SIN([.Q143]*PI()/180))">
            <text:p/>
          </table:table-cell>
          <table:table-cell table:number-columns-repeated="6"/>
          <table:table-cell table:formula="of:=IF([.I143]= &quot;&quot;; &quot;&quot;;IF(OR([.I143]&lt;([.$R$1]+[.$S$1])/2 -180;[.I143]&gt;270);[.I143]+360-[.$R$1];[.$S$1]-[.I14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4]&lt;&gt;&quot;&quot;;[.D144]-1.5;&quot;&quot;)">
            <text:p/>
          </table:table-cell>
          <table:table-cell table:number-columns-repeated="4"/>
          <table:table-cell table:formula="of:=IF(OR([.H144] = &quot;&quot;;[.I144]=&quot;&quot;);&quot;&quot;;[.H144]*SIN([.Q144]*PI()/180))">
            <text:p/>
          </table:table-cell>
          <table:table-cell table:number-columns-repeated="6"/>
          <table:table-cell table:formula="of:=IF([.I144]= &quot;&quot;; &quot;&quot;;IF(OR([.I144]&lt;([.$R$1]+[.$S$1])/2 -180;[.I144]&gt;270);[.I144]+360-[.$R$1];[.$S$1]-[.I14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5]&lt;&gt;&quot;&quot;;[.D145]-1.5;&quot;&quot;)">
            <text:p/>
          </table:table-cell>
          <table:table-cell table:number-columns-repeated="4"/>
          <table:table-cell table:formula="of:=IF(OR([.H145] = &quot;&quot;;[.I145]=&quot;&quot;);&quot;&quot;;[.H145]*SIN([.Q145]*PI()/180))">
            <text:p/>
          </table:table-cell>
          <table:table-cell table:number-columns-repeated="6"/>
          <table:table-cell table:formula="of:=IF([.I145]= &quot;&quot;; &quot;&quot;;IF(OR([.I145]&lt;([.$R$1]+[.$S$1])/2 -180;[.I145]&gt;270);[.I145]+360-[.$R$1];[.$S$1]-[.I14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6]&lt;&gt;&quot;&quot;;[.D146]-1.5;&quot;&quot;)">
            <text:p/>
          </table:table-cell>
          <table:table-cell table:number-columns-repeated="4"/>
          <table:table-cell table:formula="of:=IF(OR([.H146] = &quot;&quot;;[.I146]=&quot;&quot;);&quot;&quot;;[.H146]*SIN([.Q146]*PI()/180))">
            <text:p/>
          </table:table-cell>
          <table:table-cell table:number-columns-repeated="6"/>
          <table:table-cell table:formula="of:=IF([.I146]= &quot;&quot;; &quot;&quot;;IF(OR([.I146]&lt;([.$R$1]+[.$S$1])/2 -180;[.I146]&gt;270);[.I146]+360-[.$R$1];[.$S$1]-[.I14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7]&lt;&gt;&quot;&quot;;[.D147]-1.5;&quot;&quot;)">
            <text:p/>
          </table:table-cell>
          <table:table-cell table:number-columns-repeated="4"/>
          <table:table-cell table:formula="of:=IF(OR([.H147] = &quot;&quot;;[.I147]=&quot;&quot;);&quot;&quot;;[.H147]*SIN([.Q147]*PI()/180))">
            <text:p/>
          </table:table-cell>
          <table:table-cell table:number-columns-repeated="6"/>
          <table:table-cell table:formula="of:=IF([.I147]= &quot;&quot;; &quot;&quot;;IF(OR([.I147]&lt;([.$R$1]+[.$S$1])/2 -180;[.I147]&gt;270);[.I147]+360-[.$R$1];[.$S$1]-[.I14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8]&lt;&gt;&quot;&quot;;[.D148]-1.5;&quot;&quot;)">
            <text:p/>
          </table:table-cell>
          <table:table-cell table:number-columns-repeated="4"/>
          <table:table-cell table:formula="of:=IF(OR([.H148] = &quot;&quot;;[.I148]=&quot;&quot;);&quot;&quot;;[.H148]*SIN([.Q148]*PI()/180))">
            <text:p/>
          </table:table-cell>
          <table:table-cell table:number-columns-repeated="6"/>
          <table:table-cell table:formula="of:=IF([.I148]= &quot;&quot;; &quot;&quot;;IF(OR([.I148]&lt;([.$R$1]+[.$S$1])/2 -180;[.I148]&gt;270);[.I148]+360-[.$R$1];[.$S$1]-[.I14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49]&lt;&gt;&quot;&quot;;[.D149]-1.5;&quot;&quot;)">
            <text:p/>
          </table:table-cell>
          <table:table-cell table:number-columns-repeated="4"/>
          <table:table-cell table:formula="of:=IF(OR([.H149] = &quot;&quot;;[.I149]=&quot;&quot;);&quot;&quot;;[.H149]*SIN([.Q149]*PI()/180))">
            <text:p/>
          </table:table-cell>
          <table:table-cell table:number-columns-repeated="6"/>
          <table:table-cell table:formula="of:=IF([.I149]= &quot;&quot;; &quot;&quot;;IF(OR([.I149]&lt;([.$R$1]+[.$S$1])/2 -180;[.I149]&gt;270);[.I149]+360-[.$R$1];[.$S$1]-[.I14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0]&lt;&gt;&quot;&quot;;[.D150]-1.5;&quot;&quot;)">
            <text:p/>
          </table:table-cell>
          <table:table-cell table:number-columns-repeated="4"/>
          <table:table-cell table:formula="of:=IF(OR([.H150] = &quot;&quot;;[.I150]=&quot;&quot;);&quot;&quot;;[.H150]*SIN([.Q150]*PI()/180))">
            <text:p/>
          </table:table-cell>
          <table:table-cell table:number-columns-repeated="6"/>
          <table:table-cell table:formula="of:=IF([.I150]= &quot;&quot;; &quot;&quot;;IF(OR([.I150]&lt;([.$R$1]+[.$S$1])/2 -180;[.I150]&gt;270);[.I150]+360-[.$R$1];[.$S$1]-[.I15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1]&lt;&gt;&quot;&quot;;[.D151]-1.5;&quot;&quot;)">
            <text:p/>
          </table:table-cell>
          <table:table-cell table:number-columns-repeated="4"/>
          <table:table-cell table:formula="of:=IF(OR([.H151] = &quot;&quot;;[.I151]=&quot;&quot;);&quot;&quot;;[.H151]*SIN([.Q151]*PI()/180))">
            <text:p/>
          </table:table-cell>
          <table:table-cell table:number-columns-repeated="6"/>
          <table:table-cell table:formula="of:=IF([.I151]= &quot;&quot;; &quot;&quot;;IF(OR([.I151]&lt;([.$R$1]+[.$S$1])/2 -180;[.I151]&gt;270);[.I151]+360-[.$R$1];[.$S$1]-[.I15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2]&lt;&gt;&quot;&quot;;[.D152]-1.5;&quot;&quot;)">
            <text:p/>
          </table:table-cell>
          <table:table-cell table:number-columns-repeated="4"/>
          <table:table-cell table:formula="of:=IF(OR([.H152] = &quot;&quot;;[.I152]=&quot;&quot;);&quot;&quot;;[.H152]*SIN([.Q152]*PI()/180))">
            <text:p/>
          </table:table-cell>
          <table:table-cell table:number-columns-repeated="6"/>
          <table:table-cell table:formula="of:=IF([.I152]= &quot;&quot;; &quot;&quot;;IF(OR([.I152]&lt;([.$R$1]+[.$S$1])/2 -180;[.I152]&gt;270);[.I152]+360-[.$R$1];[.$S$1]-[.I15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3]&lt;&gt;&quot;&quot;;[.D153]-1.5;&quot;&quot;)">
            <text:p/>
          </table:table-cell>
          <table:table-cell table:number-columns-repeated="4"/>
          <table:table-cell table:formula="of:=IF(OR([.H153] = &quot;&quot;;[.I153]=&quot;&quot;);&quot;&quot;;[.H153]*SIN([.Q153]*PI()/180))">
            <text:p/>
          </table:table-cell>
          <table:table-cell table:number-columns-repeated="6"/>
          <table:table-cell table:formula="of:=IF([.I153]= &quot;&quot;; &quot;&quot;;IF(OR([.I153]&lt;([.$R$1]+[.$S$1])/2 -180;[.I153]&gt;270);[.I153]+360-[.$R$1];[.$S$1]-[.I15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4]&lt;&gt;&quot;&quot;;[.D154]-1.5;&quot;&quot;)">
            <text:p/>
          </table:table-cell>
          <table:table-cell table:number-columns-repeated="4"/>
          <table:table-cell table:formula="of:=IF(OR([.H154] = &quot;&quot;;[.I154]=&quot;&quot;);&quot;&quot;;[.H154]*SIN([.Q154]*PI()/180))">
            <text:p/>
          </table:table-cell>
          <table:table-cell table:number-columns-repeated="6"/>
          <table:table-cell table:formula="of:=IF([.I154]= &quot;&quot;; &quot;&quot;;IF(OR([.I154]&lt;([.$R$1]+[.$S$1])/2 -180;[.I154]&gt;270);[.I154]+360-[.$R$1];[.$S$1]-[.I15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5]&lt;&gt;&quot;&quot;;[.D155]-1.5;&quot;&quot;)">
            <text:p/>
          </table:table-cell>
          <table:table-cell table:number-columns-repeated="4"/>
          <table:table-cell table:formula="of:=IF(OR([.H155] = &quot;&quot;;[.I155]=&quot;&quot;);&quot;&quot;;[.H155]*SIN([.Q155]*PI()/180))">
            <text:p/>
          </table:table-cell>
          <table:table-cell table:number-columns-repeated="6"/>
          <table:table-cell table:formula="of:=IF([.I155]= &quot;&quot;; &quot;&quot;;IF(OR([.I155]&lt;([.$R$1]+[.$S$1])/2 -180;[.I155]&gt;270);[.I155]+360-[.$R$1];[.$S$1]-[.I15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6]&lt;&gt;&quot;&quot;;[.D156]-1.5;&quot;&quot;)">
            <text:p/>
          </table:table-cell>
          <table:table-cell table:number-columns-repeated="4"/>
          <table:table-cell table:formula="of:=IF(OR([.H156] = &quot;&quot;;[.I156]=&quot;&quot;);&quot;&quot;;[.H156]*SIN([.Q156]*PI()/180))">
            <text:p/>
          </table:table-cell>
          <table:table-cell table:number-columns-repeated="6"/>
          <table:table-cell table:formula="of:=IF([.I156]= &quot;&quot;; &quot;&quot;;IF(OR([.I156]&lt;([.$R$1]+[.$S$1])/2 -180;[.I156]&gt;270);[.I156]+360-[.$R$1];[.$S$1]-[.I15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7]&lt;&gt;&quot;&quot;;[.D157]-1.5;&quot;&quot;)">
            <text:p/>
          </table:table-cell>
          <table:table-cell table:number-columns-repeated="4"/>
          <table:table-cell table:formula="of:=IF(OR([.H157] = &quot;&quot;;[.I157]=&quot;&quot;);&quot;&quot;;[.H157]*SIN([.Q157]*PI()/180))">
            <text:p/>
          </table:table-cell>
          <table:table-cell table:number-columns-repeated="6"/>
          <table:table-cell table:formula="of:=IF([.I157]= &quot;&quot;; &quot;&quot;;IF(OR([.I157]&lt;([.$R$1]+[.$S$1])/2 -180;[.I157]&gt;270);[.I157]+360-[.$R$1];[.$S$1]-[.I15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8]&lt;&gt;&quot;&quot;;[.D158]-1.5;&quot;&quot;)">
            <text:p/>
          </table:table-cell>
          <table:table-cell table:number-columns-repeated="4"/>
          <table:table-cell table:formula="of:=IF(OR([.H158] = &quot;&quot;;[.I158]=&quot;&quot;);&quot;&quot;;[.H158]*SIN([.Q158]*PI()/180))">
            <text:p/>
          </table:table-cell>
          <table:table-cell table:number-columns-repeated="6"/>
          <table:table-cell table:formula="of:=IF([.I158]= &quot;&quot;; &quot;&quot;;IF(OR([.I158]&lt;([.$R$1]+[.$S$1])/2 -180;[.I158]&gt;270);[.I158]+360-[.$R$1];[.$S$1]-[.I15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59]&lt;&gt;&quot;&quot;;[.D159]-1.5;&quot;&quot;)">
            <text:p/>
          </table:table-cell>
          <table:table-cell table:number-columns-repeated="4"/>
          <table:table-cell table:formula="of:=IF(OR([.H159] = &quot;&quot;;[.I159]=&quot;&quot;);&quot;&quot;;[.H159]*SIN([.Q159]*PI()/180))">
            <text:p/>
          </table:table-cell>
          <table:table-cell table:number-columns-repeated="6"/>
          <table:table-cell table:formula="of:=IF([.I159]= &quot;&quot;; &quot;&quot;;IF(OR([.I159]&lt;([.$R$1]+[.$S$1])/2 -180;[.I159]&gt;270);[.I159]+360-[.$R$1];[.$S$1]-[.I15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0]&lt;&gt;&quot;&quot;;[.D160]-1.5;&quot;&quot;)">
            <text:p/>
          </table:table-cell>
          <table:table-cell table:number-columns-repeated="4"/>
          <table:table-cell table:formula="of:=IF(OR([.H160] = &quot;&quot;;[.I160]=&quot;&quot;);&quot;&quot;;[.H160]*SIN([.Q160]*PI()/180))">
            <text:p/>
          </table:table-cell>
          <table:table-cell table:number-columns-repeated="6"/>
          <table:table-cell table:formula="of:=IF([.I160]= &quot;&quot;; &quot;&quot;;IF(OR([.I160]&lt;([.$R$1]+[.$S$1])/2 -180;[.I160]&gt;270);[.I160]+360-[.$R$1];[.$S$1]-[.I16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1]&lt;&gt;&quot;&quot;;[.D161]-1.5;&quot;&quot;)">
            <text:p/>
          </table:table-cell>
          <table:table-cell table:number-columns-repeated="4"/>
          <table:table-cell table:formula="of:=IF(OR([.H161] = &quot;&quot;;[.I161]=&quot;&quot;);&quot;&quot;;[.H161]*SIN([.Q161]*PI()/180))">
            <text:p/>
          </table:table-cell>
          <table:table-cell table:number-columns-repeated="6"/>
          <table:table-cell table:formula="of:=IF([.I161]= &quot;&quot;; &quot;&quot;;IF(OR([.I161]&lt;([.$R$1]+[.$S$1])/2 -180;[.I161]&gt;270);[.I161]+360-[.$R$1];[.$S$1]-[.I16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2]&lt;&gt;&quot;&quot;;[.D162]-1.5;&quot;&quot;)">
            <text:p/>
          </table:table-cell>
          <table:table-cell table:number-columns-repeated="4"/>
          <table:table-cell table:formula="of:=IF(OR([.H162] = &quot;&quot;;[.I162]=&quot;&quot;);&quot;&quot;;[.H162]*SIN([.Q162]*PI()/180))">
            <text:p/>
          </table:table-cell>
          <table:table-cell table:number-columns-repeated="6"/>
          <table:table-cell table:formula="of:=IF([.I162]= &quot;&quot;; &quot;&quot;;IF(OR([.I162]&lt;([.$R$1]+[.$S$1])/2 -180;[.I162]&gt;270);[.I162]+360-[.$R$1];[.$S$1]-[.I16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3]&lt;&gt;&quot;&quot;;[.D163]-1.5;&quot;&quot;)">
            <text:p/>
          </table:table-cell>
          <table:table-cell table:number-columns-repeated="4"/>
          <table:table-cell table:formula="of:=IF(OR([.H163] = &quot;&quot;;[.I163]=&quot;&quot;);&quot;&quot;;[.H163]*SIN([.Q163]*PI()/180))">
            <text:p/>
          </table:table-cell>
          <table:table-cell table:number-columns-repeated="6"/>
          <table:table-cell table:formula="of:=IF([.I163]= &quot;&quot;; &quot;&quot;;IF(OR([.I163]&lt;([.$R$1]+[.$S$1])/2 -180;[.I163]&gt;270);[.I163]+360-[.$R$1];[.$S$1]-[.I16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4]&lt;&gt;&quot;&quot;;[.D164]-1.5;&quot;&quot;)">
            <text:p/>
          </table:table-cell>
          <table:table-cell table:number-columns-repeated="4"/>
          <table:table-cell table:formula="of:=IF(OR([.H164] = &quot;&quot;;[.I164]=&quot;&quot;);&quot;&quot;;[.H164]*SIN([.Q164]*PI()/180))">
            <text:p/>
          </table:table-cell>
          <table:table-cell table:number-columns-repeated="6"/>
          <table:table-cell table:formula="of:=IF([.I164]= &quot;&quot;; &quot;&quot;;IF(OR([.I164]&lt;([.$R$1]+[.$S$1])/2 -180;[.I164]&gt;270);[.I164]+360-[.$R$1];[.$S$1]-[.I16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5]&lt;&gt;&quot;&quot;;[.D165]-1.5;&quot;&quot;)">
            <text:p/>
          </table:table-cell>
          <table:table-cell table:number-columns-repeated="4"/>
          <table:table-cell table:formula="of:=IF(OR([.H165] = &quot;&quot;;[.I165]=&quot;&quot;);&quot;&quot;;[.H165]*SIN([.Q165]*PI()/180))">
            <text:p/>
          </table:table-cell>
          <table:table-cell table:number-columns-repeated="6"/>
          <table:table-cell table:formula="of:=IF([.I165]= &quot;&quot;; &quot;&quot;;IF(OR([.I165]&lt;([.$R$1]+[.$S$1])/2 -180;[.I165]&gt;270);[.I165]+360-[.$R$1];[.$S$1]-[.I16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6]&lt;&gt;&quot;&quot;;[.D166]-1.5;&quot;&quot;)">
            <text:p/>
          </table:table-cell>
          <table:table-cell table:number-columns-repeated="4"/>
          <table:table-cell table:formula="of:=IF(OR([.H166] = &quot;&quot;;[.I166]=&quot;&quot;);&quot;&quot;;[.H166]*SIN([.Q166]*PI()/180))">
            <text:p/>
          </table:table-cell>
          <table:table-cell table:number-columns-repeated="6"/>
          <table:table-cell table:formula="of:=IF([.I166]= &quot;&quot;; &quot;&quot;;IF(OR([.I166]&lt;([.$R$1]+[.$S$1])/2 -180;[.I166]&gt;270);[.I166]+360-[.$R$1];[.$S$1]-[.I16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7]&lt;&gt;&quot;&quot;;[.D167]-1.5;&quot;&quot;)">
            <text:p/>
          </table:table-cell>
          <table:table-cell table:number-columns-repeated="4"/>
          <table:table-cell table:formula="of:=IF(OR([.H167] = &quot;&quot;;[.I167]=&quot;&quot;);&quot;&quot;;[.H167]*SIN([.Q167]*PI()/180))">
            <text:p/>
          </table:table-cell>
          <table:table-cell table:number-columns-repeated="6"/>
          <table:table-cell table:formula="of:=IF([.I167]= &quot;&quot;; &quot;&quot;;IF(OR([.I167]&lt;([.$R$1]+[.$S$1])/2 -180;[.I167]&gt;270);[.I167]+360-[.$R$1];[.$S$1]-[.I16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8]&lt;&gt;&quot;&quot;;[.D168]-1.5;&quot;&quot;)">
            <text:p/>
          </table:table-cell>
          <table:table-cell table:number-columns-repeated="4"/>
          <table:table-cell table:formula="of:=IF(OR([.H168] = &quot;&quot;;[.I168]=&quot;&quot;);&quot;&quot;;[.H168]*SIN([.Q168]*PI()/180))">
            <text:p/>
          </table:table-cell>
          <table:table-cell table:number-columns-repeated="6"/>
          <table:table-cell table:formula="of:=IF([.I168]= &quot;&quot;; &quot;&quot;;IF(OR([.I168]&lt;([.$R$1]+[.$S$1])/2 -180;[.I168]&gt;270);[.I168]+360-[.$R$1];[.$S$1]-[.I16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69]&lt;&gt;&quot;&quot;;[.D169]-1.5;&quot;&quot;)">
            <text:p/>
          </table:table-cell>
          <table:table-cell table:number-columns-repeated="4"/>
          <table:table-cell table:formula="of:=IF(OR([.H169] = &quot;&quot;;[.I169]=&quot;&quot;);&quot;&quot;;[.H169]*SIN([.Q169]*PI()/180))">
            <text:p/>
          </table:table-cell>
          <table:table-cell table:number-columns-repeated="6"/>
          <table:table-cell table:formula="of:=IF([.I169]= &quot;&quot;; &quot;&quot;;IF(OR([.I169]&lt;([.$R$1]+[.$S$1])/2 -180;[.I169]&gt;270);[.I169]+360-[.$R$1];[.$S$1]-[.I16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0]&lt;&gt;&quot;&quot;;[.D170]-1.5;&quot;&quot;)">
            <text:p/>
          </table:table-cell>
          <table:table-cell table:number-columns-repeated="4"/>
          <table:table-cell table:formula="of:=IF(OR([.H170] = &quot;&quot;;[.I170]=&quot;&quot;);&quot;&quot;;[.H170]*SIN([.Q170]*PI()/180))">
            <text:p/>
          </table:table-cell>
          <table:table-cell table:number-columns-repeated="6"/>
          <table:table-cell table:formula="of:=IF([.I170]= &quot;&quot;; &quot;&quot;;IF(OR([.I170]&lt;([.$R$1]+[.$S$1])/2 -180;[.I170]&gt;270);[.I170]+360-[.$R$1];[.$S$1]-[.I17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1]&lt;&gt;&quot;&quot;;[.D171]-1.5;&quot;&quot;)">
            <text:p/>
          </table:table-cell>
          <table:table-cell table:number-columns-repeated="4"/>
          <table:table-cell table:formula="of:=IF(OR([.H171] = &quot;&quot;;[.I171]=&quot;&quot;);&quot;&quot;;[.H171]*SIN([.Q171]*PI()/180))">
            <text:p/>
          </table:table-cell>
          <table:table-cell table:number-columns-repeated="6"/>
          <table:table-cell table:formula="of:=IF([.I171]= &quot;&quot;; &quot;&quot;;IF(OR([.I171]&lt;([.$R$1]+[.$S$1])/2 -180;[.I171]&gt;270);[.I171]+360-[.$R$1];[.$S$1]-[.I17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2]&lt;&gt;&quot;&quot;;[.D172]-1.5;&quot;&quot;)">
            <text:p/>
          </table:table-cell>
          <table:table-cell table:number-columns-repeated="4"/>
          <table:table-cell table:formula="of:=IF(OR([.H172] = &quot;&quot;;[.I172]=&quot;&quot;);&quot;&quot;;[.H172]*SIN([.Q172]*PI()/180))">
            <text:p/>
          </table:table-cell>
          <table:table-cell table:number-columns-repeated="6"/>
          <table:table-cell table:formula="of:=IF([.I172]= &quot;&quot;; &quot;&quot;;IF(OR([.I172]&lt;([.$R$1]+[.$S$1])/2 -180;[.I172]&gt;270);[.I172]+360-[.$R$1];[.$S$1]-[.I17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3]&lt;&gt;&quot;&quot;;[.D173]-1.5;&quot;&quot;)">
            <text:p/>
          </table:table-cell>
          <table:table-cell table:number-columns-repeated="4"/>
          <table:table-cell table:formula="of:=IF(OR([.H173] = &quot;&quot;;[.I173]=&quot;&quot;);&quot;&quot;;[.H173]*SIN([.Q173]*PI()/180))">
            <text:p/>
          </table:table-cell>
          <table:table-cell table:number-columns-repeated="6"/>
          <table:table-cell table:formula="of:=IF([.I173]= &quot;&quot;; &quot;&quot;;IF(OR([.I173]&lt;([.$R$1]+[.$S$1])/2 -180;[.I173]&gt;270);[.I173]+360-[.$R$1];[.$S$1]-[.I17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4]&lt;&gt;&quot;&quot;;[.D174]-1.5;&quot;&quot;)">
            <text:p/>
          </table:table-cell>
          <table:table-cell table:number-columns-repeated="4"/>
          <table:table-cell table:formula="of:=IF(OR([.H174] = &quot;&quot;;[.I174]=&quot;&quot;);&quot;&quot;;[.H174]*SIN([.Q174]*PI()/180))">
            <text:p/>
          </table:table-cell>
          <table:table-cell table:number-columns-repeated="6"/>
          <table:table-cell table:formula="of:=IF([.I174]= &quot;&quot;; &quot;&quot;;IF(OR([.I174]&lt;([.$R$1]+[.$S$1])/2 -180;[.I174]&gt;270);[.I174]+360-[.$R$1];[.$S$1]-[.I17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5]&lt;&gt;&quot;&quot;;[.D175]-1.5;&quot;&quot;)">
            <text:p/>
          </table:table-cell>
          <table:table-cell table:number-columns-repeated="4"/>
          <table:table-cell table:formula="of:=IF(OR([.H175] = &quot;&quot;;[.I175]=&quot;&quot;);&quot;&quot;;[.H175]*SIN([.Q175]*PI()/180))">
            <text:p/>
          </table:table-cell>
          <table:table-cell table:number-columns-repeated="6"/>
          <table:table-cell table:formula="of:=IF([.I175]= &quot;&quot;; &quot;&quot;;IF(OR([.I175]&lt;([.$R$1]+[.$S$1])/2 -180;[.I175]&gt;270);[.I175]+360-[.$R$1];[.$S$1]-[.I17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6]&lt;&gt;&quot;&quot;;[.D176]-1.5;&quot;&quot;)">
            <text:p/>
          </table:table-cell>
          <table:table-cell table:number-columns-repeated="4"/>
          <table:table-cell table:formula="of:=IF(OR([.H176] = &quot;&quot;;[.I176]=&quot;&quot;);&quot;&quot;;[.H176]*SIN([.Q176]*PI()/180))">
            <text:p/>
          </table:table-cell>
          <table:table-cell table:number-columns-repeated="6"/>
          <table:table-cell table:formula="of:=IF([.I176]= &quot;&quot;; &quot;&quot;;IF(OR([.I176]&lt;([.$R$1]+[.$S$1])/2 -180;[.I176]&gt;270);[.I176]+360-[.$R$1];[.$S$1]-[.I17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7]&lt;&gt;&quot;&quot;;[.D177]-1.5;&quot;&quot;)">
            <text:p/>
          </table:table-cell>
          <table:table-cell table:number-columns-repeated="4"/>
          <table:table-cell table:formula="of:=IF(OR([.H177] = &quot;&quot;;[.I177]=&quot;&quot;);&quot;&quot;;[.H177]*SIN([.Q177]*PI()/180))">
            <text:p/>
          </table:table-cell>
          <table:table-cell table:number-columns-repeated="6"/>
          <table:table-cell table:formula="of:=IF([.I177]= &quot;&quot;; &quot;&quot;;IF(OR([.I177]&lt;([.$R$1]+[.$S$1])/2 -180;[.I177]&gt;270);[.I177]+360-[.$R$1];[.$S$1]-[.I17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8]&lt;&gt;&quot;&quot;;[.D178]-1.5;&quot;&quot;)">
            <text:p/>
          </table:table-cell>
          <table:table-cell table:number-columns-repeated="4"/>
          <table:table-cell table:formula="of:=IF(OR([.H178] = &quot;&quot;;[.I178]=&quot;&quot;);&quot;&quot;;[.H178]*SIN([.Q178]*PI()/180))">
            <text:p/>
          </table:table-cell>
          <table:table-cell table:number-columns-repeated="6"/>
          <table:table-cell table:formula="of:=IF([.I178]= &quot;&quot;; &quot;&quot;;IF(OR([.I178]&lt;([.$R$1]+[.$S$1])/2 -180;[.I178]&gt;270);[.I178]+360-[.$R$1];[.$S$1]-[.I17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79]&lt;&gt;&quot;&quot;;[.D179]-1.5;&quot;&quot;)">
            <text:p/>
          </table:table-cell>
          <table:table-cell table:number-columns-repeated="4"/>
          <table:table-cell table:formula="of:=IF(OR([.H179] = &quot;&quot;;[.I179]=&quot;&quot;);&quot;&quot;;[.H179]*SIN([.Q179]*PI()/180))">
            <text:p/>
          </table:table-cell>
          <table:table-cell table:number-columns-repeated="6"/>
          <table:table-cell table:formula="of:=IF([.I179]= &quot;&quot;; &quot;&quot;;IF(OR([.I179]&lt;([.$R$1]+[.$S$1])/2 -180;[.I179]&gt;270);[.I179]+360-[.$R$1];[.$S$1]-[.I17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0]&lt;&gt;&quot;&quot;;[.D180]-1.5;&quot;&quot;)">
            <text:p/>
          </table:table-cell>
          <table:table-cell table:number-columns-repeated="4"/>
          <table:table-cell table:formula="of:=IF(OR([.H180] = &quot;&quot;;[.I180]=&quot;&quot;);&quot;&quot;;[.H180]*SIN([.Q180]*PI()/180))">
            <text:p/>
          </table:table-cell>
          <table:table-cell table:number-columns-repeated="6"/>
          <table:table-cell table:formula="of:=IF([.I180]= &quot;&quot;; &quot;&quot;;IF(OR([.I180]&lt;([.$R$1]+[.$S$1])/2 -180;[.I180]&gt;270);[.I180]+360-[.$R$1];[.$S$1]-[.I18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1]&lt;&gt;&quot;&quot;;[.D181]-1.5;&quot;&quot;)">
            <text:p/>
          </table:table-cell>
          <table:table-cell table:number-columns-repeated="4"/>
          <table:table-cell table:formula="of:=IF(OR([.H181] = &quot;&quot;;[.I181]=&quot;&quot;);&quot;&quot;;[.H181]*SIN([.Q181]*PI()/180))">
            <text:p/>
          </table:table-cell>
          <table:table-cell table:number-columns-repeated="6"/>
          <table:table-cell table:formula="of:=IF([.I181]= &quot;&quot;; &quot;&quot;;IF(OR([.I181]&lt;([.$R$1]+[.$S$1])/2 -180;[.I181]&gt;270);[.I181]+360-[.$R$1];[.$S$1]-[.I18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2]&lt;&gt;&quot;&quot;;[.D182]-1.5;&quot;&quot;)">
            <text:p/>
          </table:table-cell>
          <table:table-cell table:number-columns-repeated="4"/>
          <table:table-cell table:formula="of:=IF(OR([.H182] = &quot;&quot;;[.I182]=&quot;&quot;);&quot;&quot;;[.H182]*SIN([.Q182]*PI()/180))">
            <text:p/>
          </table:table-cell>
          <table:table-cell table:number-columns-repeated="6"/>
          <table:table-cell table:formula="of:=IF([.I182]= &quot;&quot;; &quot;&quot;;IF(OR([.I182]&lt;([.$R$1]+[.$S$1])/2 -180;[.I182]&gt;270);[.I182]+360-[.$R$1];[.$S$1]-[.I18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3]&lt;&gt;&quot;&quot;;[.D183]-1.5;&quot;&quot;)">
            <text:p/>
          </table:table-cell>
          <table:table-cell table:number-columns-repeated="4"/>
          <table:table-cell table:formula="of:=IF(OR([.H183] = &quot;&quot;;[.I183]=&quot;&quot;);&quot;&quot;;[.H183]*SIN([.Q183]*PI()/180))">
            <text:p/>
          </table:table-cell>
          <table:table-cell table:number-columns-repeated="6"/>
          <table:table-cell table:formula="of:=IF([.I183]= &quot;&quot;; &quot;&quot;;IF(OR([.I183]&lt;([.$R$1]+[.$S$1])/2 -180;[.I183]&gt;270);[.I183]+360-[.$R$1];[.$S$1]-[.I18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4]&lt;&gt;&quot;&quot;;[.D184]-1.5;&quot;&quot;)">
            <text:p/>
          </table:table-cell>
          <table:table-cell table:number-columns-repeated="4"/>
          <table:table-cell table:formula="of:=IF(OR([.H184] = &quot;&quot;;[.I184]=&quot;&quot;);&quot;&quot;;[.H184]*SIN([.Q184]*PI()/180))">
            <text:p/>
          </table:table-cell>
          <table:table-cell table:number-columns-repeated="6"/>
          <table:table-cell table:formula="of:=IF([.I184]= &quot;&quot;; &quot;&quot;;IF(OR([.I184]&lt;([.$R$1]+[.$S$1])/2 -180;[.I184]&gt;270);[.I184]+360-[.$R$1];[.$S$1]-[.I18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5]&lt;&gt;&quot;&quot;;[.D185]-1.5;&quot;&quot;)">
            <text:p/>
          </table:table-cell>
          <table:table-cell table:number-columns-repeated="4"/>
          <table:table-cell table:formula="of:=IF(OR([.H185] = &quot;&quot;;[.I185]=&quot;&quot;);&quot;&quot;;[.H185]*SIN([.Q185]*PI()/180))">
            <text:p/>
          </table:table-cell>
          <table:table-cell table:number-columns-repeated="6"/>
          <table:table-cell table:formula="of:=IF([.I185]= &quot;&quot;; &quot;&quot;;IF(OR([.I185]&lt;([.$R$1]+[.$S$1])/2 -180;[.I185]&gt;270);[.I185]+360-[.$R$1];[.$S$1]-[.I18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6]&lt;&gt;&quot;&quot;;[.D186]-1.5;&quot;&quot;)">
            <text:p/>
          </table:table-cell>
          <table:table-cell table:number-columns-repeated="4"/>
          <table:table-cell table:formula="of:=IF(OR([.H186] = &quot;&quot;;[.I186]=&quot;&quot;);&quot;&quot;;[.H186]*SIN([.Q186]*PI()/180))">
            <text:p/>
          </table:table-cell>
          <table:table-cell table:number-columns-repeated="6"/>
          <table:table-cell table:formula="of:=IF([.I186]= &quot;&quot;; &quot;&quot;;IF(OR([.I186]&lt;([.$R$1]+[.$S$1])/2 -180;[.I186]&gt;270);[.I186]+360-[.$R$1];[.$S$1]-[.I18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7]&lt;&gt;&quot;&quot;;[.D187]-1.5;&quot;&quot;)">
            <text:p/>
          </table:table-cell>
          <table:table-cell table:number-columns-repeated="4"/>
          <table:table-cell table:formula="of:=IF(OR([.H187] = &quot;&quot;;[.I187]=&quot;&quot;);&quot;&quot;;[.H187]*SIN([.Q187]*PI()/180))">
            <text:p/>
          </table:table-cell>
          <table:table-cell table:number-columns-repeated="6"/>
          <table:table-cell table:formula="of:=IF([.I187]= &quot;&quot;; &quot;&quot;;IF(OR([.I187]&lt;([.$R$1]+[.$S$1])/2 -180;[.I187]&gt;270);[.I187]+360-[.$R$1];[.$S$1]-[.I18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8]&lt;&gt;&quot;&quot;;[.D188]-1.5;&quot;&quot;)">
            <text:p/>
          </table:table-cell>
          <table:table-cell table:number-columns-repeated="4"/>
          <table:table-cell table:formula="of:=IF(OR([.H188] = &quot;&quot;;[.I188]=&quot;&quot;);&quot;&quot;;[.H188]*SIN([.Q188]*PI()/180))">
            <text:p/>
          </table:table-cell>
          <table:table-cell table:number-columns-repeated="6"/>
          <table:table-cell table:formula="of:=IF([.I188]= &quot;&quot;; &quot;&quot;;IF(OR([.I188]&lt;([.$R$1]+[.$S$1])/2 -180;[.I188]&gt;270);[.I188]+360-[.$R$1];[.$S$1]-[.I18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89]&lt;&gt;&quot;&quot;;[.D189]-1.5;&quot;&quot;)">
            <text:p/>
          </table:table-cell>
          <table:table-cell table:number-columns-repeated="4"/>
          <table:table-cell table:formula="of:=IF(OR([.H189] = &quot;&quot;;[.I189]=&quot;&quot;);&quot;&quot;;[.H189]*SIN([.Q189]*PI()/180))">
            <text:p/>
          </table:table-cell>
          <table:table-cell table:number-columns-repeated="6"/>
          <table:table-cell table:formula="of:=IF([.I189]= &quot;&quot;; &quot;&quot;;IF(OR([.I189]&lt;([.$R$1]+[.$S$1])/2 -180;[.I189]&gt;270);[.I189]+360-[.$R$1];[.$S$1]-[.I18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0]&lt;&gt;&quot;&quot;;[.D190]-1.5;&quot;&quot;)">
            <text:p/>
          </table:table-cell>
          <table:table-cell table:number-columns-repeated="4"/>
          <table:table-cell table:formula="of:=IF(OR([.H190] = &quot;&quot;;[.I190]=&quot;&quot;);&quot;&quot;;[.H190]*SIN([.Q190]*PI()/180))">
            <text:p/>
          </table:table-cell>
          <table:table-cell table:number-columns-repeated="6"/>
          <table:table-cell table:formula="of:=IF([.I190]= &quot;&quot;; &quot;&quot;;IF(OR([.I190]&lt;([.$R$1]+[.$S$1])/2 -180;[.I190]&gt;270);[.I190]+360-[.$R$1];[.$S$1]-[.I19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1]&lt;&gt;&quot;&quot;;[.D191]-1.5;&quot;&quot;)">
            <text:p/>
          </table:table-cell>
          <table:table-cell table:number-columns-repeated="4"/>
          <table:table-cell table:formula="of:=IF(OR([.H191] = &quot;&quot;;[.I191]=&quot;&quot;);&quot;&quot;;[.H191]*SIN([.Q191]*PI()/180))">
            <text:p/>
          </table:table-cell>
          <table:table-cell table:number-columns-repeated="6"/>
          <table:table-cell table:formula="of:=IF([.I191]= &quot;&quot;; &quot;&quot;;IF(OR([.I191]&lt;([.$R$1]+[.$S$1])/2 -180;[.I191]&gt;270);[.I191]+360-[.$R$1];[.$S$1]-[.I19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2]&lt;&gt;&quot;&quot;;[.D192]-1.5;&quot;&quot;)">
            <text:p/>
          </table:table-cell>
          <table:table-cell table:number-columns-repeated="4"/>
          <table:table-cell table:formula="of:=IF(OR([.H192] = &quot;&quot;;[.I192]=&quot;&quot;);&quot;&quot;;[.H192]*SIN([.Q192]*PI()/180))">
            <text:p/>
          </table:table-cell>
          <table:table-cell table:number-columns-repeated="6"/>
          <table:table-cell table:formula="of:=IF([.I192]= &quot;&quot;; &quot;&quot;;IF(OR([.I192]&lt;([.$R$1]+[.$S$1])/2 -180;[.I192]&gt;270);[.I192]+360-[.$R$1];[.$S$1]-[.I19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3]&lt;&gt;&quot;&quot;;[.D193]-1.5;&quot;&quot;)">
            <text:p/>
          </table:table-cell>
          <table:table-cell table:number-columns-repeated="4"/>
          <table:table-cell table:formula="of:=IF(OR([.H193] = &quot;&quot;;[.I193]=&quot;&quot;);&quot;&quot;;[.H193]*SIN([.Q193]*PI()/180))">
            <text:p/>
          </table:table-cell>
          <table:table-cell table:number-columns-repeated="6"/>
          <table:table-cell table:formula="of:=IF([.I193]= &quot;&quot;; &quot;&quot;;IF(OR([.I193]&lt;([.$R$1]+[.$S$1])/2 -180;[.I193]&gt;270);[.I193]+360-[.$R$1];[.$S$1]-[.I19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4]&lt;&gt;&quot;&quot;;[.D194]-1.5;&quot;&quot;)">
            <text:p/>
          </table:table-cell>
          <table:table-cell table:number-columns-repeated="4"/>
          <table:table-cell table:formula="of:=IF(OR([.H194] = &quot;&quot;;[.I194]=&quot;&quot;);&quot;&quot;;[.H194]*SIN([.Q194]*PI()/180))">
            <text:p/>
          </table:table-cell>
          <table:table-cell table:number-columns-repeated="6"/>
          <table:table-cell table:formula="of:=IF([.I194]= &quot;&quot;; &quot;&quot;;IF(OR([.I194]&lt;([.$R$1]+[.$S$1])/2 -180;[.I194]&gt;270);[.I194]+360-[.$R$1];[.$S$1]-[.I19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5]&lt;&gt;&quot;&quot;;[.D195]-1.5;&quot;&quot;)">
            <text:p/>
          </table:table-cell>
          <table:table-cell table:number-columns-repeated="4"/>
          <table:table-cell table:formula="of:=IF(OR([.H195] = &quot;&quot;;[.I195]=&quot;&quot;);&quot;&quot;;[.H195]*SIN([.Q195]*PI()/180))">
            <text:p/>
          </table:table-cell>
          <table:table-cell table:number-columns-repeated="6"/>
          <table:table-cell table:formula="of:=IF([.I195]= &quot;&quot;; &quot;&quot;;IF(OR([.I195]&lt;([.$R$1]+[.$S$1])/2 -180;[.I195]&gt;270);[.I195]+360-[.$R$1];[.$S$1]-[.I19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6]&lt;&gt;&quot;&quot;;[.D196]-1.5;&quot;&quot;)">
            <text:p/>
          </table:table-cell>
          <table:table-cell table:number-columns-repeated="4"/>
          <table:table-cell table:formula="of:=IF(OR([.H196] = &quot;&quot;;[.I196]=&quot;&quot;);&quot;&quot;;[.H196]*SIN([.Q196]*PI()/180))">
            <text:p/>
          </table:table-cell>
          <table:table-cell table:number-columns-repeated="6"/>
          <table:table-cell table:formula="of:=IF([.I196]= &quot;&quot;; &quot;&quot;;IF(OR([.I196]&lt;([.$R$1]+[.$S$1])/2 -180;[.I196]&gt;270);[.I196]+360-[.$R$1];[.$S$1]-[.I19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7]&lt;&gt;&quot;&quot;;[.D197]-1.5;&quot;&quot;)">
            <text:p/>
          </table:table-cell>
          <table:table-cell table:number-columns-repeated="4"/>
          <table:table-cell table:formula="of:=IF(OR([.H197] = &quot;&quot;;[.I197]=&quot;&quot;);&quot;&quot;;[.H197]*SIN([.Q197]*PI()/180))">
            <text:p/>
          </table:table-cell>
          <table:table-cell table:number-columns-repeated="6"/>
          <table:table-cell table:formula="of:=IF([.I197]= &quot;&quot;; &quot;&quot;;IF(OR([.I197]&lt;([.$R$1]+[.$S$1])/2 -180;[.I197]&gt;270);[.I197]+360-[.$R$1];[.$S$1]-[.I19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8]&lt;&gt;&quot;&quot;;[.D198]-1.5;&quot;&quot;)">
            <text:p/>
          </table:table-cell>
          <table:table-cell table:number-columns-repeated="4"/>
          <table:table-cell table:formula="of:=IF(OR([.H198] = &quot;&quot;;[.I198]=&quot;&quot;);&quot;&quot;;[.H198]*SIN([.Q198]*PI()/180))">
            <text:p/>
          </table:table-cell>
          <table:table-cell table:number-columns-repeated="6"/>
          <table:table-cell table:formula="of:=IF([.I198]= &quot;&quot;; &quot;&quot;;IF(OR([.I198]&lt;([.$R$1]+[.$S$1])/2 -180;[.I198]&gt;270);[.I198]+360-[.$R$1];[.$S$1]-[.I19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199]&lt;&gt;&quot;&quot;;[.D199]-1.5;&quot;&quot;)">
            <text:p/>
          </table:table-cell>
          <table:table-cell table:number-columns-repeated="4"/>
          <table:table-cell table:formula="of:=IF(OR([.H199] = &quot;&quot;;[.I199]=&quot;&quot;);&quot;&quot;;[.H199]*SIN([.Q199]*PI()/180))">
            <text:p/>
          </table:table-cell>
          <table:table-cell table:number-columns-repeated="6"/>
          <table:table-cell table:formula="of:=IF([.I199]= &quot;&quot;; &quot;&quot;;IF(OR([.I199]&lt;([.$R$1]+[.$S$1])/2 -180;[.I199]&gt;270);[.I199]+360-[.$R$1];[.$S$1]-[.I19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0]&lt;&gt;&quot;&quot;;[.D200]-1.5;&quot;&quot;)">
            <text:p/>
          </table:table-cell>
          <table:table-cell table:number-columns-repeated="4"/>
          <table:table-cell table:formula="of:=IF(OR([.H200] = &quot;&quot;;[.I200]=&quot;&quot;);&quot;&quot;;[.H200]*SIN([.Q200]*PI()/180))">
            <text:p/>
          </table:table-cell>
          <table:table-cell table:number-columns-repeated="6"/>
          <table:table-cell table:formula="of:=IF([.I200]= &quot;&quot;; &quot;&quot;;IF(OR([.I200]&lt;([.$R$1]+[.$S$1])/2 -180;[.I200]&gt;270);[.I200]+360-[.$R$1];[.$S$1]-[.I20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1]&lt;&gt;&quot;&quot;;[.D201]-1.5;&quot;&quot;)">
            <text:p/>
          </table:table-cell>
          <table:table-cell table:number-columns-repeated="4"/>
          <table:table-cell table:formula="of:=IF(OR([.H201] = &quot;&quot;;[.I201]=&quot;&quot;);&quot;&quot;;[.H201]*SIN([.Q201]*PI()/180))">
            <text:p/>
          </table:table-cell>
          <table:table-cell table:number-columns-repeated="6"/>
          <table:table-cell table:formula="of:=IF([.I201]= &quot;&quot;; &quot;&quot;;IF(OR([.I201]&lt;([.$R$1]+[.$S$1])/2 -180;[.I201]&gt;270);[.I201]+360-[.$R$1];[.$S$1]-[.I20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2]&lt;&gt;&quot;&quot;;[.D202]-1.5;&quot;&quot;)">
            <text:p/>
          </table:table-cell>
          <table:table-cell table:number-columns-repeated="4"/>
          <table:table-cell table:formula="of:=IF(OR([.H202] = &quot;&quot;;[.I202]=&quot;&quot;);&quot;&quot;;[.H202]*SIN([.Q202]*PI()/180))">
            <text:p/>
          </table:table-cell>
          <table:table-cell table:number-columns-repeated="6"/>
          <table:table-cell table:formula="of:=IF([.I202]= &quot;&quot;; &quot;&quot;;IF(OR([.I202]&lt;([.$R$1]+[.$S$1])/2 -180;[.I202]&gt;270);[.I202]+360-[.$R$1];[.$S$1]-[.I20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3]&lt;&gt;&quot;&quot;;[.D203]-1.5;&quot;&quot;)">
            <text:p/>
          </table:table-cell>
          <table:table-cell table:number-columns-repeated="4"/>
          <table:table-cell table:formula="of:=IF(OR([.H203] = &quot;&quot;;[.I203]=&quot;&quot;);&quot;&quot;;[.H203]*SIN([.Q203]*PI()/180))">
            <text:p/>
          </table:table-cell>
          <table:table-cell table:number-columns-repeated="6"/>
          <table:table-cell table:formula="of:=IF([.I203]= &quot;&quot;; &quot;&quot;;IF(OR([.I203]&lt;([.$R$1]+[.$S$1])/2 -180;[.I203]&gt;270);[.I203]+360-[.$R$1];[.$S$1]-[.I20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4]&lt;&gt;&quot;&quot;;[.D204]-1.5;&quot;&quot;)">
            <text:p/>
          </table:table-cell>
          <table:table-cell table:number-columns-repeated="4"/>
          <table:table-cell table:formula="of:=IF(OR([.H204] = &quot;&quot;;[.I204]=&quot;&quot;);&quot;&quot;;[.H204]*SIN([.Q204]*PI()/180))">
            <text:p/>
          </table:table-cell>
          <table:table-cell table:number-columns-repeated="6"/>
          <table:table-cell table:formula="of:=IF([.I204]= &quot;&quot;; &quot;&quot;;IF(OR([.I204]&lt;([.$R$1]+[.$S$1])/2 -180;[.I204]&gt;270);[.I204]+360-[.$R$1];[.$S$1]-[.I20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5]&lt;&gt;&quot;&quot;;[.D205]-1.5;&quot;&quot;)">
            <text:p/>
          </table:table-cell>
          <table:table-cell table:number-columns-repeated="4"/>
          <table:table-cell table:formula="of:=IF(OR([.H205] = &quot;&quot;;[.I205]=&quot;&quot;);&quot;&quot;;[.H205]*SIN([.Q205]*PI()/180))">
            <text:p/>
          </table:table-cell>
          <table:table-cell table:number-columns-repeated="6"/>
          <table:table-cell table:formula="of:=IF([.I205]= &quot;&quot;; &quot;&quot;;IF(OR([.I205]&lt;([.$R$1]+[.$S$1])/2 -180;[.I205]&gt;270);[.I205]+360-[.$R$1];[.$S$1]-[.I20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6]&lt;&gt;&quot;&quot;;[.D206]-1.5;&quot;&quot;)">
            <text:p/>
          </table:table-cell>
          <table:table-cell table:number-columns-repeated="4"/>
          <table:table-cell table:formula="of:=IF(OR([.H206] = &quot;&quot;;[.I206]=&quot;&quot;);&quot;&quot;;[.H206]*SIN([.Q206]*PI()/180))">
            <text:p/>
          </table:table-cell>
          <table:table-cell table:number-columns-repeated="6"/>
          <table:table-cell table:formula="of:=IF([.I206]= &quot;&quot;; &quot;&quot;;IF(OR([.I206]&lt;([.$R$1]+[.$S$1])/2 -180;[.I206]&gt;270);[.I206]+360-[.$R$1];[.$S$1]-[.I20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7]&lt;&gt;&quot;&quot;;[.D207]-1.5;&quot;&quot;)">
            <text:p/>
          </table:table-cell>
          <table:table-cell table:number-columns-repeated="4"/>
          <table:table-cell table:formula="of:=IF(OR([.H207] = &quot;&quot;;[.I207]=&quot;&quot;);&quot;&quot;;[.H207]*SIN([.Q207]*PI()/180))">
            <text:p/>
          </table:table-cell>
          <table:table-cell table:number-columns-repeated="6"/>
          <table:table-cell table:formula="of:=IF([.I207]= &quot;&quot;; &quot;&quot;;IF(OR([.I207]&lt;([.$R$1]+[.$S$1])/2 -180;[.I207]&gt;270);[.I207]+360-[.$R$1];[.$S$1]-[.I20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8]&lt;&gt;&quot;&quot;;[.D208]-1.5;&quot;&quot;)">
            <text:p/>
          </table:table-cell>
          <table:table-cell table:number-columns-repeated="4"/>
          <table:table-cell table:formula="of:=IF(OR([.H208] = &quot;&quot;;[.I208]=&quot;&quot;);&quot;&quot;;[.H208]*SIN([.Q208]*PI()/180))">
            <text:p/>
          </table:table-cell>
          <table:table-cell table:number-columns-repeated="6"/>
          <table:table-cell table:formula="of:=IF([.I208]= &quot;&quot;; &quot;&quot;;IF(OR([.I208]&lt;([.$R$1]+[.$S$1])/2 -180;[.I208]&gt;270);[.I208]+360-[.$R$1];[.$S$1]-[.I20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09]&lt;&gt;&quot;&quot;;[.D209]-1.5;&quot;&quot;)">
            <text:p/>
          </table:table-cell>
          <table:table-cell table:number-columns-repeated="4"/>
          <table:table-cell table:formula="of:=IF(OR([.H209] = &quot;&quot;;[.I209]=&quot;&quot;);&quot;&quot;;[.H209]*SIN([.Q209]*PI()/180))">
            <text:p/>
          </table:table-cell>
          <table:table-cell table:number-columns-repeated="6"/>
          <table:table-cell table:formula="of:=IF([.I209]= &quot;&quot;; &quot;&quot;;IF(OR([.I209]&lt;([.$R$1]+[.$S$1])/2 -180;[.I209]&gt;270);[.I209]+360-[.$R$1];[.$S$1]-[.I20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0]&lt;&gt;&quot;&quot;;[.D210]-1.5;&quot;&quot;)">
            <text:p/>
          </table:table-cell>
          <table:table-cell table:number-columns-repeated="4"/>
          <table:table-cell table:formula="of:=IF(OR([.H210] = &quot;&quot;;[.I210]=&quot;&quot;);&quot;&quot;;[.H210]*SIN([.Q210]*PI()/180))">
            <text:p/>
          </table:table-cell>
          <table:table-cell table:number-columns-repeated="6"/>
          <table:table-cell table:formula="of:=IF([.I210]= &quot;&quot;; &quot;&quot;;IF(OR([.I210]&lt;([.$R$1]+[.$S$1])/2 -180;[.I210]&gt;270);[.I210]+360-[.$R$1];[.$S$1]-[.I21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1]&lt;&gt;&quot;&quot;;[.D211]-1.5;&quot;&quot;)">
            <text:p/>
          </table:table-cell>
          <table:table-cell table:number-columns-repeated="4"/>
          <table:table-cell table:formula="of:=IF(OR([.H211] = &quot;&quot;;[.I211]=&quot;&quot;);&quot;&quot;;[.H211]*SIN([.Q211]*PI()/180))">
            <text:p/>
          </table:table-cell>
          <table:table-cell table:number-columns-repeated="6"/>
          <table:table-cell table:formula="of:=IF([.I211]= &quot;&quot;; &quot;&quot;;IF(OR([.I211]&lt;([.$R$1]+[.$S$1])/2 -180;[.I211]&gt;270);[.I211]+360-[.$R$1];[.$S$1]-[.I21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2]&lt;&gt;&quot;&quot;;[.D212]-1.5;&quot;&quot;)">
            <text:p/>
          </table:table-cell>
          <table:table-cell table:number-columns-repeated="4"/>
          <table:table-cell table:formula="of:=IF(OR([.H212] = &quot;&quot;;[.I212]=&quot;&quot;);&quot;&quot;;[.H212]*SIN([.Q212]*PI()/180))">
            <text:p/>
          </table:table-cell>
          <table:table-cell table:number-columns-repeated="6"/>
          <table:table-cell table:formula="of:=IF([.I212]= &quot;&quot;; &quot;&quot;;IF(OR([.I212]&lt;([.$R$1]+[.$S$1])/2 -180;[.I212]&gt;270);[.I212]+360-[.$R$1];[.$S$1]-[.I21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3]&lt;&gt;&quot;&quot;;[.D213]-1.5;&quot;&quot;)">
            <text:p/>
          </table:table-cell>
          <table:table-cell table:number-columns-repeated="4"/>
          <table:table-cell table:formula="of:=IF(OR([.H213] = &quot;&quot;;[.I213]=&quot;&quot;);&quot;&quot;;[.H213]*SIN([.Q213]*PI()/180))">
            <text:p/>
          </table:table-cell>
          <table:table-cell table:number-columns-repeated="6"/>
          <table:table-cell table:formula="of:=IF([.I213]= &quot;&quot;; &quot;&quot;;IF(OR([.I213]&lt;([.$R$1]+[.$S$1])/2 -180;[.I213]&gt;270);[.I213]+360-[.$R$1];[.$S$1]-[.I21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4]&lt;&gt;&quot;&quot;;[.D214]-1.5;&quot;&quot;)">
            <text:p/>
          </table:table-cell>
          <table:table-cell table:number-columns-repeated="4"/>
          <table:table-cell table:formula="of:=IF(OR([.H214] = &quot;&quot;;[.I214]=&quot;&quot;);&quot;&quot;;[.H214]*SIN([.Q214]*PI()/180))">
            <text:p/>
          </table:table-cell>
          <table:table-cell table:number-columns-repeated="6"/>
          <table:table-cell table:formula="of:=IF([.I214]= &quot;&quot;; &quot;&quot;;IF(OR([.I214]&lt;([.$R$1]+[.$S$1])/2 -180;[.I214]&gt;270);[.I214]+360-[.$R$1];[.$S$1]-[.I21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5]&lt;&gt;&quot;&quot;;[.D215]-1.5;&quot;&quot;)">
            <text:p/>
          </table:table-cell>
          <table:table-cell table:number-columns-repeated="4"/>
          <table:table-cell table:formula="of:=IF(OR([.H215] = &quot;&quot;;[.I215]=&quot;&quot;);&quot;&quot;;[.H215]*SIN([.Q215]*PI()/180))">
            <text:p/>
          </table:table-cell>
          <table:table-cell table:number-columns-repeated="6"/>
          <table:table-cell table:formula="of:=IF([.I215]= &quot;&quot;; &quot;&quot;;IF(OR([.I215]&lt;([.$R$1]+[.$S$1])/2 -180;[.I215]&gt;270);[.I215]+360-[.$R$1];[.$S$1]-[.I21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6]&lt;&gt;&quot;&quot;;[.D216]-1.5;&quot;&quot;)">
            <text:p/>
          </table:table-cell>
          <table:table-cell table:number-columns-repeated="4"/>
          <table:table-cell table:formula="of:=IF(OR([.H216] = &quot;&quot;;[.I216]=&quot;&quot;);&quot;&quot;;[.H216]*SIN([.Q216]*PI()/180))">
            <text:p/>
          </table:table-cell>
          <table:table-cell table:number-columns-repeated="6"/>
          <table:table-cell table:formula="of:=IF([.I216]= &quot;&quot;; &quot;&quot;;IF(OR([.I216]&lt;([.$R$1]+[.$S$1])/2 -180;[.I216]&gt;270);[.I216]+360-[.$R$1];[.$S$1]-[.I21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7]&lt;&gt;&quot;&quot;;[.D217]-1.5;&quot;&quot;)">
            <text:p/>
          </table:table-cell>
          <table:table-cell table:number-columns-repeated="4"/>
          <table:table-cell table:formula="of:=IF(OR([.H217] = &quot;&quot;;[.I217]=&quot;&quot;);&quot;&quot;;[.H217]*SIN([.Q217]*PI()/180))">
            <text:p/>
          </table:table-cell>
          <table:table-cell table:number-columns-repeated="6"/>
          <table:table-cell table:formula="of:=IF([.I217]= &quot;&quot;; &quot;&quot;;IF(OR([.I217]&lt;([.$R$1]+[.$S$1])/2 -180;[.I217]&gt;270);[.I217]+360-[.$R$1];[.$S$1]-[.I21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8]&lt;&gt;&quot;&quot;;[.D218]-1.5;&quot;&quot;)">
            <text:p/>
          </table:table-cell>
          <table:table-cell table:number-columns-repeated="4"/>
          <table:table-cell table:formula="of:=IF(OR([.H218] = &quot;&quot;;[.I218]=&quot;&quot;);&quot;&quot;;[.H218]*SIN([.Q218]*PI()/180))">
            <text:p/>
          </table:table-cell>
          <table:table-cell table:number-columns-repeated="6"/>
          <table:table-cell table:formula="of:=IF([.I218]= &quot;&quot;; &quot;&quot;;IF(OR([.I218]&lt;([.$R$1]+[.$S$1])/2 -180;[.I218]&gt;270);[.I218]+360-[.$R$1];[.$S$1]-[.I21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19]&lt;&gt;&quot;&quot;;[.D219]-1.5;&quot;&quot;)">
            <text:p/>
          </table:table-cell>
          <table:table-cell table:number-columns-repeated="4"/>
          <table:table-cell table:formula="of:=IF(OR([.H219] = &quot;&quot;;[.I219]=&quot;&quot;);&quot;&quot;;[.H219]*SIN([.Q219]*PI()/180))">
            <text:p/>
          </table:table-cell>
          <table:table-cell table:number-columns-repeated="6"/>
          <table:table-cell table:formula="of:=IF([.I219]= &quot;&quot;; &quot;&quot;;IF(OR([.I219]&lt;([.$R$1]+[.$S$1])/2 -180;[.I219]&gt;270);[.I219]+360-[.$R$1];[.$S$1]-[.I21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0]&lt;&gt;&quot;&quot;;[.D220]-1.5;&quot;&quot;)">
            <text:p/>
          </table:table-cell>
          <table:table-cell table:number-columns-repeated="4"/>
          <table:table-cell table:formula="of:=IF(OR([.H220] = &quot;&quot;;[.I220]=&quot;&quot;);&quot;&quot;;[.H220]*SIN([.Q220]*PI()/180))">
            <text:p/>
          </table:table-cell>
          <table:table-cell table:number-columns-repeated="6"/>
          <table:table-cell table:formula="of:=IF([.I220]= &quot;&quot;; &quot;&quot;;IF(OR([.I220]&lt;([.$R$1]+[.$S$1])/2 -180;[.I220]&gt;270);[.I220]+360-[.$R$1];[.$S$1]-[.I22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1]&lt;&gt;&quot;&quot;;[.D221]-1.5;&quot;&quot;)">
            <text:p/>
          </table:table-cell>
          <table:table-cell table:number-columns-repeated="4"/>
          <table:table-cell table:formula="of:=IF(OR([.H221] = &quot;&quot;;[.I221]=&quot;&quot;);&quot;&quot;;[.H221]*SIN([.Q221]*PI()/180))">
            <text:p/>
          </table:table-cell>
          <table:table-cell table:number-columns-repeated="6"/>
          <table:table-cell table:formula="of:=IF([.I221]= &quot;&quot;; &quot;&quot;;IF(OR([.I221]&lt;([.$R$1]+[.$S$1])/2 -180;[.I221]&gt;270);[.I221]+360-[.$R$1];[.$S$1]-[.I22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2]&lt;&gt;&quot;&quot;;[.D222]-1.5;&quot;&quot;)">
            <text:p/>
          </table:table-cell>
          <table:table-cell table:number-columns-repeated="4"/>
          <table:table-cell table:formula="of:=IF(OR([.H222] = &quot;&quot;;[.I222]=&quot;&quot;);&quot;&quot;;[.H222]*SIN([.Q222]*PI()/180))">
            <text:p/>
          </table:table-cell>
          <table:table-cell table:number-columns-repeated="6"/>
          <table:table-cell table:formula="of:=IF([.I222]= &quot;&quot;; &quot;&quot;;IF(OR([.I222]&lt;([.$R$1]+[.$S$1])/2 -180;[.I222]&gt;270);[.I222]+360-[.$R$1];[.$S$1]-[.I22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3]&lt;&gt;&quot;&quot;;[.D223]-1.5;&quot;&quot;)">
            <text:p/>
          </table:table-cell>
          <table:table-cell table:number-columns-repeated="4"/>
          <table:table-cell table:formula="of:=IF(OR([.H223] = &quot;&quot;;[.I223]=&quot;&quot;);&quot;&quot;;[.H223]*SIN([.Q223]*PI()/180))">
            <text:p/>
          </table:table-cell>
          <table:table-cell table:number-columns-repeated="6"/>
          <table:table-cell table:formula="of:=IF([.I223]= &quot;&quot;; &quot;&quot;;IF(OR([.I223]&lt;([.$R$1]+[.$S$1])/2 -180;[.I223]&gt;270);[.I223]+360-[.$R$1];[.$S$1]-[.I22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4]&lt;&gt;&quot;&quot;;[.D224]-1.5;&quot;&quot;)">
            <text:p/>
          </table:table-cell>
          <table:table-cell table:number-columns-repeated="4"/>
          <table:table-cell table:formula="of:=IF(OR([.H224] = &quot;&quot;;[.I224]=&quot;&quot;);&quot;&quot;;[.H224]*SIN([.Q224]*PI()/180))">
            <text:p/>
          </table:table-cell>
          <table:table-cell table:number-columns-repeated="6"/>
          <table:table-cell table:formula="of:=IF([.I224]= &quot;&quot;; &quot;&quot;;IF(OR([.I224]&lt;([.$R$1]+[.$S$1])/2 -180;[.I224]&gt;270);[.I224]+360-[.$R$1];[.$S$1]-[.I22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5]&lt;&gt;&quot;&quot;;[.D225]-1.5;&quot;&quot;)">
            <text:p/>
          </table:table-cell>
          <table:table-cell table:number-columns-repeated="4"/>
          <table:table-cell table:formula="of:=IF(OR([.H225] = &quot;&quot;;[.I225]=&quot;&quot;);&quot;&quot;;[.H225]*SIN([.Q225]*PI()/180))">
            <text:p/>
          </table:table-cell>
          <table:table-cell table:number-columns-repeated="6"/>
          <table:table-cell table:formula="of:=IF([.I225]= &quot;&quot;; &quot;&quot;;IF(OR([.I225]&lt;([.$R$1]+[.$S$1])/2 -180;[.I225]&gt;270);[.I225]+360-[.$R$1];[.$S$1]-[.I22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6]&lt;&gt;&quot;&quot;;[.D226]-1.5;&quot;&quot;)">
            <text:p/>
          </table:table-cell>
          <table:table-cell table:number-columns-repeated="4"/>
          <table:table-cell table:formula="of:=IF(OR([.H226] = &quot;&quot;;[.I226]=&quot;&quot;);&quot;&quot;;[.H226]*SIN([.Q226]*PI()/180))">
            <text:p/>
          </table:table-cell>
          <table:table-cell table:number-columns-repeated="6"/>
          <table:table-cell table:formula="of:=IF([.I226]= &quot;&quot;; &quot;&quot;;IF(OR([.I226]&lt;([.$R$1]+[.$S$1])/2 -180;[.I226]&gt;270);[.I226]+360-[.$R$1];[.$S$1]-[.I22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7]&lt;&gt;&quot;&quot;;[.D227]-1.5;&quot;&quot;)">
            <text:p/>
          </table:table-cell>
          <table:table-cell table:number-columns-repeated="4"/>
          <table:table-cell table:formula="of:=IF(OR([.H227] = &quot;&quot;;[.I227]=&quot;&quot;);&quot;&quot;;[.H227]*SIN([.Q227]*PI()/180))">
            <text:p/>
          </table:table-cell>
          <table:table-cell table:number-columns-repeated="6"/>
          <table:table-cell table:formula="of:=IF([.I227]= &quot;&quot;; &quot;&quot;;IF(OR([.I227]&lt;([.$R$1]+[.$S$1])/2 -180;[.I227]&gt;270);[.I227]+360-[.$R$1];[.$S$1]-[.I22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8]&lt;&gt;&quot;&quot;;[.D228]-1.5;&quot;&quot;)">
            <text:p/>
          </table:table-cell>
          <table:table-cell table:number-columns-repeated="4"/>
          <table:table-cell table:formula="of:=IF(OR([.H228] = &quot;&quot;;[.I228]=&quot;&quot;);&quot;&quot;;[.H228]*SIN([.Q228]*PI()/180))">
            <text:p/>
          </table:table-cell>
          <table:table-cell table:number-columns-repeated="6"/>
          <table:table-cell table:formula="of:=IF([.I228]= &quot;&quot;; &quot;&quot;;IF(OR([.I228]&lt;([.$R$1]+[.$S$1])/2 -180;[.I228]&gt;270);[.I228]+360-[.$R$1];[.$S$1]-[.I22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29]&lt;&gt;&quot;&quot;;[.D229]-1.5;&quot;&quot;)">
            <text:p/>
          </table:table-cell>
          <table:table-cell table:number-columns-repeated="4"/>
          <table:table-cell table:formula="of:=IF(OR([.H229] = &quot;&quot;;[.I229]=&quot;&quot;);&quot;&quot;;[.H229]*SIN([.Q229]*PI()/180))">
            <text:p/>
          </table:table-cell>
          <table:table-cell table:number-columns-repeated="6"/>
          <table:table-cell table:formula="of:=IF([.I229]= &quot;&quot;; &quot;&quot;;IF(OR([.I229]&lt;([.$R$1]+[.$S$1])/2 -180;[.I229]&gt;270);[.I229]+360-[.$R$1];[.$S$1]-[.I22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0]&lt;&gt;&quot;&quot;;[.D230]-1.5;&quot;&quot;)">
            <text:p/>
          </table:table-cell>
          <table:table-cell table:number-columns-repeated="4"/>
          <table:table-cell table:formula="of:=IF(OR([.H230] = &quot;&quot;;[.I230]=&quot;&quot;);&quot;&quot;;[.H230]*SIN([.Q230]*PI()/180))">
            <text:p/>
          </table:table-cell>
          <table:table-cell table:number-columns-repeated="6"/>
          <table:table-cell table:formula="of:=IF([.I230]= &quot;&quot;; &quot;&quot;;IF(OR([.I230]&lt;([.$R$1]+[.$S$1])/2 -180;[.I230]&gt;270);[.I230]+360-[.$R$1];[.$S$1]-[.I23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1]&lt;&gt;&quot;&quot;;[.D231]-1.5;&quot;&quot;)">
            <text:p/>
          </table:table-cell>
          <table:table-cell table:number-columns-repeated="4"/>
          <table:table-cell table:formula="of:=IF(OR([.H231] = &quot;&quot;;[.I231]=&quot;&quot;);&quot;&quot;;[.H231]*SIN([.Q231]*PI()/180))">
            <text:p/>
          </table:table-cell>
          <table:table-cell table:number-columns-repeated="6"/>
          <table:table-cell table:formula="of:=IF([.I231]= &quot;&quot;; &quot;&quot;;IF(OR([.I231]&lt;([.$R$1]+[.$S$1])/2 -180;[.I231]&gt;270);[.I231]+360-[.$R$1];[.$S$1]-[.I23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2]&lt;&gt;&quot;&quot;;[.D232]-1.5;&quot;&quot;)">
            <text:p/>
          </table:table-cell>
          <table:table-cell table:number-columns-repeated="4"/>
          <table:table-cell table:formula="of:=IF(OR([.H232] = &quot;&quot;;[.I232]=&quot;&quot;);&quot;&quot;;[.H232]*SIN([.Q232]*PI()/180))">
            <text:p/>
          </table:table-cell>
          <table:table-cell table:number-columns-repeated="6"/>
          <table:table-cell table:formula="of:=IF([.I232]= &quot;&quot;; &quot;&quot;;IF(OR([.I232]&lt;([.$R$1]+[.$S$1])/2 -180;[.I232]&gt;270);[.I232]+360-[.$R$1];[.$S$1]-[.I23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3]&lt;&gt;&quot;&quot;;[.D233]-1.5;&quot;&quot;)">
            <text:p/>
          </table:table-cell>
          <table:table-cell table:number-columns-repeated="4"/>
          <table:table-cell table:formula="of:=IF(OR([.H233] = &quot;&quot;;[.I233]=&quot;&quot;);&quot;&quot;;[.H233]*SIN([.Q233]*PI()/180))">
            <text:p/>
          </table:table-cell>
          <table:table-cell table:number-columns-repeated="6"/>
          <table:table-cell table:formula="of:=IF([.I233]= &quot;&quot;; &quot;&quot;;IF(OR([.I233]&lt;([.$R$1]+[.$S$1])/2 -180;[.I233]&gt;270);[.I233]+360-[.$R$1];[.$S$1]-[.I23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4]&lt;&gt;&quot;&quot;;[.D234]-1.5;&quot;&quot;)">
            <text:p/>
          </table:table-cell>
          <table:table-cell table:number-columns-repeated="4"/>
          <table:table-cell table:formula="of:=IF(OR([.H234] = &quot;&quot;;[.I234]=&quot;&quot;);&quot;&quot;;[.H234]*SIN([.Q234]*PI()/180))">
            <text:p/>
          </table:table-cell>
          <table:table-cell table:number-columns-repeated="6"/>
          <table:table-cell table:formula="of:=IF([.I234]= &quot;&quot;; &quot;&quot;;IF(OR([.I234]&lt;([.$R$1]+[.$S$1])/2 -180;[.I234]&gt;270);[.I234]+360-[.$R$1];[.$S$1]-[.I23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5]&lt;&gt;&quot;&quot;;[.D235]-1.5;&quot;&quot;)">
            <text:p/>
          </table:table-cell>
          <table:table-cell table:number-columns-repeated="4"/>
          <table:table-cell table:formula="of:=IF(OR([.H235] = &quot;&quot;;[.I235]=&quot;&quot;);&quot;&quot;;[.H235]*SIN([.Q235]*PI()/180))">
            <text:p/>
          </table:table-cell>
          <table:table-cell table:number-columns-repeated="6"/>
          <table:table-cell table:formula="of:=IF([.I235]= &quot;&quot;; &quot;&quot;;IF(OR([.I235]&lt;([.$R$1]+[.$S$1])/2 -180;[.I235]&gt;270);[.I235]+360-[.$R$1];[.$S$1]-[.I23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6]&lt;&gt;&quot;&quot;;[.D236]-1.5;&quot;&quot;)">
            <text:p/>
          </table:table-cell>
          <table:table-cell table:number-columns-repeated="4"/>
          <table:table-cell table:formula="of:=IF(OR([.H236] = &quot;&quot;;[.I236]=&quot;&quot;);&quot;&quot;;[.H236]*SIN([.Q236]*PI()/180))">
            <text:p/>
          </table:table-cell>
          <table:table-cell table:number-columns-repeated="6"/>
          <table:table-cell table:formula="of:=IF([.I236]= &quot;&quot;; &quot;&quot;;IF(OR([.I236]&lt;([.$R$1]+[.$S$1])/2 -180;[.I236]&gt;270);[.I236]+360-[.$R$1];[.$S$1]-[.I23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7]&lt;&gt;&quot;&quot;;[.D237]-1.5;&quot;&quot;)">
            <text:p/>
          </table:table-cell>
          <table:table-cell table:number-columns-repeated="4"/>
          <table:table-cell table:formula="of:=IF(OR([.H237] = &quot;&quot;;[.I237]=&quot;&quot;);&quot;&quot;;[.H237]*SIN([.Q237]*PI()/180))">
            <text:p/>
          </table:table-cell>
          <table:table-cell table:number-columns-repeated="6"/>
          <table:table-cell table:formula="of:=IF([.I237]= &quot;&quot;; &quot;&quot;;IF(OR([.I237]&lt;([.$R$1]+[.$S$1])/2 -180;[.I237]&gt;270);[.I237]+360-[.$R$1];[.$S$1]-[.I23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8]&lt;&gt;&quot;&quot;;[.D238]-1.5;&quot;&quot;)">
            <text:p/>
          </table:table-cell>
          <table:table-cell table:number-columns-repeated="4"/>
          <table:table-cell table:formula="of:=IF(OR([.H238] = &quot;&quot;;[.I238]=&quot;&quot;);&quot;&quot;;[.H238]*SIN([.Q238]*PI()/180))">
            <text:p/>
          </table:table-cell>
          <table:table-cell table:number-columns-repeated="6"/>
          <table:table-cell table:formula="of:=IF([.I238]= &quot;&quot;; &quot;&quot;;IF(OR([.I238]&lt;([.$R$1]+[.$S$1])/2 -180;[.I238]&gt;270);[.I238]+360-[.$R$1];[.$S$1]-[.I23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39]&lt;&gt;&quot;&quot;;[.D239]-1.5;&quot;&quot;)">
            <text:p/>
          </table:table-cell>
          <table:table-cell table:number-columns-repeated="4"/>
          <table:table-cell table:formula="of:=IF(OR([.H239] = &quot;&quot;;[.I239]=&quot;&quot;);&quot;&quot;;[.H239]*SIN([.Q239]*PI()/180))">
            <text:p/>
          </table:table-cell>
          <table:table-cell table:number-columns-repeated="6"/>
          <table:table-cell table:formula="of:=IF([.I239]= &quot;&quot;; &quot;&quot;;IF(OR([.I239]&lt;([.$R$1]+[.$S$1])/2 -180;[.I239]&gt;270);[.I239]+360-[.$R$1];[.$S$1]-[.I23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0]&lt;&gt;&quot;&quot;;[.D240]-1.5;&quot;&quot;)">
            <text:p/>
          </table:table-cell>
          <table:table-cell table:number-columns-repeated="4"/>
          <table:table-cell table:formula="of:=IF(OR([.H240] = &quot;&quot;;[.I240]=&quot;&quot;);&quot;&quot;;[.H240]*SIN([.Q240]*PI()/180))">
            <text:p/>
          </table:table-cell>
          <table:table-cell table:number-columns-repeated="6"/>
          <table:table-cell table:formula="of:=IF([.I240]= &quot;&quot;; &quot;&quot;;IF(OR([.I240]&lt;([.$R$1]+[.$S$1])/2 -180;[.I240]&gt;270);[.I240]+360-[.$R$1];[.$S$1]-[.I24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1]&lt;&gt;&quot;&quot;;[.D241]-1.5;&quot;&quot;)">
            <text:p/>
          </table:table-cell>
          <table:table-cell table:number-columns-repeated="4"/>
          <table:table-cell table:formula="of:=IF(OR([.H241] = &quot;&quot;;[.I241]=&quot;&quot;);&quot;&quot;;[.H241]*SIN([.Q241]*PI()/180))">
            <text:p/>
          </table:table-cell>
          <table:table-cell table:number-columns-repeated="6"/>
          <table:table-cell table:formula="of:=IF([.I241]= &quot;&quot;; &quot;&quot;;IF(OR([.I241]&lt;([.$R$1]+[.$S$1])/2 -180;[.I241]&gt;270);[.I241]+360-[.$R$1];[.$S$1]-[.I24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2]&lt;&gt;&quot;&quot;;[.D242]-1.5;&quot;&quot;)">
            <text:p/>
          </table:table-cell>
          <table:table-cell table:number-columns-repeated="4"/>
          <table:table-cell table:formula="of:=IF(OR([.H242] = &quot;&quot;;[.I242]=&quot;&quot;);&quot;&quot;;[.H242]*SIN([.Q242]*PI()/180))">
            <text:p/>
          </table:table-cell>
          <table:table-cell table:number-columns-repeated="6"/>
          <table:table-cell table:formula="of:=IF([.I242]= &quot;&quot;; &quot;&quot;;IF(OR([.I242]&lt;([.$R$1]+[.$S$1])/2 -180;[.I242]&gt;270);[.I242]+360-[.$R$1];[.$S$1]-[.I24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3]&lt;&gt;&quot;&quot;;[.D243]-1.5;&quot;&quot;)">
            <text:p/>
          </table:table-cell>
          <table:table-cell table:number-columns-repeated="4"/>
          <table:table-cell table:formula="of:=IF(OR([.H243] = &quot;&quot;;[.I243]=&quot;&quot;);&quot;&quot;;[.H243]*SIN([.Q243]*PI()/180))">
            <text:p/>
          </table:table-cell>
          <table:table-cell table:number-columns-repeated="6"/>
          <table:table-cell table:formula="of:=IF([.I243]= &quot;&quot;; &quot;&quot;;IF(OR([.I243]&lt;([.$R$1]+[.$S$1])/2 -180;[.I243]&gt;270);[.I243]+360-[.$R$1];[.$S$1]-[.I24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4]&lt;&gt;&quot;&quot;;[.D244]-1.5;&quot;&quot;)">
            <text:p/>
          </table:table-cell>
          <table:table-cell table:number-columns-repeated="4"/>
          <table:table-cell table:formula="of:=IF(OR([.H244] = &quot;&quot;;[.I244]=&quot;&quot;);&quot;&quot;;[.H244]*SIN([.Q244]*PI()/180))">
            <text:p/>
          </table:table-cell>
          <table:table-cell table:number-columns-repeated="6"/>
          <table:table-cell table:formula="of:=IF([.I244]= &quot;&quot;; &quot;&quot;;IF(OR([.I244]&lt;([.$R$1]+[.$S$1])/2 -180;[.I244]&gt;270);[.I244]+360-[.$R$1];[.$S$1]-[.I24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5]&lt;&gt;&quot;&quot;;[.D245]-1.5;&quot;&quot;)">
            <text:p/>
          </table:table-cell>
          <table:table-cell table:number-columns-repeated="4"/>
          <table:table-cell table:formula="of:=IF(OR([.H245] = &quot;&quot;;[.I245]=&quot;&quot;);&quot;&quot;;[.H245]*SIN([.Q245]*PI()/180))">
            <text:p/>
          </table:table-cell>
          <table:table-cell table:number-columns-repeated="6"/>
          <table:table-cell table:formula="of:=IF([.I245]= &quot;&quot;; &quot;&quot;;IF(OR([.I245]&lt;([.$R$1]+[.$S$1])/2 -180;[.I245]&gt;270);[.I245]+360-[.$R$1];[.$S$1]-[.I24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6]&lt;&gt;&quot;&quot;;[.D246]-1.5;&quot;&quot;)">
            <text:p/>
          </table:table-cell>
          <table:table-cell table:number-columns-repeated="4"/>
          <table:table-cell table:formula="of:=IF(OR([.H246] = &quot;&quot;;[.I246]=&quot;&quot;);&quot;&quot;;[.H246]*SIN([.Q246]*PI()/180))">
            <text:p/>
          </table:table-cell>
          <table:table-cell table:number-columns-repeated="6"/>
          <table:table-cell table:formula="of:=IF([.I246]= &quot;&quot;; &quot;&quot;;IF(OR([.I246]&lt;([.$R$1]+[.$S$1])/2 -180;[.I246]&gt;270);[.I246]+360-[.$R$1];[.$S$1]-[.I24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7]&lt;&gt;&quot;&quot;;[.D247]-1.5;&quot;&quot;)">
            <text:p/>
          </table:table-cell>
          <table:table-cell table:number-columns-repeated="4"/>
          <table:table-cell table:formula="of:=IF(OR([.H247] = &quot;&quot;;[.I247]=&quot;&quot;);&quot;&quot;;[.H247]*SIN([.Q247]*PI()/180))">
            <text:p/>
          </table:table-cell>
          <table:table-cell table:number-columns-repeated="6"/>
          <table:table-cell table:formula="of:=IF([.I247]= &quot;&quot;; &quot;&quot;;IF(OR([.I247]&lt;([.$R$1]+[.$S$1])/2 -180;[.I247]&gt;270);[.I247]+360-[.$R$1];[.$S$1]-[.I24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8]&lt;&gt;&quot;&quot;;[.D248]-1.5;&quot;&quot;)">
            <text:p/>
          </table:table-cell>
          <table:table-cell table:number-columns-repeated="4"/>
          <table:table-cell table:formula="of:=IF(OR([.H248] = &quot;&quot;;[.I248]=&quot;&quot;);&quot;&quot;;[.H248]*SIN([.Q248]*PI()/180))">
            <text:p/>
          </table:table-cell>
          <table:table-cell table:number-columns-repeated="6"/>
          <table:table-cell table:formula="of:=IF([.I248]= &quot;&quot;; &quot;&quot;;IF(OR([.I248]&lt;([.$R$1]+[.$S$1])/2 -180;[.I248]&gt;270);[.I248]+360-[.$R$1];[.$S$1]-[.I24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49]&lt;&gt;&quot;&quot;;[.D249]-1.5;&quot;&quot;)">
            <text:p/>
          </table:table-cell>
          <table:table-cell table:number-columns-repeated="4"/>
          <table:table-cell table:formula="of:=IF(OR([.H249] = &quot;&quot;;[.I249]=&quot;&quot;);&quot;&quot;;[.H249]*SIN([.Q249]*PI()/180))">
            <text:p/>
          </table:table-cell>
          <table:table-cell table:number-columns-repeated="6"/>
          <table:table-cell table:formula="of:=IF([.I249]= &quot;&quot;; &quot;&quot;;IF(OR([.I249]&lt;([.$R$1]+[.$S$1])/2 -180;[.I249]&gt;270);[.I249]+360-[.$R$1];[.$S$1]-[.I24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0]&lt;&gt;&quot;&quot;;[.D250]-1.5;&quot;&quot;)">
            <text:p/>
          </table:table-cell>
          <table:table-cell table:number-columns-repeated="4"/>
          <table:table-cell table:formula="of:=IF(OR([.H250] = &quot;&quot;;[.I250]=&quot;&quot;);&quot;&quot;;[.H250]*SIN([.Q250]*PI()/180))">
            <text:p/>
          </table:table-cell>
          <table:table-cell table:number-columns-repeated="6"/>
          <table:table-cell table:formula="of:=IF([.I250]= &quot;&quot;; &quot;&quot;;IF(OR([.I250]&lt;([.$R$1]+[.$S$1])/2 -180;[.I250]&gt;270);[.I250]+360-[.$R$1];[.$S$1]-[.I25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1]&lt;&gt;&quot;&quot;;[.D251]-1.5;&quot;&quot;)">
            <text:p/>
          </table:table-cell>
          <table:table-cell table:number-columns-repeated="4"/>
          <table:table-cell table:formula="of:=IF(OR([.H251] = &quot;&quot;;[.I251]=&quot;&quot;);&quot;&quot;;[.H251]*SIN([.Q251]*PI()/180))">
            <text:p/>
          </table:table-cell>
          <table:table-cell table:number-columns-repeated="6"/>
          <table:table-cell table:formula="of:=IF([.I251]= &quot;&quot;; &quot;&quot;;IF(OR([.I251]&lt;([.$R$1]+[.$S$1])/2 -180;[.I251]&gt;270);[.I251]+360-[.$R$1];[.$S$1]-[.I25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2]&lt;&gt;&quot;&quot;;[.D252]-1.5;&quot;&quot;)">
            <text:p/>
          </table:table-cell>
          <table:table-cell table:number-columns-repeated="4"/>
          <table:table-cell table:formula="of:=IF(OR([.H252] = &quot;&quot;;[.I252]=&quot;&quot;);&quot;&quot;;[.H252]*SIN([.Q252]*PI()/180))">
            <text:p/>
          </table:table-cell>
          <table:table-cell table:number-columns-repeated="6"/>
          <table:table-cell table:formula="of:=IF([.I252]= &quot;&quot;; &quot;&quot;;IF(OR([.I252]&lt;([.$R$1]+[.$S$1])/2 -180;[.I252]&gt;270);[.I252]+360-[.$R$1];[.$S$1]-[.I25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3]&lt;&gt;&quot;&quot;;[.D253]-1.5;&quot;&quot;)">
            <text:p/>
          </table:table-cell>
          <table:table-cell table:number-columns-repeated="4"/>
          <table:table-cell table:formula="of:=IF(OR([.H253] = &quot;&quot;;[.I253]=&quot;&quot;);&quot;&quot;;[.H253]*SIN([.Q253]*PI()/180))">
            <text:p/>
          </table:table-cell>
          <table:table-cell table:number-columns-repeated="6"/>
          <table:table-cell table:formula="of:=IF([.I253]= &quot;&quot;; &quot;&quot;;IF(OR([.I253]&lt;([.$R$1]+[.$S$1])/2 -180;[.I253]&gt;270);[.I253]+360-[.$R$1];[.$S$1]-[.I25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4]&lt;&gt;&quot;&quot;;[.D254]-1.5;&quot;&quot;)">
            <text:p/>
          </table:table-cell>
          <table:table-cell table:number-columns-repeated="4"/>
          <table:table-cell table:formula="of:=IF(OR([.H254] = &quot;&quot;;[.I254]=&quot;&quot;);&quot;&quot;;[.H254]*SIN([.Q254]*PI()/180))">
            <text:p/>
          </table:table-cell>
          <table:table-cell table:number-columns-repeated="6"/>
          <table:table-cell table:formula="of:=IF([.I254]= &quot;&quot;; &quot;&quot;;IF(OR([.I254]&lt;([.$R$1]+[.$S$1])/2 -180;[.I254]&gt;270);[.I254]+360-[.$R$1];[.$S$1]-[.I25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5]&lt;&gt;&quot;&quot;;[.D255]-1.5;&quot;&quot;)">
            <text:p/>
          </table:table-cell>
          <table:table-cell table:number-columns-repeated="4"/>
          <table:table-cell table:formula="of:=IF(OR([.H255] = &quot;&quot;;[.I255]=&quot;&quot;);&quot;&quot;;[.H255]*SIN([.Q255]*PI()/180))">
            <text:p/>
          </table:table-cell>
          <table:table-cell table:number-columns-repeated="6"/>
          <table:table-cell table:formula="of:=IF([.I255]= &quot;&quot;; &quot;&quot;;IF(OR([.I255]&lt;([.$R$1]+[.$S$1])/2 -180;[.I255]&gt;270);[.I255]+360-[.$R$1];[.$S$1]-[.I25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6]&lt;&gt;&quot;&quot;;[.D256]-1.5;&quot;&quot;)">
            <text:p/>
          </table:table-cell>
          <table:table-cell table:number-columns-repeated="4"/>
          <table:table-cell table:formula="of:=IF(OR([.H256] = &quot;&quot;;[.I256]=&quot;&quot;);&quot;&quot;;[.H256]*SIN([.Q256]*PI()/180))">
            <text:p/>
          </table:table-cell>
          <table:table-cell table:number-columns-repeated="6"/>
          <table:table-cell table:formula="of:=IF([.I256]= &quot;&quot;; &quot;&quot;;IF(OR([.I256]&lt;([.$R$1]+[.$S$1])/2 -180;[.I256]&gt;270);[.I256]+360-[.$R$1];[.$S$1]-[.I25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7]&lt;&gt;&quot;&quot;;[.D257]-1.5;&quot;&quot;)">
            <text:p/>
          </table:table-cell>
          <table:table-cell table:number-columns-repeated="4"/>
          <table:table-cell table:formula="of:=IF(OR([.H257] = &quot;&quot;;[.I257]=&quot;&quot;);&quot;&quot;;[.H257]*SIN([.Q257]*PI()/180))">
            <text:p/>
          </table:table-cell>
          <table:table-cell table:number-columns-repeated="6"/>
          <table:table-cell table:formula="of:=IF([.I257]= &quot;&quot;; &quot;&quot;;IF(OR([.I257]&lt;([.$R$1]+[.$S$1])/2 -180;[.I257]&gt;270);[.I257]+360-[.$R$1];[.$S$1]-[.I25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8]&lt;&gt;&quot;&quot;;[.D258]-1.5;&quot;&quot;)">
            <text:p/>
          </table:table-cell>
          <table:table-cell table:number-columns-repeated="4"/>
          <table:table-cell table:formula="of:=IF(OR([.H258] = &quot;&quot;;[.I258]=&quot;&quot;);&quot;&quot;;[.H258]*SIN([.Q258]*PI()/180))">
            <text:p/>
          </table:table-cell>
          <table:table-cell table:number-columns-repeated="6"/>
          <table:table-cell table:formula="of:=IF([.I258]= &quot;&quot;; &quot;&quot;;IF(OR([.I258]&lt;([.$R$1]+[.$S$1])/2 -180;[.I258]&gt;270);[.I258]+360-[.$R$1];[.$S$1]-[.I25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59]&lt;&gt;&quot;&quot;;[.D259]-1.5;&quot;&quot;)">
            <text:p/>
          </table:table-cell>
          <table:table-cell table:number-columns-repeated="4"/>
          <table:table-cell table:formula="of:=IF(OR([.H259] = &quot;&quot;;[.I259]=&quot;&quot;);&quot;&quot;;[.H259]*SIN([.Q259]*PI()/180))">
            <text:p/>
          </table:table-cell>
          <table:table-cell table:number-columns-repeated="6"/>
          <table:table-cell table:formula="of:=IF([.I259]= &quot;&quot;; &quot;&quot;;IF(OR([.I259]&lt;([.$R$1]+[.$S$1])/2 -180;[.I259]&gt;270);[.I259]+360-[.$R$1];[.$S$1]-[.I25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0]&lt;&gt;&quot;&quot;;[.D260]-1.5;&quot;&quot;)">
            <text:p/>
          </table:table-cell>
          <table:table-cell table:number-columns-repeated="4"/>
          <table:table-cell table:formula="of:=IF(OR([.H260] = &quot;&quot;;[.I260]=&quot;&quot;);&quot;&quot;;[.H260]*SIN([.Q260]*PI()/180))">
            <text:p/>
          </table:table-cell>
          <table:table-cell table:number-columns-repeated="6"/>
          <table:table-cell table:formula="of:=IF([.I260]= &quot;&quot;; &quot;&quot;;IF(OR([.I260]&lt;([.$R$1]+[.$S$1])/2 -180;[.I260]&gt;270);[.I260]+360-[.$R$1];[.$S$1]-[.I26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1]&lt;&gt;&quot;&quot;;[.D261]-1.5;&quot;&quot;)">
            <text:p/>
          </table:table-cell>
          <table:table-cell table:number-columns-repeated="4"/>
          <table:table-cell table:formula="of:=IF(OR([.H261] = &quot;&quot;;[.I261]=&quot;&quot;);&quot;&quot;;[.H261]*SIN([.Q261]*PI()/180))">
            <text:p/>
          </table:table-cell>
          <table:table-cell table:number-columns-repeated="6"/>
          <table:table-cell table:formula="of:=IF([.I261]= &quot;&quot;; &quot;&quot;;IF(OR([.I261]&lt;([.$R$1]+[.$S$1])/2 -180;[.I261]&gt;270);[.I261]+360-[.$R$1];[.$S$1]-[.I26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2]&lt;&gt;&quot;&quot;;[.D262]-1.5;&quot;&quot;)">
            <text:p/>
          </table:table-cell>
          <table:table-cell table:number-columns-repeated="4"/>
          <table:table-cell table:formula="of:=IF(OR([.H262] = &quot;&quot;;[.I262]=&quot;&quot;);&quot;&quot;;[.H262]*SIN([.Q262]*PI()/180))">
            <text:p/>
          </table:table-cell>
          <table:table-cell table:number-columns-repeated="6"/>
          <table:table-cell table:formula="of:=IF([.I262]= &quot;&quot;; &quot;&quot;;IF(OR([.I262]&lt;([.$R$1]+[.$S$1])/2 -180;[.I262]&gt;270);[.I262]+360-[.$R$1];[.$S$1]-[.I26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3]&lt;&gt;&quot;&quot;;[.D263]-1.5;&quot;&quot;)">
            <text:p/>
          </table:table-cell>
          <table:table-cell table:number-columns-repeated="4"/>
          <table:table-cell table:formula="of:=IF(OR([.H263] = &quot;&quot;;[.I263]=&quot;&quot;);&quot;&quot;;[.H263]*SIN([.Q263]*PI()/180))">
            <text:p/>
          </table:table-cell>
          <table:table-cell table:number-columns-repeated="6"/>
          <table:table-cell table:formula="of:=IF([.I263]= &quot;&quot;; &quot;&quot;;IF(OR([.I263]&lt;([.$R$1]+[.$S$1])/2 -180;[.I263]&gt;270);[.I263]+360-[.$R$1];[.$S$1]-[.I26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4]&lt;&gt;&quot;&quot;;[.D264]-1.5;&quot;&quot;)">
            <text:p/>
          </table:table-cell>
          <table:table-cell table:number-columns-repeated="4"/>
          <table:table-cell table:formula="of:=IF(OR([.H264] = &quot;&quot;;[.I264]=&quot;&quot;);&quot;&quot;;[.H264]*SIN([.Q264]*PI()/180))">
            <text:p/>
          </table:table-cell>
          <table:table-cell table:number-columns-repeated="6"/>
          <table:table-cell table:formula="of:=IF([.I264]= &quot;&quot;; &quot;&quot;;IF(OR([.I264]&lt;([.$R$1]+[.$S$1])/2 -180;[.I264]&gt;270);[.I264]+360-[.$R$1];[.$S$1]-[.I26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5]&lt;&gt;&quot;&quot;;[.D265]-1.5;&quot;&quot;)">
            <text:p/>
          </table:table-cell>
          <table:table-cell table:number-columns-repeated="4"/>
          <table:table-cell table:formula="of:=IF(OR([.H265] = &quot;&quot;;[.I265]=&quot;&quot;);&quot;&quot;;[.H265]*SIN([.Q265]*PI()/180))">
            <text:p/>
          </table:table-cell>
          <table:table-cell table:number-columns-repeated="6"/>
          <table:table-cell table:formula="of:=IF([.I265]= &quot;&quot;; &quot;&quot;;IF(OR([.I265]&lt;([.$R$1]+[.$S$1])/2 -180;[.I265]&gt;270);[.I265]+360-[.$R$1];[.$S$1]-[.I26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6]&lt;&gt;&quot;&quot;;[.D266]-1.5;&quot;&quot;)">
            <text:p/>
          </table:table-cell>
          <table:table-cell table:number-columns-repeated="4"/>
          <table:table-cell table:formula="of:=IF(OR([.H266] = &quot;&quot;;[.I266]=&quot;&quot;);&quot;&quot;;[.H266]*SIN([.Q266]*PI()/180))">
            <text:p/>
          </table:table-cell>
          <table:table-cell table:number-columns-repeated="6"/>
          <table:table-cell table:formula="of:=IF([.I266]= &quot;&quot;; &quot;&quot;;IF(OR([.I266]&lt;([.$R$1]+[.$S$1])/2 -180;[.I266]&gt;270);[.I266]+360-[.$R$1];[.$S$1]-[.I26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7]&lt;&gt;&quot;&quot;;[.D267]-1.5;&quot;&quot;)">
            <text:p/>
          </table:table-cell>
          <table:table-cell table:number-columns-repeated="4"/>
          <table:table-cell table:formula="of:=IF(OR([.H267] = &quot;&quot;;[.I267]=&quot;&quot;);&quot;&quot;;[.H267]*SIN([.Q267]*PI()/180))">
            <text:p/>
          </table:table-cell>
          <table:table-cell table:number-columns-repeated="6"/>
          <table:table-cell table:formula="of:=IF([.I267]= &quot;&quot;; &quot;&quot;;IF(OR([.I267]&lt;([.$R$1]+[.$S$1])/2 -180;[.I267]&gt;270);[.I267]+360-[.$R$1];[.$S$1]-[.I26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8]&lt;&gt;&quot;&quot;;[.D268]-1.5;&quot;&quot;)">
            <text:p/>
          </table:table-cell>
          <table:table-cell table:number-columns-repeated="4"/>
          <table:table-cell table:formula="of:=IF(OR([.H268] = &quot;&quot;;[.I268]=&quot;&quot;);&quot;&quot;;[.H268]*SIN([.Q268]*PI()/180))">
            <text:p/>
          </table:table-cell>
          <table:table-cell table:number-columns-repeated="6"/>
          <table:table-cell table:formula="of:=IF([.I268]= &quot;&quot;; &quot;&quot;;IF(OR([.I268]&lt;([.$R$1]+[.$S$1])/2 -180;[.I268]&gt;270);[.I268]+360-[.$R$1];[.$S$1]-[.I26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69]&lt;&gt;&quot;&quot;;[.D269]-1.5;&quot;&quot;)">
            <text:p/>
          </table:table-cell>
          <table:table-cell table:number-columns-repeated="4"/>
          <table:table-cell table:formula="of:=IF(OR([.H269] = &quot;&quot;;[.I269]=&quot;&quot;);&quot;&quot;;[.H269]*SIN([.Q269]*PI()/180))">
            <text:p/>
          </table:table-cell>
          <table:table-cell table:number-columns-repeated="6"/>
          <table:table-cell table:formula="of:=IF([.I269]= &quot;&quot;; &quot;&quot;;IF(OR([.I269]&lt;([.$R$1]+[.$S$1])/2 -180;[.I269]&gt;270);[.I269]+360-[.$R$1];[.$S$1]-[.I26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0]&lt;&gt;&quot;&quot;;[.D270]-1.5;&quot;&quot;)">
            <text:p/>
          </table:table-cell>
          <table:table-cell table:number-columns-repeated="4"/>
          <table:table-cell table:formula="of:=IF(OR([.H270] = &quot;&quot;;[.I270]=&quot;&quot;);&quot;&quot;;[.H270]*SIN([.Q270]*PI()/180))">
            <text:p/>
          </table:table-cell>
          <table:table-cell table:number-columns-repeated="6"/>
          <table:table-cell table:formula="of:=IF([.I270]= &quot;&quot;; &quot;&quot;;IF(OR([.I270]&lt;([.$R$1]+[.$S$1])/2 -180;[.I270]&gt;270);[.I270]+360-[.$R$1];[.$S$1]-[.I27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1]&lt;&gt;&quot;&quot;;[.D271]-1.5;&quot;&quot;)">
            <text:p/>
          </table:table-cell>
          <table:table-cell table:number-columns-repeated="4"/>
          <table:table-cell table:formula="of:=IF(OR([.H271] = &quot;&quot;;[.I271]=&quot;&quot;);&quot;&quot;;[.H271]*SIN([.Q271]*PI()/180))">
            <text:p/>
          </table:table-cell>
          <table:table-cell table:number-columns-repeated="6"/>
          <table:table-cell table:formula="of:=IF([.I271]= &quot;&quot;; &quot;&quot;;IF(OR([.I271]&lt;([.$R$1]+[.$S$1])/2 -180;[.I271]&gt;270);[.I271]+360-[.$R$1];[.$S$1]-[.I27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2]&lt;&gt;&quot;&quot;;[.D272]-1.5;&quot;&quot;)">
            <text:p/>
          </table:table-cell>
          <table:table-cell table:number-columns-repeated="4"/>
          <table:table-cell table:formula="of:=IF(OR([.H272] = &quot;&quot;;[.I272]=&quot;&quot;);&quot;&quot;;[.H272]*SIN([.Q272]*PI()/180))">
            <text:p/>
          </table:table-cell>
          <table:table-cell table:number-columns-repeated="6"/>
          <table:table-cell table:formula="of:=IF([.I272]= &quot;&quot;; &quot;&quot;;IF(OR([.I272]&lt;([.$R$1]+[.$S$1])/2 -180;[.I272]&gt;270);[.I272]+360-[.$R$1];[.$S$1]-[.I27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3]&lt;&gt;&quot;&quot;;[.D273]-1.5;&quot;&quot;)">
            <text:p/>
          </table:table-cell>
          <table:table-cell table:number-columns-repeated="4"/>
          <table:table-cell table:formula="of:=IF(OR([.H273] = &quot;&quot;;[.I273]=&quot;&quot;);&quot;&quot;;[.H273]*SIN([.Q273]*PI()/180))">
            <text:p/>
          </table:table-cell>
          <table:table-cell table:number-columns-repeated="6"/>
          <table:table-cell table:formula="of:=IF([.I273]= &quot;&quot;; &quot;&quot;;IF(OR([.I273]&lt;([.$R$1]+[.$S$1])/2 -180;[.I273]&gt;270);[.I273]+360-[.$R$1];[.$S$1]-[.I27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4]&lt;&gt;&quot;&quot;;[.D274]-1.5;&quot;&quot;)">
            <text:p/>
          </table:table-cell>
          <table:table-cell table:number-columns-repeated="4"/>
          <table:table-cell table:formula="of:=IF(OR([.H274] = &quot;&quot;;[.I274]=&quot;&quot;);&quot;&quot;;[.H274]*SIN([.Q274]*PI()/180))">
            <text:p/>
          </table:table-cell>
          <table:table-cell table:number-columns-repeated="6"/>
          <table:table-cell table:formula="of:=IF([.I274]= &quot;&quot;; &quot;&quot;;IF(OR([.I274]&lt;([.$R$1]+[.$S$1])/2 -180;[.I274]&gt;270);[.I274]+360-[.$R$1];[.$S$1]-[.I27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5]&lt;&gt;&quot;&quot;;[.D275]-1.5;&quot;&quot;)">
            <text:p/>
          </table:table-cell>
          <table:table-cell table:number-columns-repeated="4"/>
          <table:table-cell table:formula="of:=IF(OR([.H275] = &quot;&quot;;[.I275]=&quot;&quot;);&quot;&quot;;[.H275]*SIN([.Q275]*PI()/180))">
            <text:p/>
          </table:table-cell>
          <table:table-cell table:number-columns-repeated="6"/>
          <table:table-cell table:formula="of:=IF([.I275]= &quot;&quot;; &quot;&quot;;IF(OR([.I275]&lt;([.$R$1]+[.$S$1])/2 -180;[.I275]&gt;270);[.I275]+360-[.$R$1];[.$S$1]-[.I27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6]&lt;&gt;&quot;&quot;;[.D276]-1.5;&quot;&quot;)">
            <text:p/>
          </table:table-cell>
          <table:table-cell table:number-columns-repeated="4"/>
          <table:table-cell table:formula="of:=IF(OR([.H276] = &quot;&quot;;[.I276]=&quot;&quot;);&quot;&quot;;[.H276]*SIN([.Q276]*PI()/180))">
            <text:p/>
          </table:table-cell>
          <table:table-cell table:number-columns-repeated="6"/>
          <table:table-cell table:formula="of:=IF([.I276]= &quot;&quot;; &quot;&quot;;IF(OR([.I276]&lt;([.$R$1]+[.$S$1])/2 -180;[.I276]&gt;270);[.I276]+360-[.$R$1];[.$S$1]-[.I27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7]&lt;&gt;&quot;&quot;;[.D277]-1.5;&quot;&quot;)">
            <text:p/>
          </table:table-cell>
          <table:table-cell table:number-columns-repeated="4"/>
          <table:table-cell table:formula="of:=IF(OR([.H277] = &quot;&quot;;[.I277]=&quot;&quot;);&quot;&quot;;[.H277]*SIN([.Q277]*PI()/180))">
            <text:p/>
          </table:table-cell>
          <table:table-cell table:number-columns-repeated="6"/>
          <table:table-cell table:formula="of:=IF([.I277]= &quot;&quot;; &quot;&quot;;IF(OR([.I277]&lt;([.$R$1]+[.$S$1])/2 -180;[.I277]&gt;270);[.I277]+360-[.$R$1];[.$S$1]-[.I27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8]&lt;&gt;&quot;&quot;;[.D278]-1.5;&quot;&quot;)">
            <text:p/>
          </table:table-cell>
          <table:table-cell table:number-columns-repeated="4"/>
          <table:table-cell table:formula="of:=IF(OR([.H278] = &quot;&quot;;[.I278]=&quot;&quot;);&quot;&quot;;[.H278]*SIN([.Q278]*PI()/180))">
            <text:p/>
          </table:table-cell>
          <table:table-cell table:number-columns-repeated="6"/>
          <table:table-cell table:formula="of:=IF([.I278]= &quot;&quot;; &quot;&quot;;IF(OR([.I278]&lt;([.$R$1]+[.$S$1])/2 -180;[.I278]&gt;270);[.I278]+360-[.$R$1];[.$S$1]-[.I27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79]&lt;&gt;&quot;&quot;;[.D279]-1.5;&quot;&quot;)">
            <text:p/>
          </table:table-cell>
          <table:table-cell table:number-columns-repeated="4"/>
          <table:table-cell table:formula="of:=IF(OR([.H279] = &quot;&quot;;[.I279]=&quot;&quot;);&quot;&quot;;[.H279]*SIN([.Q279]*PI()/180))">
            <text:p/>
          </table:table-cell>
          <table:table-cell table:number-columns-repeated="6"/>
          <table:table-cell table:formula="of:=IF([.I279]= &quot;&quot;; &quot;&quot;;IF(OR([.I279]&lt;([.$R$1]+[.$S$1])/2 -180;[.I279]&gt;270);[.I279]+360-[.$R$1];[.$S$1]-[.I27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0]&lt;&gt;&quot;&quot;;[.D280]-1.5;&quot;&quot;)">
            <text:p/>
          </table:table-cell>
          <table:table-cell table:number-columns-repeated="4"/>
          <table:table-cell table:formula="of:=IF(OR([.H280] = &quot;&quot;;[.I280]=&quot;&quot;);&quot;&quot;;[.H280]*SIN([.Q280]*PI()/180))">
            <text:p/>
          </table:table-cell>
          <table:table-cell table:number-columns-repeated="6"/>
          <table:table-cell table:formula="of:=IF([.I280]= &quot;&quot;; &quot;&quot;;IF(OR([.I280]&lt;([.$R$1]+[.$S$1])/2 -180;[.I280]&gt;270);[.I280]+360-[.$R$1];[.$S$1]-[.I28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1]&lt;&gt;&quot;&quot;;[.D281]-1.5;&quot;&quot;)">
            <text:p/>
          </table:table-cell>
          <table:table-cell table:number-columns-repeated="4"/>
          <table:table-cell table:formula="of:=IF(OR([.H281] = &quot;&quot;;[.I281]=&quot;&quot;);&quot;&quot;;[.H281]*SIN([.Q281]*PI()/180))">
            <text:p/>
          </table:table-cell>
          <table:table-cell table:number-columns-repeated="6"/>
          <table:table-cell table:formula="of:=IF([.I281]= &quot;&quot;; &quot;&quot;;IF(OR([.I281]&lt;([.$R$1]+[.$S$1])/2 -180;[.I281]&gt;270);[.I281]+360-[.$R$1];[.$S$1]-[.I28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2]&lt;&gt;&quot;&quot;;[.D282]-1.5;&quot;&quot;)">
            <text:p/>
          </table:table-cell>
          <table:table-cell table:number-columns-repeated="4"/>
          <table:table-cell table:formula="of:=IF(OR([.H282] = &quot;&quot;;[.I282]=&quot;&quot;);&quot;&quot;;[.H282]*SIN([.Q282]*PI()/180))">
            <text:p/>
          </table:table-cell>
          <table:table-cell table:number-columns-repeated="6"/>
          <table:table-cell table:formula="of:=IF([.I282]= &quot;&quot;; &quot;&quot;;IF(OR([.I282]&lt;([.$R$1]+[.$S$1])/2 -180;[.I282]&gt;270);[.I282]+360-[.$R$1];[.$S$1]-[.I28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3]&lt;&gt;&quot;&quot;;[.D283]-1.5;&quot;&quot;)">
            <text:p/>
          </table:table-cell>
          <table:table-cell table:number-columns-repeated="4"/>
          <table:table-cell table:formula="of:=IF(OR([.H283] = &quot;&quot;;[.I283]=&quot;&quot;);&quot;&quot;;[.H283]*SIN([.Q283]*PI()/180))">
            <text:p/>
          </table:table-cell>
          <table:table-cell table:number-columns-repeated="6"/>
          <table:table-cell table:formula="of:=IF([.I283]= &quot;&quot;; &quot;&quot;;IF(OR([.I283]&lt;([.$R$1]+[.$S$1])/2 -180;[.I283]&gt;270);[.I283]+360-[.$R$1];[.$S$1]-[.I28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4]&lt;&gt;&quot;&quot;;[.D284]-1.5;&quot;&quot;)">
            <text:p/>
          </table:table-cell>
          <table:table-cell table:number-columns-repeated="4"/>
          <table:table-cell table:formula="of:=IF(OR([.H284] = &quot;&quot;;[.I284]=&quot;&quot;);&quot;&quot;;[.H284]*SIN([.Q284]*PI()/180))">
            <text:p/>
          </table:table-cell>
          <table:table-cell table:number-columns-repeated="6"/>
          <table:table-cell table:formula="of:=IF([.I284]= &quot;&quot;; &quot;&quot;;IF(OR([.I284]&lt;([.$R$1]+[.$S$1])/2 -180;[.I284]&gt;270);[.I284]+360-[.$R$1];[.$S$1]-[.I28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5]&lt;&gt;&quot;&quot;;[.D285]-1.5;&quot;&quot;)">
            <text:p/>
          </table:table-cell>
          <table:table-cell table:number-columns-repeated="4"/>
          <table:table-cell table:formula="of:=IF(OR([.H285] = &quot;&quot;;[.I285]=&quot;&quot;);&quot;&quot;;[.H285]*SIN([.Q285]*PI()/180))">
            <text:p/>
          </table:table-cell>
          <table:table-cell table:number-columns-repeated="6"/>
          <table:table-cell table:formula="of:=IF([.I285]= &quot;&quot;; &quot;&quot;;IF(OR([.I285]&lt;([.$R$1]+[.$S$1])/2 -180;[.I285]&gt;270);[.I285]+360-[.$R$1];[.$S$1]-[.I28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6]&lt;&gt;&quot;&quot;;[.D286]-1.5;&quot;&quot;)">
            <text:p/>
          </table:table-cell>
          <table:table-cell table:number-columns-repeated="4"/>
          <table:table-cell table:formula="of:=IF(OR([.H286] = &quot;&quot;;[.I286]=&quot;&quot;);&quot;&quot;;[.H286]*SIN([.Q286]*PI()/180))">
            <text:p/>
          </table:table-cell>
          <table:table-cell table:number-columns-repeated="6"/>
          <table:table-cell table:formula="of:=IF([.I286]= &quot;&quot;; &quot;&quot;;IF(OR([.I286]&lt;([.$R$1]+[.$S$1])/2 -180;[.I286]&gt;270);[.I286]+360-[.$R$1];[.$S$1]-[.I28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7]&lt;&gt;&quot;&quot;;[.D287]-1.5;&quot;&quot;)">
            <text:p/>
          </table:table-cell>
          <table:table-cell table:number-columns-repeated="4"/>
          <table:table-cell table:formula="of:=IF(OR([.H287] = &quot;&quot;;[.I287]=&quot;&quot;);&quot;&quot;;[.H287]*SIN([.Q287]*PI()/180))">
            <text:p/>
          </table:table-cell>
          <table:table-cell table:number-columns-repeated="6"/>
          <table:table-cell table:formula="of:=IF([.I287]= &quot;&quot;; &quot;&quot;;IF(OR([.I287]&lt;([.$R$1]+[.$S$1])/2 -180;[.I287]&gt;270);[.I287]+360-[.$R$1];[.$S$1]-[.I28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8]&lt;&gt;&quot;&quot;;[.D288]-1.5;&quot;&quot;)">
            <text:p/>
          </table:table-cell>
          <table:table-cell table:number-columns-repeated="4"/>
          <table:table-cell table:formula="of:=IF(OR([.H288] = &quot;&quot;;[.I288]=&quot;&quot;);&quot;&quot;;[.H288]*SIN([.Q288]*PI()/180))">
            <text:p/>
          </table:table-cell>
          <table:table-cell table:number-columns-repeated="6"/>
          <table:table-cell table:formula="of:=IF([.I288]= &quot;&quot;; &quot;&quot;;IF(OR([.I288]&lt;([.$R$1]+[.$S$1])/2 -180;[.I288]&gt;270);[.I288]+360-[.$R$1];[.$S$1]-[.I28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89]&lt;&gt;&quot;&quot;;[.D289]-1.5;&quot;&quot;)">
            <text:p/>
          </table:table-cell>
          <table:table-cell table:number-columns-repeated="4"/>
          <table:table-cell table:formula="of:=IF(OR([.H289] = &quot;&quot;;[.I289]=&quot;&quot;);&quot;&quot;;[.H289]*SIN([.Q289]*PI()/180))">
            <text:p/>
          </table:table-cell>
          <table:table-cell table:number-columns-repeated="6"/>
          <table:table-cell table:formula="of:=IF([.I289]= &quot;&quot;; &quot;&quot;;IF(OR([.I289]&lt;([.$R$1]+[.$S$1])/2 -180;[.I289]&gt;270);[.I289]+360-[.$R$1];[.$S$1]-[.I28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0]&lt;&gt;&quot;&quot;;[.D290]-1.5;&quot;&quot;)">
            <text:p/>
          </table:table-cell>
          <table:table-cell table:number-columns-repeated="4"/>
          <table:table-cell table:formula="of:=IF(OR([.H290] = &quot;&quot;;[.I290]=&quot;&quot;);&quot;&quot;;[.H290]*SIN([.Q290]*PI()/180))">
            <text:p/>
          </table:table-cell>
          <table:table-cell table:number-columns-repeated="6"/>
          <table:table-cell table:formula="of:=IF([.I290]= &quot;&quot;; &quot;&quot;;IF(OR([.I290]&lt;([.$R$1]+[.$S$1])/2 -180;[.I290]&gt;270);[.I290]+360-[.$R$1];[.$S$1]-[.I29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1]&lt;&gt;&quot;&quot;;[.D291]-1.5;&quot;&quot;)">
            <text:p/>
          </table:table-cell>
          <table:table-cell table:number-columns-repeated="4"/>
          <table:table-cell table:formula="of:=IF(OR([.H291] = &quot;&quot;;[.I291]=&quot;&quot;);&quot;&quot;;[.H291]*SIN([.Q291]*PI()/180))">
            <text:p/>
          </table:table-cell>
          <table:table-cell table:number-columns-repeated="6"/>
          <table:table-cell table:formula="of:=IF([.I291]= &quot;&quot;; &quot;&quot;;IF(OR([.I291]&lt;([.$R$1]+[.$S$1])/2 -180;[.I291]&gt;270);[.I291]+360-[.$R$1];[.$S$1]-[.I29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2]&lt;&gt;&quot;&quot;;[.D292]-1.5;&quot;&quot;)">
            <text:p/>
          </table:table-cell>
          <table:table-cell table:number-columns-repeated="4"/>
          <table:table-cell table:formula="of:=IF(OR([.H292] = &quot;&quot;;[.I292]=&quot;&quot;);&quot;&quot;;[.H292]*SIN([.Q292]*PI()/180))">
            <text:p/>
          </table:table-cell>
          <table:table-cell table:number-columns-repeated="6"/>
          <table:table-cell table:formula="of:=IF([.I292]= &quot;&quot;; &quot;&quot;;IF(OR([.I292]&lt;([.$R$1]+[.$S$1])/2 -180;[.I292]&gt;270);[.I292]+360-[.$R$1];[.$S$1]-[.I29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3]&lt;&gt;&quot;&quot;;[.D293]-1.5;&quot;&quot;)">
            <text:p/>
          </table:table-cell>
          <table:table-cell table:number-columns-repeated="4"/>
          <table:table-cell table:formula="of:=IF(OR([.H293] = &quot;&quot;;[.I293]=&quot;&quot;);&quot;&quot;;[.H293]*SIN([.Q293]*PI()/180))">
            <text:p/>
          </table:table-cell>
          <table:table-cell table:number-columns-repeated="6"/>
          <table:table-cell table:formula="of:=IF([.I293]= &quot;&quot;; &quot;&quot;;IF(OR([.I293]&lt;([.$R$1]+[.$S$1])/2 -180;[.I293]&gt;270);[.I293]+360-[.$R$1];[.$S$1]-[.I29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4]&lt;&gt;&quot;&quot;;[.D294]-1.5;&quot;&quot;)">
            <text:p/>
          </table:table-cell>
          <table:table-cell table:number-columns-repeated="4"/>
          <table:table-cell table:formula="of:=IF(OR([.H294] = &quot;&quot;;[.I294]=&quot;&quot;);&quot;&quot;;[.H294]*SIN([.Q294]*PI()/180))">
            <text:p/>
          </table:table-cell>
          <table:table-cell table:number-columns-repeated="6"/>
          <table:table-cell table:formula="of:=IF([.I294]= &quot;&quot;; &quot;&quot;;IF(OR([.I294]&lt;([.$R$1]+[.$S$1])/2 -180;[.I294]&gt;270);[.I294]+360-[.$R$1];[.$S$1]-[.I29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5]&lt;&gt;&quot;&quot;;[.D295]-1.5;&quot;&quot;)">
            <text:p/>
          </table:table-cell>
          <table:table-cell table:number-columns-repeated="4"/>
          <table:table-cell table:formula="of:=IF(OR([.H295] = &quot;&quot;;[.I295]=&quot;&quot;);&quot;&quot;;[.H295]*SIN([.Q295]*PI()/180))">
            <text:p/>
          </table:table-cell>
          <table:table-cell table:number-columns-repeated="6"/>
          <table:table-cell table:formula="of:=IF([.I295]= &quot;&quot;; &quot;&quot;;IF(OR([.I295]&lt;([.$R$1]+[.$S$1])/2 -180;[.I295]&gt;270);[.I295]+360-[.$R$1];[.$S$1]-[.I29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6]&lt;&gt;&quot;&quot;;[.D296]-1.5;&quot;&quot;)">
            <text:p/>
          </table:table-cell>
          <table:table-cell table:number-columns-repeated="4"/>
          <table:table-cell table:formula="of:=IF(OR([.H296] = &quot;&quot;;[.I296]=&quot;&quot;);&quot;&quot;;[.H296]*SIN([.Q296]*PI()/180))">
            <text:p/>
          </table:table-cell>
          <table:table-cell table:number-columns-repeated="6"/>
          <table:table-cell table:formula="of:=IF([.I296]= &quot;&quot;; &quot;&quot;;IF(OR([.I296]&lt;([.$R$1]+[.$S$1])/2 -180;[.I296]&gt;270);[.I296]+360-[.$R$1];[.$S$1]-[.I29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7]&lt;&gt;&quot;&quot;;[.D297]-1.5;&quot;&quot;)">
            <text:p/>
          </table:table-cell>
          <table:table-cell table:number-columns-repeated="4"/>
          <table:table-cell table:formula="of:=IF(OR([.H297] = &quot;&quot;;[.I297]=&quot;&quot;);&quot;&quot;;[.H297]*SIN([.Q297]*PI()/180))">
            <text:p/>
          </table:table-cell>
          <table:table-cell table:number-columns-repeated="6"/>
          <table:table-cell table:formula="of:=IF([.I297]= &quot;&quot;; &quot;&quot;;IF(OR([.I297]&lt;([.$R$1]+[.$S$1])/2 -180;[.I297]&gt;270);[.I297]+360-[.$R$1];[.$S$1]-[.I29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8]&lt;&gt;&quot;&quot;;[.D298]-1.5;&quot;&quot;)">
            <text:p/>
          </table:table-cell>
          <table:table-cell table:number-columns-repeated="4"/>
          <table:table-cell table:formula="of:=IF(OR([.H298] = &quot;&quot;;[.I298]=&quot;&quot;);&quot;&quot;;[.H298]*SIN([.Q298]*PI()/180))">
            <text:p/>
          </table:table-cell>
          <table:table-cell table:number-columns-repeated="6"/>
          <table:table-cell table:formula="of:=IF([.I298]= &quot;&quot;; &quot;&quot;;IF(OR([.I298]&lt;([.$R$1]+[.$S$1])/2 -180;[.I298]&gt;270);[.I298]+360-[.$R$1];[.$S$1]-[.I29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299]&lt;&gt;&quot;&quot;;[.D299]-1.5;&quot;&quot;)">
            <text:p/>
          </table:table-cell>
          <table:table-cell table:number-columns-repeated="4"/>
          <table:table-cell table:formula="of:=IF(OR([.H299] = &quot;&quot;;[.I299]=&quot;&quot;);&quot;&quot;;[.H299]*SIN([.Q299]*PI()/180))">
            <text:p/>
          </table:table-cell>
          <table:table-cell table:number-columns-repeated="6"/>
          <table:table-cell table:formula="of:=IF([.I299]= &quot;&quot;; &quot;&quot;;IF(OR([.I299]&lt;([.$R$1]+[.$S$1])/2 -180;[.I299]&gt;270);[.I299]+360-[.$R$1];[.$S$1]-[.I29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0]&lt;&gt;&quot;&quot;;[.D300]-1.5;&quot;&quot;)">
            <text:p/>
          </table:table-cell>
          <table:table-cell table:number-columns-repeated="4"/>
          <table:table-cell table:formula="of:=IF(OR([.H300] = &quot;&quot;;[.I300]=&quot;&quot;);&quot;&quot;;[.H300]*SIN([.Q300]*PI()/180))">
            <text:p/>
          </table:table-cell>
          <table:table-cell table:number-columns-repeated="6"/>
          <table:table-cell table:formula="of:=IF([.I300]= &quot;&quot;; &quot;&quot;;IF(OR([.I300]&lt;([.$R$1]+[.$S$1])/2 -180;[.I300]&gt;270);[.I300]+360-[.$R$1];[.$S$1]-[.I30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1]&lt;&gt;&quot;&quot;;[.D301]-1.5;&quot;&quot;)">
            <text:p/>
          </table:table-cell>
          <table:table-cell table:number-columns-repeated="4"/>
          <table:table-cell table:formula="of:=IF(OR([.H301] = &quot;&quot;;[.I301]=&quot;&quot;);&quot;&quot;;[.H301]*SIN([.Q301]*PI()/180))">
            <text:p/>
          </table:table-cell>
          <table:table-cell table:number-columns-repeated="6"/>
          <table:table-cell table:formula="of:=IF([.I301]= &quot;&quot;; &quot;&quot;;IF(OR([.I301]&lt;([.$R$1]+[.$S$1])/2 -180;[.I301]&gt;270);[.I301]+360-[.$R$1];[.$S$1]-[.I30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2]&lt;&gt;&quot;&quot;;[.D302]-1.5;&quot;&quot;)">
            <text:p/>
          </table:table-cell>
          <table:table-cell table:number-columns-repeated="4"/>
          <table:table-cell table:formula="of:=IF(OR([.H302] = &quot;&quot;;[.I302]=&quot;&quot;);&quot;&quot;;[.H302]*SIN([.Q302]*PI()/180))">
            <text:p/>
          </table:table-cell>
          <table:table-cell table:number-columns-repeated="6"/>
          <table:table-cell table:formula="of:=IF([.I302]= &quot;&quot;; &quot;&quot;;IF(OR([.I302]&lt;([.$R$1]+[.$S$1])/2 -180;[.I302]&gt;270);[.I302]+360-[.$R$1];[.$S$1]-[.I30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3]&lt;&gt;&quot;&quot;;[.D303]-1.5;&quot;&quot;)">
            <text:p/>
          </table:table-cell>
          <table:table-cell table:number-columns-repeated="4"/>
          <table:table-cell table:formula="of:=IF(OR([.H303] = &quot;&quot;;[.I303]=&quot;&quot;);&quot;&quot;;[.H303]*SIN([.Q303]*PI()/180))">
            <text:p/>
          </table:table-cell>
          <table:table-cell table:number-columns-repeated="6"/>
          <table:table-cell table:formula="of:=IF([.I303]= &quot;&quot;; &quot;&quot;;IF(OR([.I303]&lt;([.$R$1]+[.$S$1])/2 -180;[.I303]&gt;270);[.I303]+360-[.$R$1];[.$S$1]-[.I30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4]&lt;&gt;&quot;&quot;;[.D304]-1.5;&quot;&quot;)">
            <text:p/>
          </table:table-cell>
          <table:table-cell table:number-columns-repeated="4"/>
          <table:table-cell table:formula="of:=IF(OR([.H304] = &quot;&quot;;[.I304]=&quot;&quot;);&quot;&quot;;[.H304]*SIN([.Q304]*PI()/180))">
            <text:p/>
          </table:table-cell>
          <table:table-cell table:number-columns-repeated="6"/>
          <table:table-cell table:formula="of:=IF([.I304]= &quot;&quot;; &quot;&quot;;IF(OR([.I304]&lt;([.$R$1]+[.$S$1])/2 -180;[.I304]&gt;270);[.I304]+360-[.$R$1];[.$S$1]-[.I30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5]&lt;&gt;&quot;&quot;;[.D305]-1.5;&quot;&quot;)">
            <text:p/>
          </table:table-cell>
          <table:table-cell table:number-columns-repeated="4"/>
          <table:table-cell table:formula="of:=IF(OR([.H305] = &quot;&quot;;[.I305]=&quot;&quot;);&quot;&quot;;[.H305]*SIN([.Q305]*PI()/180))">
            <text:p/>
          </table:table-cell>
          <table:table-cell table:number-columns-repeated="6"/>
          <table:table-cell table:formula="of:=IF([.I305]= &quot;&quot;; &quot;&quot;;IF(OR([.I305]&lt;([.$R$1]+[.$S$1])/2 -180;[.I305]&gt;270);[.I305]+360-[.$R$1];[.$S$1]-[.I30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6]&lt;&gt;&quot;&quot;;[.D306]-1.5;&quot;&quot;)">
            <text:p/>
          </table:table-cell>
          <table:table-cell table:number-columns-repeated="4"/>
          <table:table-cell table:formula="of:=IF(OR([.H306] = &quot;&quot;;[.I306]=&quot;&quot;);&quot;&quot;;[.H306]*SIN([.Q306]*PI()/180))">
            <text:p/>
          </table:table-cell>
          <table:table-cell table:number-columns-repeated="6"/>
          <table:table-cell table:formula="of:=IF([.I306]= &quot;&quot;; &quot;&quot;;IF(OR([.I306]&lt;([.$R$1]+[.$S$1])/2 -180;[.I306]&gt;270);[.I306]+360-[.$R$1];[.$S$1]-[.I30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7]&lt;&gt;&quot;&quot;;[.D307]-1.5;&quot;&quot;)">
            <text:p/>
          </table:table-cell>
          <table:table-cell table:number-columns-repeated="4"/>
          <table:table-cell table:formula="of:=IF(OR([.H307] = &quot;&quot;;[.I307]=&quot;&quot;);&quot;&quot;;[.H307]*SIN([.Q307]*PI()/180))">
            <text:p/>
          </table:table-cell>
          <table:table-cell table:number-columns-repeated="6"/>
          <table:table-cell table:formula="of:=IF([.I307]= &quot;&quot;; &quot;&quot;;IF(OR([.I307]&lt;([.$R$1]+[.$S$1])/2 -180;[.I307]&gt;270);[.I307]+360-[.$R$1];[.$S$1]-[.I30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8]&lt;&gt;&quot;&quot;;[.D308]-1.5;&quot;&quot;)">
            <text:p/>
          </table:table-cell>
          <table:table-cell table:number-columns-repeated="4"/>
          <table:table-cell table:formula="of:=IF(OR([.H308] = &quot;&quot;;[.I308]=&quot;&quot;);&quot;&quot;;[.H308]*SIN([.Q308]*PI()/180))">
            <text:p/>
          </table:table-cell>
          <table:table-cell table:number-columns-repeated="6"/>
          <table:table-cell table:formula="of:=IF([.I308]= &quot;&quot;; &quot;&quot;;IF(OR([.I308]&lt;([.$R$1]+[.$S$1])/2 -180;[.I308]&gt;270);[.I308]+360-[.$R$1];[.$S$1]-[.I30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09]&lt;&gt;&quot;&quot;;[.D309]-1.5;&quot;&quot;)">
            <text:p/>
          </table:table-cell>
          <table:table-cell table:number-columns-repeated="4"/>
          <table:table-cell table:formula="of:=IF(OR([.H309] = &quot;&quot;;[.I309]=&quot;&quot;);&quot;&quot;;[.H309]*SIN([.Q309]*PI()/180))">
            <text:p/>
          </table:table-cell>
          <table:table-cell table:number-columns-repeated="6"/>
          <table:table-cell table:formula="of:=IF([.I309]= &quot;&quot;; &quot;&quot;;IF(OR([.I309]&lt;([.$R$1]+[.$S$1])/2 -180;[.I309]&gt;270);[.I309]+360-[.$R$1];[.$S$1]-[.I30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0]&lt;&gt;&quot;&quot;;[.D310]-1.5;&quot;&quot;)">
            <text:p/>
          </table:table-cell>
          <table:table-cell table:number-columns-repeated="4"/>
          <table:table-cell table:formula="of:=IF(OR([.H310] = &quot;&quot;;[.I310]=&quot;&quot;);&quot;&quot;;[.H310]*SIN([.Q310]*PI()/180))">
            <text:p/>
          </table:table-cell>
          <table:table-cell table:number-columns-repeated="6"/>
          <table:table-cell table:formula="of:=IF([.I310]= &quot;&quot;; &quot;&quot;;IF(OR([.I310]&lt;([.$R$1]+[.$S$1])/2 -180;[.I310]&gt;270);[.I310]+360-[.$R$1];[.$S$1]-[.I31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1]&lt;&gt;&quot;&quot;;[.D311]-1.5;&quot;&quot;)">
            <text:p/>
          </table:table-cell>
          <table:table-cell table:number-columns-repeated="4"/>
          <table:table-cell table:formula="of:=IF(OR([.H311] = &quot;&quot;;[.I311]=&quot;&quot;);&quot;&quot;;[.H311]*SIN([.Q311]*PI()/180))">
            <text:p/>
          </table:table-cell>
          <table:table-cell table:number-columns-repeated="6"/>
          <table:table-cell table:formula="of:=IF([.I311]= &quot;&quot;; &quot;&quot;;IF(OR([.I311]&lt;([.$R$1]+[.$S$1])/2 -180;[.I311]&gt;270);[.I311]+360-[.$R$1];[.$S$1]-[.I31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2]&lt;&gt;&quot;&quot;;[.D312]-1.5;&quot;&quot;)">
            <text:p/>
          </table:table-cell>
          <table:table-cell table:number-columns-repeated="4"/>
          <table:table-cell table:formula="of:=IF(OR([.H312] = &quot;&quot;;[.I312]=&quot;&quot;);&quot;&quot;;[.H312]*SIN([.Q312]*PI()/180))">
            <text:p/>
          </table:table-cell>
          <table:table-cell table:number-columns-repeated="6"/>
          <table:table-cell table:formula="of:=IF([.I312]= &quot;&quot;; &quot;&quot;;IF(OR([.I312]&lt;([.$R$1]+[.$S$1])/2 -180;[.I312]&gt;270);[.I312]+360-[.$R$1];[.$S$1]-[.I31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3]&lt;&gt;&quot;&quot;;[.D313]-1.5;&quot;&quot;)">
            <text:p/>
          </table:table-cell>
          <table:table-cell table:number-columns-repeated="4"/>
          <table:table-cell table:formula="of:=IF(OR([.H313] = &quot;&quot;;[.I313]=&quot;&quot;);&quot;&quot;;[.H313]*SIN([.Q313]*PI()/180))">
            <text:p/>
          </table:table-cell>
          <table:table-cell table:number-columns-repeated="6"/>
          <table:table-cell table:formula="of:=IF([.I313]= &quot;&quot;; &quot;&quot;;IF(OR([.I313]&lt;([.$R$1]+[.$S$1])/2 -180;[.I313]&gt;270);[.I313]+360-[.$R$1];[.$S$1]-[.I31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4]&lt;&gt;&quot;&quot;;[.D314]-1.5;&quot;&quot;)">
            <text:p/>
          </table:table-cell>
          <table:table-cell table:number-columns-repeated="4"/>
          <table:table-cell table:formula="of:=IF(OR([.H314] = &quot;&quot;;[.I314]=&quot;&quot;);&quot;&quot;;[.H314]*SIN([.Q314]*PI()/180))">
            <text:p/>
          </table:table-cell>
          <table:table-cell table:number-columns-repeated="6"/>
          <table:table-cell table:formula="of:=IF([.I314]= &quot;&quot;; &quot;&quot;;IF(OR([.I314]&lt;([.$R$1]+[.$S$1])/2 -180;[.I314]&gt;270);[.I314]+360-[.$R$1];[.$S$1]-[.I31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5]&lt;&gt;&quot;&quot;;[.D315]-1.5;&quot;&quot;)">
            <text:p/>
          </table:table-cell>
          <table:table-cell table:number-columns-repeated="4"/>
          <table:table-cell table:formula="of:=IF(OR([.H315] = &quot;&quot;;[.I315]=&quot;&quot;);&quot;&quot;;[.H315]*SIN([.Q315]*PI()/180))">
            <text:p/>
          </table:table-cell>
          <table:table-cell table:number-columns-repeated="6"/>
          <table:table-cell table:formula="of:=IF([.I315]= &quot;&quot;; &quot;&quot;;IF(OR([.I315]&lt;([.$R$1]+[.$S$1])/2 -180;[.I315]&gt;270);[.I315]+360-[.$R$1];[.$S$1]-[.I31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6]&lt;&gt;&quot;&quot;;[.D316]-1.5;&quot;&quot;)">
            <text:p/>
          </table:table-cell>
          <table:table-cell table:number-columns-repeated="4"/>
          <table:table-cell table:formula="of:=IF(OR([.H316] = &quot;&quot;;[.I316]=&quot;&quot;);&quot;&quot;;[.H316]*SIN([.Q316]*PI()/180))">
            <text:p/>
          </table:table-cell>
          <table:table-cell table:number-columns-repeated="6"/>
          <table:table-cell table:formula="of:=IF([.I316]= &quot;&quot;; &quot;&quot;;IF(OR([.I316]&lt;([.$R$1]+[.$S$1])/2 -180;[.I316]&gt;270);[.I316]+360-[.$R$1];[.$S$1]-[.I31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7]&lt;&gt;&quot;&quot;;[.D317]-1.5;&quot;&quot;)">
            <text:p/>
          </table:table-cell>
          <table:table-cell table:number-columns-repeated="4"/>
          <table:table-cell table:formula="of:=IF(OR([.H317] = &quot;&quot;;[.I317]=&quot;&quot;);&quot;&quot;;[.H317]*SIN([.Q317]*PI()/180))">
            <text:p/>
          </table:table-cell>
          <table:table-cell table:number-columns-repeated="6"/>
          <table:table-cell table:formula="of:=IF([.I317]= &quot;&quot;; &quot;&quot;;IF(OR([.I317]&lt;([.$R$1]+[.$S$1])/2 -180;[.I317]&gt;270);[.I317]+360-[.$R$1];[.$S$1]-[.I31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8]&lt;&gt;&quot;&quot;;[.D318]-1.5;&quot;&quot;)">
            <text:p/>
          </table:table-cell>
          <table:table-cell table:number-columns-repeated="4"/>
          <table:table-cell table:formula="of:=IF(OR([.H318] = &quot;&quot;;[.I318]=&quot;&quot;);&quot;&quot;;[.H318]*SIN([.Q318]*PI()/180))">
            <text:p/>
          </table:table-cell>
          <table:table-cell table:number-columns-repeated="6"/>
          <table:table-cell table:formula="of:=IF([.I318]= &quot;&quot;; &quot;&quot;;IF(OR([.I318]&lt;([.$R$1]+[.$S$1])/2 -180;[.I318]&gt;270);[.I318]+360-[.$R$1];[.$S$1]-[.I31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19]&lt;&gt;&quot;&quot;;[.D319]-1.5;&quot;&quot;)">
            <text:p/>
          </table:table-cell>
          <table:table-cell table:number-columns-repeated="4"/>
          <table:table-cell table:formula="of:=IF(OR([.H319] = &quot;&quot;;[.I319]=&quot;&quot;);&quot;&quot;;[.H319]*SIN([.Q319]*PI()/180))">
            <text:p/>
          </table:table-cell>
          <table:table-cell table:number-columns-repeated="6"/>
          <table:table-cell table:formula="of:=IF([.I319]= &quot;&quot;; &quot;&quot;;IF(OR([.I319]&lt;([.$R$1]+[.$S$1])/2 -180;[.I319]&gt;270);[.I319]+360-[.$R$1];[.$S$1]-[.I31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0]&lt;&gt;&quot;&quot;;[.D320]-1.5;&quot;&quot;)">
            <text:p/>
          </table:table-cell>
          <table:table-cell table:number-columns-repeated="4"/>
          <table:table-cell table:formula="of:=IF(OR([.H320] = &quot;&quot;;[.I320]=&quot;&quot;);&quot;&quot;;[.H320]*SIN([.Q320]*PI()/180))">
            <text:p/>
          </table:table-cell>
          <table:table-cell table:number-columns-repeated="6"/>
          <table:table-cell table:formula="of:=IF([.I320]= &quot;&quot;; &quot;&quot;;IF(OR([.I320]&lt;([.$R$1]+[.$S$1])/2 -180;[.I320]&gt;270);[.I320]+360-[.$R$1];[.$S$1]-[.I32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1]&lt;&gt;&quot;&quot;;[.D321]-1.5;&quot;&quot;)">
            <text:p/>
          </table:table-cell>
          <table:table-cell table:number-columns-repeated="4"/>
          <table:table-cell table:formula="of:=IF(OR([.H321] = &quot;&quot;;[.I321]=&quot;&quot;);&quot;&quot;;[.H321]*SIN([.Q321]*PI()/180))">
            <text:p/>
          </table:table-cell>
          <table:table-cell table:number-columns-repeated="6"/>
          <table:table-cell table:formula="of:=IF([.I321]= &quot;&quot;; &quot;&quot;;IF(OR([.I321]&lt;([.$R$1]+[.$S$1])/2 -180;[.I321]&gt;270);[.I321]+360-[.$R$1];[.$S$1]-[.I32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2]&lt;&gt;&quot;&quot;;[.D322]-1.5;&quot;&quot;)">
            <text:p/>
          </table:table-cell>
          <table:table-cell table:number-columns-repeated="4"/>
          <table:table-cell table:formula="of:=IF(OR([.H322] = &quot;&quot;;[.I322]=&quot;&quot;);&quot;&quot;;[.H322]*SIN([.Q322]*PI()/180))">
            <text:p/>
          </table:table-cell>
          <table:table-cell table:number-columns-repeated="6"/>
          <table:table-cell table:formula="of:=IF([.I322]= &quot;&quot;; &quot;&quot;;IF(OR([.I322]&lt;([.$R$1]+[.$S$1])/2 -180;[.I322]&gt;270);[.I322]+360-[.$R$1];[.$S$1]-[.I32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3]&lt;&gt;&quot;&quot;;[.D323]-1.5;&quot;&quot;)">
            <text:p/>
          </table:table-cell>
          <table:table-cell table:number-columns-repeated="4"/>
          <table:table-cell table:formula="of:=IF(OR([.H323] = &quot;&quot;;[.I323]=&quot;&quot;);&quot;&quot;;[.H323]*SIN([.Q323]*PI()/180))">
            <text:p/>
          </table:table-cell>
          <table:table-cell table:number-columns-repeated="6"/>
          <table:table-cell table:formula="of:=IF([.I323]= &quot;&quot;; &quot;&quot;;IF(OR([.I323]&lt;([.$R$1]+[.$S$1])/2 -180;[.I323]&gt;270);[.I323]+360-[.$R$1];[.$S$1]-[.I32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4]&lt;&gt;&quot;&quot;;[.D324]-1.5;&quot;&quot;)">
            <text:p/>
          </table:table-cell>
          <table:table-cell table:number-columns-repeated="4"/>
          <table:table-cell table:formula="of:=IF(OR([.H324] = &quot;&quot;;[.I324]=&quot;&quot;);&quot;&quot;;[.H324]*SIN([.Q324]*PI()/180))">
            <text:p/>
          </table:table-cell>
          <table:table-cell table:number-columns-repeated="6"/>
          <table:table-cell table:formula="of:=IF([.I324]= &quot;&quot;; &quot;&quot;;IF(OR([.I324]&lt;([.$R$1]+[.$S$1])/2 -180;[.I324]&gt;270);[.I324]+360-[.$R$1];[.$S$1]-[.I32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5]&lt;&gt;&quot;&quot;;[.D325]-1.5;&quot;&quot;)">
            <text:p/>
          </table:table-cell>
          <table:table-cell table:number-columns-repeated="4"/>
          <table:table-cell table:formula="of:=IF(OR([.H325] = &quot;&quot;;[.I325]=&quot;&quot;);&quot;&quot;;[.H325]*SIN([.Q325]*PI()/180))">
            <text:p/>
          </table:table-cell>
          <table:table-cell table:number-columns-repeated="6"/>
          <table:table-cell table:formula="of:=IF([.I325]= &quot;&quot;; &quot;&quot;;IF(OR([.I325]&lt;([.$R$1]+[.$S$1])/2 -180;[.I325]&gt;270);[.I325]+360-[.$R$1];[.$S$1]-[.I32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6]&lt;&gt;&quot;&quot;;[.D326]-1.5;&quot;&quot;)">
            <text:p/>
          </table:table-cell>
          <table:table-cell table:number-columns-repeated="4"/>
          <table:table-cell table:formula="of:=IF(OR([.H326] = &quot;&quot;;[.I326]=&quot;&quot;);&quot;&quot;;[.H326]*SIN([.Q326]*PI()/180))">
            <text:p/>
          </table:table-cell>
          <table:table-cell table:number-columns-repeated="6"/>
          <table:table-cell table:formula="of:=IF([.I326]= &quot;&quot;; &quot;&quot;;IF(OR([.I326]&lt;([.$R$1]+[.$S$1])/2 -180;[.I326]&gt;270);[.I326]+360-[.$R$1];[.$S$1]-[.I32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7]&lt;&gt;&quot;&quot;;[.D327]-1.5;&quot;&quot;)">
            <text:p/>
          </table:table-cell>
          <table:table-cell table:number-columns-repeated="4"/>
          <table:table-cell table:formula="of:=IF(OR([.H327] = &quot;&quot;;[.I327]=&quot;&quot;);&quot;&quot;;[.H327]*SIN([.Q327]*PI()/180))">
            <text:p/>
          </table:table-cell>
          <table:table-cell table:number-columns-repeated="6"/>
          <table:table-cell table:formula="of:=IF([.I327]= &quot;&quot;; &quot;&quot;;IF(OR([.I327]&lt;([.$R$1]+[.$S$1])/2 -180;[.I327]&gt;270);[.I327]+360-[.$R$1];[.$S$1]-[.I32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8]&lt;&gt;&quot;&quot;;[.D328]-1.5;&quot;&quot;)">
            <text:p/>
          </table:table-cell>
          <table:table-cell table:number-columns-repeated="4"/>
          <table:table-cell table:formula="of:=IF(OR([.H328] = &quot;&quot;;[.I328]=&quot;&quot;);&quot;&quot;;[.H328]*SIN([.Q328]*PI()/180))">
            <text:p/>
          </table:table-cell>
          <table:table-cell table:number-columns-repeated="6"/>
          <table:table-cell table:formula="of:=IF([.I328]= &quot;&quot;; &quot;&quot;;IF(OR([.I328]&lt;([.$R$1]+[.$S$1])/2 -180;[.I328]&gt;270);[.I328]+360-[.$R$1];[.$S$1]-[.I32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29]&lt;&gt;&quot;&quot;;[.D329]-1.5;&quot;&quot;)">
            <text:p/>
          </table:table-cell>
          <table:table-cell table:number-columns-repeated="4"/>
          <table:table-cell table:formula="of:=IF(OR([.H329] = &quot;&quot;;[.I329]=&quot;&quot;);&quot;&quot;;[.H329]*SIN([.Q329]*PI()/180))">
            <text:p/>
          </table:table-cell>
          <table:table-cell table:number-columns-repeated="6"/>
          <table:table-cell table:formula="of:=IF([.I329]= &quot;&quot;; &quot;&quot;;IF(OR([.I329]&lt;([.$R$1]+[.$S$1])/2 -180;[.I329]&gt;270);[.I329]+360-[.$R$1];[.$S$1]-[.I32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0]&lt;&gt;&quot;&quot;;[.D330]-1.5;&quot;&quot;)">
            <text:p/>
          </table:table-cell>
          <table:table-cell table:number-columns-repeated="4"/>
          <table:table-cell table:formula="of:=IF(OR([.H330] = &quot;&quot;;[.I330]=&quot;&quot;);&quot;&quot;;[.H330]*SIN([.Q330]*PI()/180))">
            <text:p/>
          </table:table-cell>
          <table:table-cell table:number-columns-repeated="6"/>
          <table:table-cell table:formula="of:=IF([.I330]= &quot;&quot;; &quot;&quot;;IF(OR([.I330]&lt;([.$R$1]+[.$S$1])/2 -180;[.I330]&gt;270);[.I330]+360-[.$R$1];[.$S$1]-[.I33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1]&lt;&gt;&quot;&quot;;[.D331]-1.5;&quot;&quot;)">
            <text:p/>
          </table:table-cell>
          <table:table-cell table:number-columns-repeated="4"/>
          <table:table-cell table:formula="of:=IF(OR([.H331] = &quot;&quot;;[.I331]=&quot;&quot;);&quot;&quot;;[.H331]*SIN([.Q331]*PI()/180))">
            <text:p/>
          </table:table-cell>
          <table:table-cell table:number-columns-repeated="6"/>
          <table:table-cell table:formula="of:=IF([.I331]= &quot;&quot;; &quot;&quot;;IF(OR([.I331]&lt;([.$R$1]+[.$S$1])/2 -180;[.I331]&gt;270);[.I331]+360-[.$R$1];[.$S$1]-[.I33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2]&lt;&gt;&quot;&quot;;[.D332]-1.5;&quot;&quot;)">
            <text:p/>
          </table:table-cell>
          <table:table-cell table:number-columns-repeated="4"/>
          <table:table-cell table:formula="of:=IF(OR([.H332] = &quot;&quot;;[.I332]=&quot;&quot;);&quot;&quot;;[.H332]*SIN([.Q332]*PI()/180))">
            <text:p/>
          </table:table-cell>
          <table:table-cell table:number-columns-repeated="6"/>
          <table:table-cell table:formula="of:=IF([.I332]= &quot;&quot;; &quot;&quot;;IF(OR([.I332]&lt;([.$R$1]+[.$S$1])/2 -180;[.I332]&gt;270);[.I332]+360-[.$R$1];[.$S$1]-[.I33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3]&lt;&gt;&quot;&quot;;[.D333]-1.5;&quot;&quot;)">
            <text:p/>
          </table:table-cell>
          <table:table-cell table:number-columns-repeated="4"/>
          <table:table-cell table:formula="of:=IF(OR([.H333] = &quot;&quot;;[.I333]=&quot;&quot;);&quot;&quot;;[.H333]*SIN([.Q333]*PI()/180))">
            <text:p/>
          </table:table-cell>
          <table:table-cell table:number-columns-repeated="6"/>
          <table:table-cell table:formula="of:=IF([.I333]= &quot;&quot;; &quot;&quot;;IF(OR([.I333]&lt;([.$R$1]+[.$S$1])/2 -180;[.I333]&gt;270);[.I333]+360-[.$R$1];[.$S$1]-[.I33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4]&lt;&gt;&quot;&quot;;[.D334]-1.5;&quot;&quot;)">
            <text:p/>
          </table:table-cell>
          <table:table-cell table:number-columns-repeated="4"/>
          <table:table-cell table:formula="of:=IF(OR([.H334] = &quot;&quot;;[.I334]=&quot;&quot;);&quot;&quot;;[.H334]*SIN([.Q334]*PI()/180))">
            <text:p/>
          </table:table-cell>
          <table:table-cell table:number-columns-repeated="6"/>
          <table:table-cell table:formula="of:=IF([.I334]= &quot;&quot;; &quot;&quot;;IF(OR([.I334]&lt;([.$R$1]+[.$S$1])/2 -180;[.I334]&gt;270);[.I334]+360-[.$R$1];[.$S$1]-[.I33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5]&lt;&gt;&quot;&quot;;[.D335]-1.5;&quot;&quot;)">
            <text:p/>
          </table:table-cell>
          <table:table-cell table:number-columns-repeated="4"/>
          <table:table-cell table:formula="of:=IF(OR([.H335] = &quot;&quot;;[.I335]=&quot;&quot;);&quot;&quot;;[.H335]*SIN([.Q335]*PI()/180))">
            <text:p/>
          </table:table-cell>
          <table:table-cell table:number-columns-repeated="6"/>
          <table:table-cell table:formula="of:=IF([.I335]= &quot;&quot;; &quot;&quot;;IF(OR([.I335]&lt;([.$R$1]+[.$S$1])/2 -180;[.I335]&gt;270);[.I335]+360-[.$R$1];[.$S$1]-[.I33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6]&lt;&gt;&quot;&quot;;[.D336]-1.5;&quot;&quot;)">
            <text:p/>
          </table:table-cell>
          <table:table-cell table:number-columns-repeated="4"/>
          <table:table-cell table:formula="of:=IF(OR([.H336] = &quot;&quot;;[.I336]=&quot;&quot;);&quot;&quot;;[.H336]*SIN([.Q336]*PI()/180))">
            <text:p/>
          </table:table-cell>
          <table:table-cell table:number-columns-repeated="6"/>
          <table:table-cell table:formula="of:=IF([.I336]= &quot;&quot;; &quot;&quot;;IF(OR([.I336]&lt;([.$R$1]+[.$S$1])/2 -180;[.I336]&gt;270);[.I336]+360-[.$R$1];[.$S$1]-[.I33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7]&lt;&gt;&quot;&quot;;[.D337]-1.5;&quot;&quot;)">
            <text:p/>
          </table:table-cell>
          <table:table-cell table:number-columns-repeated="4"/>
          <table:table-cell table:formula="of:=IF(OR([.H337] = &quot;&quot;;[.I337]=&quot;&quot;);&quot;&quot;;[.H337]*SIN([.Q337]*PI()/180))">
            <text:p/>
          </table:table-cell>
          <table:table-cell table:number-columns-repeated="6"/>
          <table:table-cell table:formula="of:=IF([.I337]= &quot;&quot;; &quot;&quot;;IF(OR([.I337]&lt;([.$R$1]+[.$S$1])/2 -180;[.I337]&gt;270);[.I337]+360-[.$R$1];[.$S$1]-[.I33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8]&lt;&gt;&quot;&quot;;[.D338]-1.5;&quot;&quot;)">
            <text:p/>
          </table:table-cell>
          <table:table-cell table:number-columns-repeated="4"/>
          <table:table-cell table:formula="of:=IF(OR([.H338] = &quot;&quot;;[.I338]=&quot;&quot;);&quot;&quot;;[.H338]*SIN([.Q338]*PI()/180))">
            <text:p/>
          </table:table-cell>
          <table:table-cell table:number-columns-repeated="6"/>
          <table:table-cell table:formula="of:=IF([.I338]= &quot;&quot;; &quot;&quot;;IF(OR([.I338]&lt;([.$R$1]+[.$S$1])/2 -180;[.I338]&gt;270);[.I338]+360-[.$R$1];[.$S$1]-[.I33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39]&lt;&gt;&quot;&quot;;[.D339]-1.5;&quot;&quot;)">
            <text:p/>
          </table:table-cell>
          <table:table-cell table:number-columns-repeated="4"/>
          <table:table-cell table:formula="of:=IF(OR([.H339] = &quot;&quot;;[.I339]=&quot;&quot;);&quot;&quot;;[.H339]*SIN([.Q339]*PI()/180))">
            <text:p/>
          </table:table-cell>
          <table:table-cell table:number-columns-repeated="6"/>
          <table:table-cell table:formula="of:=IF([.I339]= &quot;&quot;; &quot;&quot;;IF(OR([.I339]&lt;([.$R$1]+[.$S$1])/2 -180;[.I339]&gt;270);[.I339]+360-[.$R$1];[.$S$1]-[.I33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0]&lt;&gt;&quot;&quot;;[.D340]-1.5;&quot;&quot;)">
            <text:p/>
          </table:table-cell>
          <table:table-cell table:number-columns-repeated="4"/>
          <table:table-cell table:formula="of:=IF(OR([.H340] = &quot;&quot;;[.I340]=&quot;&quot;);&quot;&quot;;[.H340]*SIN([.Q340]*PI()/180))">
            <text:p/>
          </table:table-cell>
          <table:table-cell table:number-columns-repeated="6"/>
          <table:table-cell table:formula="of:=IF([.I340]= &quot;&quot;; &quot;&quot;;IF(OR([.I340]&lt;([.$R$1]+[.$S$1])/2 -180;[.I340]&gt;270);[.I340]+360-[.$R$1];[.$S$1]-[.I34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1]&lt;&gt;&quot;&quot;;[.D341]-1.5;&quot;&quot;)">
            <text:p/>
          </table:table-cell>
          <table:table-cell table:number-columns-repeated="4"/>
          <table:table-cell table:formula="of:=IF(OR([.H341] = &quot;&quot;;[.I341]=&quot;&quot;);&quot;&quot;;[.H341]*SIN([.Q341]*PI()/180))">
            <text:p/>
          </table:table-cell>
          <table:table-cell table:number-columns-repeated="6"/>
          <table:table-cell table:formula="of:=IF([.I341]= &quot;&quot;; &quot;&quot;;IF(OR([.I341]&lt;([.$R$1]+[.$S$1])/2 -180;[.I341]&gt;270);[.I341]+360-[.$R$1];[.$S$1]-[.I34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2]&lt;&gt;&quot;&quot;;[.D342]-1.5;&quot;&quot;)">
            <text:p/>
          </table:table-cell>
          <table:table-cell table:number-columns-repeated="4"/>
          <table:table-cell table:formula="of:=IF(OR([.H342] = &quot;&quot;;[.I342]=&quot;&quot;);&quot;&quot;;[.H342]*SIN([.Q342]*PI()/180))">
            <text:p/>
          </table:table-cell>
          <table:table-cell table:number-columns-repeated="6"/>
          <table:table-cell table:formula="of:=IF([.I342]= &quot;&quot;; &quot;&quot;;IF(OR([.I342]&lt;([.$R$1]+[.$S$1])/2 -180;[.I342]&gt;270);[.I342]+360-[.$R$1];[.$S$1]-[.I34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3]&lt;&gt;&quot;&quot;;[.D343]-1.5;&quot;&quot;)">
            <text:p/>
          </table:table-cell>
          <table:table-cell table:number-columns-repeated="4"/>
          <table:table-cell table:formula="of:=IF(OR([.H343] = &quot;&quot;;[.I343]=&quot;&quot;);&quot;&quot;;[.H343]*SIN([.Q343]*PI()/180))">
            <text:p/>
          </table:table-cell>
          <table:table-cell table:number-columns-repeated="6"/>
          <table:table-cell table:formula="of:=IF([.I343]= &quot;&quot;; &quot;&quot;;IF(OR([.I343]&lt;([.$R$1]+[.$S$1])/2 -180;[.I343]&gt;270);[.I343]+360-[.$R$1];[.$S$1]-[.I34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4]&lt;&gt;&quot;&quot;;[.D344]-1.5;&quot;&quot;)">
            <text:p/>
          </table:table-cell>
          <table:table-cell table:number-columns-repeated="4"/>
          <table:table-cell table:formula="of:=IF(OR([.H344] = &quot;&quot;;[.I344]=&quot;&quot;);&quot;&quot;;[.H344]*SIN([.Q344]*PI()/180))">
            <text:p/>
          </table:table-cell>
          <table:table-cell table:number-columns-repeated="6"/>
          <table:table-cell table:formula="of:=IF([.I344]= &quot;&quot;; &quot;&quot;;IF(OR([.I344]&lt;([.$R$1]+[.$S$1])/2 -180;[.I344]&gt;270);[.I344]+360-[.$R$1];[.$S$1]-[.I34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5]&lt;&gt;&quot;&quot;;[.D345]-1.5;&quot;&quot;)">
            <text:p/>
          </table:table-cell>
          <table:table-cell table:number-columns-repeated="4"/>
          <table:table-cell table:formula="of:=IF(OR([.H345] = &quot;&quot;;[.I345]=&quot;&quot;);&quot;&quot;;[.H345]*SIN([.Q345]*PI()/180))">
            <text:p/>
          </table:table-cell>
          <table:table-cell table:number-columns-repeated="6"/>
          <table:table-cell table:formula="of:=IF([.I345]= &quot;&quot;; &quot;&quot;;IF(OR([.I345]&lt;([.$R$1]+[.$S$1])/2 -180;[.I345]&gt;270);[.I345]+360-[.$R$1];[.$S$1]-[.I34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6]&lt;&gt;&quot;&quot;;[.D346]-1.5;&quot;&quot;)">
            <text:p/>
          </table:table-cell>
          <table:table-cell table:number-columns-repeated="4"/>
          <table:table-cell table:formula="of:=IF(OR([.H346] = &quot;&quot;;[.I346]=&quot;&quot;);&quot;&quot;;[.H346]*SIN([.Q346]*PI()/180))">
            <text:p/>
          </table:table-cell>
          <table:table-cell table:number-columns-repeated="6"/>
          <table:table-cell table:formula="of:=IF([.I346]= &quot;&quot;; &quot;&quot;;IF(OR([.I346]&lt;([.$R$1]+[.$S$1])/2 -180;[.I346]&gt;270);[.I346]+360-[.$R$1];[.$S$1]-[.I34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7]&lt;&gt;&quot;&quot;;[.D347]-1.5;&quot;&quot;)">
            <text:p/>
          </table:table-cell>
          <table:table-cell table:number-columns-repeated="4"/>
          <table:table-cell table:formula="of:=IF(OR([.H347] = &quot;&quot;;[.I347]=&quot;&quot;);&quot;&quot;;[.H347]*SIN([.Q347]*PI()/180))">
            <text:p/>
          </table:table-cell>
          <table:table-cell table:number-columns-repeated="6"/>
          <table:table-cell table:formula="of:=IF([.I347]= &quot;&quot;; &quot;&quot;;IF(OR([.I347]&lt;([.$R$1]+[.$S$1])/2 -180;[.I347]&gt;270);[.I347]+360-[.$R$1];[.$S$1]-[.I34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8]&lt;&gt;&quot;&quot;;[.D348]-1.5;&quot;&quot;)">
            <text:p/>
          </table:table-cell>
          <table:table-cell table:number-columns-repeated="4"/>
          <table:table-cell table:formula="of:=IF(OR([.H348] = &quot;&quot;;[.I348]=&quot;&quot;);&quot;&quot;;[.H348]*SIN([.Q348]*PI()/180))">
            <text:p/>
          </table:table-cell>
          <table:table-cell table:number-columns-repeated="6"/>
          <table:table-cell table:formula="of:=IF([.I348]= &quot;&quot;; &quot;&quot;;IF(OR([.I348]&lt;([.$R$1]+[.$S$1])/2 -180;[.I348]&gt;270);[.I348]+360-[.$R$1];[.$S$1]-[.I34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49]&lt;&gt;&quot;&quot;;[.D349]-1.5;&quot;&quot;)">
            <text:p/>
          </table:table-cell>
          <table:table-cell table:number-columns-repeated="4"/>
          <table:table-cell table:formula="of:=IF(OR([.H349] = &quot;&quot;;[.I349]=&quot;&quot;);&quot;&quot;;[.H349]*SIN([.Q349]*PI()/180))">
            <text:p/>
          </table:table-cell>
          <table:table-cell table:number-columns-repeated="6"/>
          <table:table-cell table:formula="of:=IF([.I349]= &quot;&quot;; &quot;&quot;;IF(OR([.I349]&lt;([.$R$1]+[.$S$1])/2 -180;[.I349]&gt;270);[.I349]+360-[.$R$1];[.$S$1]-[.I34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0]&lt;&gt;&quot;&quot;;[.D350]-1.5;&quot;&quot;)">
            <text:p/>
          </table:table-cell>
          <table:table-cell table:number-columns-repeated="4"/>
          <table:table-cell table:formula="of:=IF(OR([.H350] = &quot;&quot;;[.I350]=&quot;&quot;);&quot;&quot;;[.H350]*SIN([.Q350]*PI()/180))">
            <text:p/>
          </table:table-cell>
          <table:table-cell table:number-columns-repeated="6"/>
          <table:table-cell table:formula="of:=IF([.I350]= &quot;&quot;; &quot;&quot;;IF(OR([.I350]&lt;([.$R$1]+[.$S$1])/2 -180;[.I350]&gt;270);[.I350]+360-[.$R$1];[.$S$1]-[.I35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1]&lt;&gt;&quot;&quot;;[.D351]-1.5;&quot;&quot;)">
            <text:p/>
          </table:table-cell>
          <table:table-cell table:number-columns-repeated="4"/>
          <table:table-cell table:formula="of:=IF(OR([.H351] = &quot;&quot;;[.I351]=&quot;&quot;);&quot;&quot;;[.H351]*SIN([.Q351]*PI()/180))">
            <text:p/>
          </table:table-cell>
          <table:table-cell table:number-columns-repeated="6"/>
          <table:table-cell table:formula="of:=IF([.I351]= &quot;&quot;; &quot;&quot;;IF(OR([.I351]&lt;([.$R$1]+[.$S$1])/2 -180;[.I351]&gt;270);[.I351]+360-[.$R$1];[.$S$1]-[.I35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2]&lt;&gt;&quot;&quot;;[.D352]-1.5;&quot;&quot;)">
            <text:p/>
          </table:table-cell>
          <table:table-cell table:number-columns-repeated="4"/>
          <table:table-cell table:formula="of:=IF(OR([.H352] = &quot;&quot;;[.I352]=&quot;&quot;);&quot;&quot;;[.H352]*SIN([.Q352]*PI()/180))">
            <text:p/>
          </table:table-cell>
          <table:table-cell table:number-columns-repeated="6"/>
          <table:table-cell table:formula="of:=IF([.I352]= &quot;&quot;; &quot;&quot;;IF(OR([.I352]&lt;([.$R$1]+[.$S$1])/2 -180;[.I352]&gt;270);[.I352]+360-[.$R$1];[.$S$1]-[.I35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3]&lt;&gt;&quot;&quot;;[.D353]-1.5;&quot;&quot;)">
            <text:p/>
          </table:table-cell>
          <table:table-cell table:number-columns-repeated="4"/>
          <table:table-cell table:formula="of:=IF(OR([.H353] = &quot;&quot;;[.I353]=&quot;&quot;);&quot;&quot;;[.H353]*SIN([.Q353]*PI()/180))">
            <text:p/>
          </table:table-cell>
          <table:table-cell table:number-columns-repeated="6"/>
          <table:table-cell table:formula="of:=IF([.I353]= &quot;&quot;; &quot;&quot;;IF(OR([.I353]&lt;([.$R$1]+[.$S$1])/2 -180;[.I353]&gt;270);[.I353]+360-[.$R$1];[.$S$1]-[.I35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4]&lt;&gt;&quot;&quot;;[.D354]-1.5;&quot;&quot;)">
            <text:p/>
          </table:table-cell>
          <table:table-cell table:number-columns-repeated="4"/>
          <table:table-cell table:formula="of:=IF(OR([.H354] = &quot;&quot;;[.I354]=&quot;&quot;);&quot;&quot;;[.H354]*SIN([.Q354]*PI()/180))">
            <text:p/>
          </table:table-cell>
          <table:table-cell table:number-columns-repeated="6"/>
          <table:table-cell table:formula="of:=IF([.I354]= &quot;&quot;; &quot;&quot;;IF(OR([.I354]&lt;([.$R$1]+[.$S$1])/2 -180;[.I354]&gt;270);[.I354]+360-[.$R$1];[.$S$1]-[.I35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5]&lt;&gt;&quot;&quot;;[.D355]-1.5;&quot;&quot;)">
            <text:p/>
          </table:table-cell>
          <table:table-cell table:number-columns-repeated="4"/>
          <table:table-cell table:formula="of:=IF(OR([.H355] = &quot;&quot;;[.I355]=&quot;&quot;);&quot;&quot;;[.H355]*SIN([.Q355]*PI()/180))">
            <text:p/>
          </table:table-cell>
          <table:table-cell table:number-columns-repeated="6"/>
          <table:table-cell table:formula="of:=IF([.I355]= &quot;&quot;; &quot;&quot;;IF(OR([.I355]&lt;([.$R$1]+[.$S$1])/2 -180;[.I355]&gt;270);[.I355]+360-[.$R$1];[.$S$1]-[.I35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6]&lt;&gt;&quot;&quot;;[.D356]-1.5;&quot;&quot;)">
            <text:p/>
          </table:table-cell>
          <table:table-cell table:number-columns-repeated="4"/>
          <table:table-cell table:formula="of:=IF(OR([.H356] = &quot;&quot;;[.I356]=&quot;&quot;);&quot;&quot;;[.H356]*SIN([.Q356]*PI()/180))">
            <text:p/>
          </table:table-cell>
          <table:table-cell table:number-columns-repeated="6"/>
          <table:table-cell table:formula="of:=IF([.I356]= &quot;&quot;; &quot;&quot;;IF(OR([.I356]&lt;([.$R$1]+[.$S$1])/2 -180;[.I356]&gt;270);[.I356]+360-[.$R$1];[.$S$1]-[.I35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7]&lt;&gt;&quot;&quot;;[.D357]-1.5;&quot;&quot;)">
            <text:p/>
          </table:table-cell>
          <table:table-cell table:number-columns-repeated="4"/>
          <table:table-cell table:formula="of:=IF(OR([.H357] = &quot;&quot;;[.I357]=&quot;&quot;);&quot;&quot;;[.H357]*SIN([.Q357]*PI()/180))">
            <text:p/>
          </table:table-cell>
          <table:table-cell table:number-columns-repeated="6"/>
          <table:table-cell table:formula="of:=IF([.I357]= &quot;&quot;; &quot;&quot;;IF(OR([.I357]&lt;([.$R$1]+[.$S$1])/2 -180;[.I357]&gt;270);[.I357]+360-[.$R$1];[.$S$1]-[.I35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8]&lt;&gt;&quot;&quot;;[.D358]-1.5;&quot;&quot;)">
            <text:p/>
          </table:table-cell>
          <table:table-cell table:number-columns-repeated="4"/>
          <table:table-cell table:formula="of:=IF(OR([.H358] = &quot;&quot;;[.I358]=&quot;&quot;);&quot;&quot;;[.H358]*SIN([.Q358]*PI()/180))">
            <text:p/>
          </table:table-cell>
          <table:table-cell table:number-columns-repeated="6"/>
          <table:table-cell table:formula="of:=IF([.I358]= &quot;&quot;; &quot;&quot;;IF(OR([.I358]&lt;([.$R$1]+[.$S$1])/2 -180;[.I358]&gt;270);[.I358]+360-[.$R$1];[.$S$1]-[.I35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59]&lt;&gt;&quot;&quot;;[.D359]-1.5;&quot;&quot;)">
            <text:p/>
          </table:table-cell>
          <table:table-cell table:number-columns-repeated="4"/>
          <table:table-cell table:formula="of:=IF(OR([.H359] = &quot;&quot;;[.I359]=&quot;&quot;);&quot;&quot;;[.H359]*SIN([.Q359]*PI()/180))">
            <text:p/>
          </table:table-cell>
          <table:table-cell table:number-columns-repeated="6"/>
          <table:table-cell table:formula="of:=IF([.I359]= &quot;&quot;; &quot;&quot;;IF(OR([.I359]&lt;([.$R$1]+[.$S$1])/2 -180;[.I359]&gt;270);[.I359]+360-[.$R$1];[.$S$1]-[.I35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0]&lt;&gt;&quot;&quot;;[.D360]-1.5;&quot;&quot;)">
            <text:p/>
          </table:table-cell>
          <table:table-cell table:number-columns-repeated="4"/>
          <table:table-cell table:formula="of:=IF(OR([.H360] = &quot;&quot;;[.I360]=&quot;&quot;);&quot;&quot;;[.H360]*SIN([.Q360]*PI()/180))">
            <text:p/>
          </table:table-cell>
          <table:table-cell table:number-columns-repeated="6"/>
          <table:table-cell table:formula="of:=IF([.I360]= &quot;&quot;; &quot;&quot;;IF(OR([.I360]&lt;([.$R$1]+[.$S$1])/2 -180;[.I360]&gt;270);[.I360]+360-[.$R$1];[.$S$1]-[.I36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1]&lt;&gt;&quot;&quot;;[.D361]-1.5;&quot;&quot;)">
            <text:p/>
          </table:table-cell>
          <table:table-cell table:number-columns-repeated="4"/>
          <table:table-cell table:formula="of:=IF(OR([.H361] = &quot;&quot;;[.I361]=&quot;&quot;);&quot;&quot;;[.H361]*SIN([.Q361]*PI()/180))">
            <text:p/>
          </table:table-cell>
          <table:table-cell table:number-columns-repeated="6"/>
          <table:table-cell table:formula="of:=IF([.I361]= &quot;&quot;; &quot;&quot;;IF(OR([.I361]&lt;([.$R$1]+[.$S$1])/2 -180;[.I361]&gt;270);[.I361]+360-[.$R$1];[.$S$1]-[.I36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2]&lt;&gt;&quot;&quot;;[.D362]-1.5;&quot;&quot;)">
            <text:p/>
          </table:table-cell>
          <table:table-cell table:number-columns-repeated="4"/>
          <table:table-cell table:formula="of:=IF(OR([.H362] = &quot;&quot;;[.I362]=&quot;&quot;);&quot;&quot;;[.H362]*SIN([.Q362]*PI()/180))">
            <text:p/>
          </table:table-cell>
          <table:table-cell table:number-columns-repeated="6"/>
          <table:table-cell table:formula="of:=IF([.I362]= &quot;&quot;; &quot;&quot;;IF(OR([.I362]&lt;([.$R$1]+[.$S$1])/2 -180;[.I362]&gt;270);[.I362]+360-[.$R$1];[.$S$1]-[.I36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3]&lt;&gt;&quot;&quot;;[.D363]-1.5;&quot;&quot;)">
            <text:p/>
          </table:table-cell>
          <table:table-cell table:number-columns-repeated="4"/>
          <table:table-cell table:formula="of:=IF(OR([.H363] = &quot;&quot;;[.I363]=&quot;&quot;);&quot;&quot;;[.H363]*SIN([.Q363]*PI()/180))">
            <text:p/>
          </table:table-cell>
          <table:table-cell table:number-columns-repeated="6"/>
          <table:table-cell table:formula="of:=IF([.I363]= &quot;&quot;; &quot;&quot;;IF(OR([.I363]&lt;([.$R$1]+[.$S$1])/2 -180;[.I363]&gt;270);[.I363]+360-[.$R$1];[.$S$1]-[.I36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4]&lt;&gt;&quot;&quot;;[.D364]-1.5;&quot;&quot;)">
            <text:p/>
          </table:table-cell>
          <table:table-cell table:number-columns-repeated="4"/>
          <table:table-cell table:formula="of:=IF(OR([.H364] = &quot;&quot;;[.I364]=&quot;&quot;);&quot;&quot;;[.H364]*SIN([.Q364]*PI()/180))">
            <text:p/>
          </table:table-cell>
          <table:table-cell table:number-columns-repeated="6"/>
          <table:table-cell table:formula="of:=IF([.I364]= &quot;&quot;; &quot;&quot;;IF(OR([.I364]&lt;([.$R$1]+[.$S$1])/2 -180;[.I364]&gt;270);[.I364]+360-[.$R$1];[.$S$1]-[.I36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5]&lt;&gt;&quot;&quot;;[.D365]-1.5;&quot;&quot;)">
            <text:p/>
          </table:table-cell>
          <table:table-cell table:number-columns-repeated="4"/>
          <table:table-cell table:formula="of:=IF(OR([.H365] = &quot;&quot;;[.I365]=&quot;&quot;);&quot;&quot;;[.H365]*SIN([.Q365]*PI()/180))">
            <text:p/>
          </table:table-cell>
          <table:table-cell table:number-columns-repeated="6"/>
          <table:table-cell table:formula="of:=IF([.I365]= &quot;&quot;; &quot;&quot;;IF(OR([.I365]&lt;([.$R$1]+[.$S$1])/2 -180;[.I365]&gt;270);[.I365]+360-[.$R$1];[.$S$1]-[.I36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6]&lt;&gt;&quot;&quot;;[.D366]-1.5;&quot;&quot;)">
            <text:p/>
          </table:table-cell>
          <table:table-cell table:number-columns-repeated="4"/>
          <table:table-cell table:formula="of:=IF(OR([.H366] = &quot;&quot;;[.I366]=&quot;&quot;);&quot;&quot;;[.H366]*SIN([.Q366]*PI()/180))">
            <text:p/>
          </table:table-cell>
          <table:table-cell table:number-columns-repeated="6"/>
          <table:table-cell table:formula="of:=IF([.I366]= &quot;&quot;; &quot;&quot;;IF(OR([.I366]&lt;([.$R$1]+[.$S$1])/2 -180;[.I366]&gt;270);[.I366]+360-[.$R$1];[.$S$1]-[.I36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7]&lt;&gt;&quot;&quot;;[.D367]-1.5;&quot;&quot;)">
            <text:p/>
          </table:table-cell>
          <table:table-cell table:number-columns-repeated="4"/>
          <table:table-cell table:formula="of:=IF(OR([.H367] = &quot;&quot;;[.I367]=&quot;&quot;);&quot;&quot;;[.H367]*SIN([.Q367]*PI()/180))">
            <text:p/>
          </table:table-cell>
          <table:table-cell table:number-columns-repeated="6"/>
          <table:table-cell table:formula="of:=IF([.I367]= &quot;&quot;; &quot;&quot;;IF(OR([.I367]&lt;([.$R$1]+[.$S$1])/2 -180;[.I367]&gt;270);[.I367]+360-[.$R$1];[.$S$1]-[.I36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8]&lt;&gt;&quot;&quot;;[.D368]-1.5;&quot;&quot;)">
            <text:p/>
          </table:table-cell>
          <table:table-cell table:number-columns-repeated="4"/>
          <table:table-cell table:formula="of:=IF(OR([.H368] = &quot;&quot;;[.I368]=&quot;&quot;);&quot;&quot;;[.H368]*SIN([.Q368]*PI()/180))">
            <text:p/>
          </table:table-cell>
          <table:table-cell table:number-columns-repeated="6"/>
          <table:table-cell table:formula="of:=IF([.I368]= &quot;&quot;; &quot;&quot;;IF(OR([.I368]&lt;([.$R$1]+[.$S$1])/2 -180;[.I368]&gt;270);[.I368]+360-[.$R$1];[.$S$1]-[.I36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69]&lt;&gt;&quot;&quot;;[.D369]-1.5;&quot;&quot;)">
            <text:p/>
          </table:table-cell>
          <table:table-cell table:number-columns-repeated="4"/>
          <table:table-cell table:formula="of:=IF(OR([.H369] = &quot;&quot;;[.I369]=&quot;&quot;);&quot;&quot;;[.H369]*SIN([.Q369]*PI()/180))">
            <text:p/>
          </table:table-cell>
          <table:table-cell table:number-columns-repeated="6"/>
          <table:table-cell table:formula="of:=IF([.I369]= &quot;&quot;; &quot;&quot;;IF(OR([.I369]&lt;([.$R$1]+[.$S$1])/2 -180;[.I369]&gt;270);[.I369]+360-[.$R$1];[.$S$1]-[.I36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0]&lt;&gt;&quot;&quot;;[.D370]-1.5;&quot;&quot;)">
            <text:p/>
          </table:table-cell>
          <table:table-cell table:number-columns-repeated="4"/>
          <table:table-cell table:formula="of:=IF(OR([.H370] = &quot;&quot;;[.I370]=&quot;&quot;);&quot;&quot;;[.H370]*SIN([.Q370]*PI()/180))">
            <text:p/>
          </table:table-cell>
          <table:table-cell table:number-columns-repeated="6"/>
          <table:table-cell table:formula="of:=IF([.I370]= &quot;&quot;; &quot;&quot;;IF(OR([.I370]&lt;([.$R$1]+[.$S$1])/2 -180;[.I370]&gt;270);[.I370]+360-[.$R$1];[.$S$1]-[.I37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1]&lt;&gt;&quot;&quot;;[.D371]-1.5;&quot;&quot;)">
            <text:p/>
          </table:table-cell>
          <table:table-cell table:number-columns-repeated="4"/>
          <table:table-cell table:formula="of:=IF(OR([.H371] = &quot;&quot;;[.I371]=&quot;&quot;);&quot;&quot;;[.H371]*SIN([.Q371]*PI()/180))">
            <text:p/>
          </table:table-cell>
          <table:table-cell table:number-columns-repeated="6"/>
          <table:table-cell table:formula="of:=IF([.I371]= &quot;&quot;; &quot;&quot;;IF(OR([.I371]&lt;([.$R$1]+[.$S$1])/2 -180;[.I371]&gt;270);[.I371]+360-[.$R$1];[.$S$1]-[.I37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2]&lt;&gt;&quot;&quot;;[.D372]-1.5;&quot;&quot;)">
            <text:p/>
          </table:table-cell>
          <table:table-cell table:number-columns-repeated="4"/>
          <table:table-cell table:formula="of:=IF(OR([.H372] = &quot;&quot;;[.I372]=&quot;&quot;);&quot;&quot;;[.H372]*SIN([.Q372]*PI()/180))">
            <text:p/>
          </table:table-cell>
          <table:table-cell table:number-columns-repeated="6"/>
          <table:table-cell table:formula="of:=IF([.I372]= &quot;&quot;; &quot;&quot;;IF(OR([.I372]&lt;([.$R$1]+[.$S$1])/2 -180;[.I372]&gt;270);[.I372]+360-[.$R$1];[.$S$1]-[.I37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3]&lt;&gt;&quot;&quot;;[.D373]-1.5;&quot;&quot;)">
            <text:p/>
          </table:table-cell>
          <table:table-cell table:number-columns-repeated="4"/>
          <table:table-cell table:formula="of:=IF(OR([.H373] = &quot;&quot;;[.I373]=&quot;&quot;);&quot;&quot;;[.H373]*SIN([.Q373]*PI()/180))">
            <text:p/>
          </table:table-cell>
          <table:table-cell table:number-columns-repeated="6"/>
          <table:table-cell table:formula="of:=IF([.I373]= &quot;&quot;; &quot;&quot;;IF(OR([.I373]&lt;([.$R$1]+[.$S$1])/2 -180;[.I373]&gt;270);[.I373]+360-[.$R$1];[.$S$1]-[.I37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4]&lt;&gt;&quot;&quot;;[.D374]-1.5;&quot;&quot;)">
            <text:p/>
          </table:table-cell>
          <table:table-cell table:number-columns-repeated="4"/>
          <table:table-cell table:formula="of:=IF(OR([.H374] = &quot;&quot;;[.I374]=&quot;&quot;);&quot;&quot;;[.H374]*SIN([.Q374]*PI()/180))">
            <text:p/>
          </table:table-cell>
          <table:table-cell table:number-columns-repeated="6"/>
          <table:table-cell table:formula="of:=IF([.I374]= &quot;&quot;; &quot;&quot;;IF(OR([.I374]&lt;([.$R$1]+[.$S$1])/2 -180;[.I374]&gt;270);[.I374]+360-[.$R$1];[.$S$1]-[.I37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5]&lt;&gt;&quot;&quot;;[.D375]-1.5;&quot;&quot;)">
            <text:p/>
          </table:table-cell>
          <table:table-cell table:number-columns-repeated="4"/>
          <table:table-cell table:formula="of:=IF(OR([.H375] = &quot;&quot;;[.I375]=&quot;&quot;);&quot;&quot;;[.H375]*SIN([.Q375]*PI()/180))">
            <text:p/>
          </table:table-cell>
          <table:table-cell table:number-columns-repeated="6"/>
          <table:table-cell table:formula="of:=IF([.I375]= &quot;&quot;; &quot;&quot;;IF(OR([.I375]&lt;([.$R$1]+[.$S$1])/2 -180;[.I375]&gt;270);[.I375]+360-[.$R$1];[.$S$1]-[.I37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6]&lt;&gt;&quot;&quot;;[.D376]-1.5;&quot;&quot;)">
            <text:p/>
          </table:table-cell>
          <table:table-cell table:number-columns-repeated="4"/>
          <table:table-cell table:formula="of:=IF(OR([.H376] = &quot;&quot;;[.I376]=&quot;&quot;);&quot;&quot;;[.H376]*SIN([.Q376]*PI()/180))">
            <text:p/>
          </table:table-cell>
          <table:table-cell table:number-columns-repeated="6"/>
          <table:table-cell table:formula="of:=IF([.I376]= &quot;&quot;; &quot;&quot;;IF(OR([.I376]&lt;([.$R$1]+[.$S$1])/2 -180;[.I376]&gt;270);[.I376]+360-[.$R$1];[.$S$1]-[.I37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7]&lt;&gt;&quot;&quot;;[.D377]-1.5;&quot;&quot;)">
            <text:p/>
          </table:table-cell>
          <table:table-cell table:number-columns-repeated="4"/>
          <table:table-cell table:formula="of:=IF(OR([.H377] = &quot;&quot;;[.I377]=&quot;&quot;);&quot;&quot;;[.H377]*SIN([.Q377]*PI()/180))">
            <text:p/>
          </table:table-cell>
          <table:table-cell table:number-columns-repeated="6"/>
          <table:table-cell table:formula="of:=IF([.I377]= &quot;&quot;; &quot;&quot;;IF(OR([.I377]&lt;([.$R$1]+[.$S$1])/2 -180;[.I377]&gt;270);[.I377]+360-[.$R$1];[.$S$1]-[.I37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8]&lt;&gt;&quot;&quot;;[.D378]-1.5;&quot;&quot;)">
            <text:p/>
          </table:table-cell>
          <table:table-cell table:number-columns-repeated="4"/>
          <table:table-cell table:formula="of:=IF(OR([.H378] = &quot;&quot;;[.I378]=&quot;&quot;);&quot;&quot;;[.H378]*SIN([.Q378]*PI()/180))">
            <text:p/>
          </table:table-cell>
          <table:table-cell table:number-columns-repeated="6"/>
          <table:table-cell table:formula="of:=IF([.I378]= &quot;&quot;; &quot;&quot;;IF(OR([.I378]&lt;([.$R$1]+[.$S$1])/2 -180;[.I378]&gt;270);[.I378]+360-[.$R$1];[.$S$1]-[.I37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79]&lt;&gt;&quot;&quot;;[.D379]-1.5;&quot;&quot;)">
            <text:p/>
          </table:table-cell>
          <table:table-cell table:number-columns-repeated="4"/>
          <table:table-cell table:formula="of:=IF(OR([.H379] = &quot;&quot;;[.I379]=&quot;&quot;);&quot;&quot;;[.H379]*SIN([.Q379]*PI()/180))">
            <text:p/>
          </table:table-cell>
          <table:table-cell table:number-columns-repeated="6"/>
          <table:table-cell table:formula="of:=IF([.I379]= &quot;&quot;; &quot;&quot;;IF(OR([.I379]&lt;([.$R$1]+[.$S$1])/2 -180;[.I379]&gt;270);[.I379]+360-[.$R$1];[.$S$1]-[.I37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0]&lt;&gt;&quot;&quot;;[.D380]-1.5;&quot;&quot;)">
            <text:p/>
          </table:table-cell>
          <table:table-cell table:number-columns-repeated="4"/>
          <table:table-cell table:formula="of:=IF(OR([.H380] = &quot;&quot;;[.I380]=&quot;&quot;);&quot;&quot;;[.H380]*SIN([.Q380]*PI()/180))">
            <text:p/>
          </table:table-cell>
          <table:table-cell table:number-columns-repeated="6"/>
          <table:table-cell table:formula="of:=IF([.I380]= &quot;&quot;; &quot;&quot;;IF(OR([.I380]&lt;([.$R$1]+[.$S$1])/2 -180;[.I380]&gt;270);[.I380]+360-[.$R$1];[.$S$1]-[.I38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1]&lt;&gt;&quot;&quot;;[.D381]-1.5;&quot;&quot;)">
            <text:p/>
          </table:table-cell>
          <table:table-cell table:number-columns-repeated="4"/>
          <table:table-cell table:formula="of:=IF(OR([.H381] = &quot;&quot;;[.I381]=&quot;&quot;);&quot;&quot;;[.H381]*SIN([.Q381]*PI()/180))">
            <text:p/>
          </table:table-cell>
          <table:table-cell table:number-columns-repeated="6"/>
          <table:table-cell table:formula="of:=IF([.I381]= &quot;&quot;; &quot;&quot;;IF(OR([.I381]&lt;([.$R$1]+[.$S$1])/2 -180;[.I381]&gt;270);[.I381]+360-[.$R$1];[.$S$1]-[.I38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2]&lt;&gt;&quot;&quot;;[.D382]-1.5;&quot;&quot;)">
            <text:p/>
          </table:table-cell>
          <table:table-cell table:number-columns-repeated="4"/>
          <table:table-cell table:formula="of:=IF(OR([.H382] = &quot;&quot;;[.I382]=&quot;&quot;);&quot;&quot;;[.H382]*SIN([.Q382]*PI()/180))">
            <text:p/>
          </table:table-cell>
          <table:table-cell table:number-columns-repeated="6"/>
          <table:table-cell table:formula="of:=IF([.I382]= &quot;&quot;; &quot;&quot;;IF(OR([.I382]&lt;([.$R$1]+[.$S$1])/2 -180;[.I382]&gt;270);[.I382]+360-[.$R$1];[.$S$1]-[.I38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3]&lt;&gt;&quot;&quot;;[.D383]-1.5;&quot;&quot;)">
            <text:p/>
          </table:table-cell>
          <table:table-cell table:number-columns-repeated="4"/>
          <table:table-cell table:formula="of:=IF(OR([.H383] = &quot;&quot;;[.I383]=&quot;&quot;);&quot;&quot;;[.H383]*SIN([.Q383]*PI()/180))">
            <text:p/>
          </table:table-cell>
          <table:table-cell table:number-columns-repeated="6"/>
          <table:table-cell table:formula="of:=IF([.I383]= &quot;&quot;; &quot;&quot;;IF(OR([.I383]&lt;([.$R$1]+[.$S$1])/2 -180;[.I383]&gt;270);[.I383]+360-[.$R$1];[.$S$1]-[.I38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4]&lt;&gt;&quot;&quot;;[.D384]-1.5;&quot;&quot;)">
            <text:p/>
          </table:table-cell>
          <table:table-cell table:number-columns-repeated="4"/>
          <table:table-cell table:formula="of:=IF(OR([.H384] = &quot;&quot;;[.I384]=&quot;&quot;);&quot;&quot;;[.H384]*SIN([.Q384]*PI()/180))">
            <text:p/>
          </table:table-cell>
          <table:table-cell table:number-columns-repeated="6"/>
          <table:table-cell table:formula="of:=IF([.I384]= &quot;&quot;; &quot;&quot;;IF(OR([.I384]&lt;([.$R$1]+[.$S$1])/2 -180;[.I384]&gt;270);[.I384]+360-[.$R$1];[.$S$1]-[.I38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5]&lt;&gt;&quot;&quot;;[.D385]-1.5;&quot;&quot;)">
            <text:p/>
          </table:table-cell>
          <table:table-cell table:number-columns-repeated="4"/>
          <table:table-cell table:formula="of:=IF(OR([.H385] = &quot;&quot;;[.I385]=&quot;&quot;);&quot;&quot;;[.H385]*SIN([.Q385]*PI()/180))">
            <text:p/>
          </table:table-cell>
          <table:table-cell table:number-columns-repeated="6"/>
          <table:table-cell table:formula="of:=IF([.I385]= &quot;&quot;; &quot;&quot;;IF(OR([.I385]&lt;([.$R$1]+[.$S$1])/2 -180;[.I385]&gt;270);[.I385]+360-[.$R$1];[.$S$1]-[.I38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6]&lt;&gt;&quot;&quot;;[.D386]-1.5;&quot;&quot;)">
            <text:p/>
          </table:table-cell>
          <table:table-cell table:number-columns-repeated="4"/>
          <table:table-cell table:formula="of:=IF(OR([.H386] = &quot;&quot;;[.I386]=&quot;&quot;);&quot;&quot;;[.H386]*SIN([.Q386]*PI()/180))">
            <text:p/>
          </table:table-cell>
          <table:table-cell table:number-columns-repeated="6"/>
          <table:table-cell table:formula="of:=IF([.I386]= &quot;&quot;; &quot;&quot;;IF(OR([.I386]&lt;([.$R$1]+[.$S$1])/2 -180;[.I386]&gt;270);[.I386]+360-[.$R$1];[.$S$1]-[.I38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7]&lt;&gt;&quot;&quot;;[.D387]-1.5;&quot;&quot;)">
            <text:p/>
          </table:table-cell>
          <table:table-cell table:number-columns-repeated="4"/>
          <table:table-cell table:formula="of:=IF(OR([.H387] = &quot;&quot;;[.I387]=&quot;&quot;);&quot;&quot;;[.H387]*SIN([.Q387]*PI()/180))">
            <text:p/>
          </table:table-cell>
          <table:table-cell table:number-columns-repeated="6"/>
          <table:table-cell table:formula="of:=IF([.I387]= &quot;&quot;; &quot;&quot;;IF(OR([.I387]&lt;([.$R$1]+[.$S$1])/2 -180;[.I387]&gt;270);[.I387]+360-[.$R$1];[.$S$1]-[.I38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8]&lt;&gt;&quot;&quot;;[.D388]-1.5;&quot;&quot;)">
            <text:p/>
          </table:table-cell>
          <table:table-cell table:number-columns-repeated="4"/>
          <table:table-cell table:formula="of:=IF(OR([.H388] = &quot;&quot;;[.I388]=&quot;&quot;);&quot;&quot;;[.H388]*SIN([.Q388]*PI()/180))">
            <text:p/>
          </table:table-cell>
          <table:table-cell table:number-columns-repeated="6"/>
          <table:table-cell table:formula="of:=IF([.I388]= &quot;&quot;; &quot;&quot;;IF(OR([.I388]&lt;([.$R$1]+[.$S$1])/2 -180;[.I388]&gt;270);[.I388]+360-[.$R$1];[.$S$1]-[.I38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89]&lt;&gt;&quot;&quot;;[.D389]-1.5;&quot;&quot;)">
            <text:p/>
          </table:table-cell>
          <table:table-cell table:number-columns-repeated="4"/>
          <table:table-cell table:formula="of:=IF(OR([.H389] = &quot;&quot;;[.I389]=&quot;&quot;);&quot;&quot;;[.H389]*SIN([.Q389]*PI()/180))">
            <text:p/>
          </table:table-cell>
          <table:table-cell table:number-columns-repeated="6"/>
          <table:table-cell table:formula="of:=IF([.I389]= &quot;&quot;; &quot;&quot;;IF(OR([.I389]&lt;([.$R$1]+[.$S$1])/2 -180;[.I389]&gt;270);[.I389]+360-[.$R$1];[.$S$1]-[.I38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0]&lt;&gt;&quot;&quot;;[.D390]-1.5;&quot;&quot;)">
            <text:p/>
          </table:table-cell>
          <table:table-cell table:number-columns-repeated="4"/>
          <table:table-cell table:formula="of:=IF(OR([.H390] = &quot;&quot;;[.I390]=&quot;&quot;);&quot;&quot;;[.H390]*SIN([.Q390]*PI()/180))">
            <text:p/>
          </table:table-cell>
          <table:table-cell table:number-columns-repeated="6"/>
          <table:table-cell table:formula="of:=IF([.I390]= &quot;&quot;; &quot;&quot;;IF(OR([.I390]&lt;([.$R$1]+[.$S$1])/2 -180;[.I390]&gt;270);[.I390]+360-[.$R$1];[.$S$1]-[.I39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1]&lt;&gt;&quot;&quot;;[.D391]-1.5;&quot;&quot;)">
            <text:p/>
          </table:table-cell>
          <table:table-cell table:number-columns-repeated="4"/>
          <table:table-cell table:formula="of:=IF(OR([.H391] = &quot;&quot;;[.I391]=&quot;&quot;);&quot;&quot;;[.H391]*SIN([.Q391]*PI()/180))">
            <text:p/>
          </table:table-cell>
          <table:table-cell table:number-columns-repeated="6"/>
          <table:table-cell table:formula="of:=IF([.I391]= &quot;&quot;; &quot;&quot;;IF(OR([.I391]&lt;([.$R$1]+[.$S$1])/2 -180;[.I391]&gt;270);[.I391]+360-[.$R$1];[.$S$1]-[.I39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2]&lt;&gt;&quot;&quot;;[.D392]-1.5;&quot;&quot;)">
            <text:p/>
          </table:table-cell>
          <table:table-cell table:number-columns-repeated="4"/>
          <table:table-cell table:formula="of:=IF(OR([.H392] = &quot;&quot;;[.I392]=&quot;&quot;);&quot;&quot;;[.H392]*SIN([.Q392]*PI()/180))">
            <text:p/>
          </table:table-cell>
          <table:table-cell table:number-columns-repeated="6"/>
          <table:table-cell table:formula="of:=IF([.I392]= &quot;&quot;; &quot;&quot;;IF(OR([.I392]&lt;([.$R$1]+[.$S$1])/2 -180;[.I392]&gt;270);[.I392]+360-[.$R$1];[.$S$1]-[.I39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3]&lt;&gt;&quot;&quot;;[.D393]-1.5;&quot;&quot;)">
            <text:p/>
          </table:table-cell>
          <table:table-cell table:number-columns-repeated="4"/>
          <table:table-cell table:formula="of:=IF(OR([.H393] = &quot;&quot;;[.I393]=&quot;&quot;);&quot;&quot;;[.H393]*SIN([.Q393]*PI()/180))">
            <text:p/>
          </table:table-cell>
          <table:table-cell table:number-columns-repeated="6"/>
          <table:table-cell table:formula="of:=IF([.I393]= &quot;&quot;; &quot;&quot;;IF(OR([.I393]&lt;([.$R$1]+[.$S$1])/2 -180;[.I393]&gt;270);[.I393]+360-[.$R$1];[.$S$1]-[.I39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4]&lt;&gt;&quot;&quot;;[.D394]-1.5;&quot;&quot;)">
            <text:p/>
          </table:table-cell>
          <table:table-cell table:number-columns-repeated="4"/>
          <table:table-cell table:formula="of:=IF(OR([.H394] = &quot;&quot;;[.I394]=&quot;&quot;);&quot;&quot;;[.H394]*SIN([.Q394]*PI()/180))">
            <text:p/>
          </table:table-cell>
          <table:table-cell table:number-columns-repeated="6"/>
          <table:table-cell table:formula="of:=IF([.I394]= &quot;&quot;; &quot;&quot;;IF(OR([.I394]&lt;([.$R$1]+[.$S$1])/2 -180;[.I394]&gt;270);[.I394]+360-[.$R$1];[.$S$1]-[.I39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5]&lt;&gt;&quot;&quot;;[.D395]-1.5;&quot;&quot;)">
            <text:p/>
          </table:table-cell>
          <table:table-cell table:number-columns-repeated="4"/>
          <table:table-cell table:formula="of:=IF(OR([.H395] = &quot;&quot;;[.I395]=&quot;&quot;);&quot;&quot;;[.H395]*SIN([.Q395]*PI()/180))">
            <text:p/>
          </table:table-cell>
          <table:table-cell table:number-columns-repeated="6"/>
          <table:table-cell table:formula="of:=IF([.I395]= &quot;&quot;; &quot;&quot;;IF(OR([.I395]&lt;([.$R$1]+[.$S$1])/2 -180;[.I395]&gt;270);[.I395]+360-[.$R$1];[.$S$1]-[.I39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6]&lt;&gt;&quot;&quot;;[.D396]-1.5;&quot;&quot;)">
            <text:p/>
          </table:table-cell>
          <table:table-cell table:number-columns-repeated="4"/>
          <table:table-cell table:formula="of:=IF(OR([.H396] = &quot;&quot;;[.I396]=&quot;&quot;);&quot;&quot;;[.H396]*SIN([.Q396]*PI()/180))">
            <text:p/>
          </table:table-cell>
          <table:table-cell table:number-columns-repeated="6"/>
          <table:table-cell table:formula="of:=IF([.I396]= &quot;&quot;; &quot;&quot;;IF(OR([.I396]&lt;([.$R$1]+[.$S$1])/2 -180;[.I396]&gt;270);[.I396]+360-[.$R$1];[.$S$1]-[.I39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7]&lt;&gt;&quot;&quot;;[.D397]-1.5;&quot;&quot;)">
            <text:p/>
          </table:table-cell>
          <table:table-cell table:number-columns-repeated="4"/>
          <table:table-cell table:formula="of:=IF(OR([.H397] = &quot;&quot;;[.I397]=&quot;&quot;);&quot;&quot;;[.H397]*SIN([.Q397]*PI()/180))">
            <text:p/>
          </table:table-cell>
          <table:table-cell table:number-columns-repeated="6"/>
          <table:table-cell table:formula="of:=IF([.I397]= &quot;&quot;; &quot;&quot;;IF(OR([.I397]&lt;([.$R$1]+[.$S$1])/2 -180;[.I397]&gt;270);[.I397]+360-[.$R$1];[.$S$1]-[.I39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8]&lt;&gt;&quot;&quot;;[.D398]-1.5;&quot;&quot;)">
            <text:p/>
          </table:table-cell>
          <table:table-cell table:number-columns-repeated="4"/>
          <table:table-cell table:formula="of:=IF(OR([.H398] = &quot;&quot;;[.I398]=&quot;&quot;);&quot;&quot;;[.H398]*SIN([.Q398]*PI()/180))">
            <text:p/>
          </table:table-cell>
          <table:table-cell table:number-columns-repeated="6"/>
          <table:table-cell table:formula="of:=IF([.I398]= &quot;&quot;; &quot;&quot;;IF(OR([.I398]&lt;([.$R$1]+[.$S$1])/2 -180;[.I398]&gt;270);[.I398]+360-[.$R$1];[.$S$1]-[.I39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399]&lt;&gt;&quot;&quot;;[.D399]-1.5;&quot;&quot;)">
            <text:p/>
          </table:table-cell>
          <table:table-cell table:number-columns-repeated="4"/>
          <table:table-cell table:formula="of:=IF(OR([.H399] = &quot;&quot;;[.I399]=&quot;&quot;);&quot;&quot;;[.H399]*SIN([.Q399]*PI()/180))">
            <text:p/>
          </table:table-cell>
          <table:table-cell table:number-columns-repeated="6"/>
          <table:table-cell table:formula="of:=IF([.I399]= &quot;&quot;; &quot;&quot;;IF(OR([.I399]&lt;([.$R$1]+[.$S$1])/2 -180;[.I399]&gt;270);[.I399]+360-[.$R$1];[.$S$1]-[.I39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0]&lt;&gt;&quot;&quot;;[.D400]-1.5;&quot;&quot;)">
            <text:p/>
          </table:table-cell>
          <table:table-cell table:number-columns-repeated="4"/>
          <table:table-cell table:formula="of:=IF(OR([.H400] = &quot;&quot;;[.I400]=&quot;&quot;);&quot;&quot;;[.H400]*SIN([.Q400]*PI()/180))">
            <text:p/>
          </table:table-cell>
          <table:table-cell table:number-columns-repeated="6"/>
          <table:table-cell table:formula="of:=IF([.I400]= &quot;&quot;; &quot;&quot;;IF(OR([.I400]&lt;([.$R$1]+[.$S$1])/2 -180;[.I400]&gt;270);[.I400]+360-[.$R$1];[.$S$1]-[.I40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1]&lt;&gt;&quot;&quot;;[.D401]-1.5;&quot;&quot;)">
            <text:p/>
          </table:table-cell>
          <table:table-cell table:number-columns-repeated="4"/>
          <table:table-cell table:formula="of:=IF(OR([.H401] = &quot;&quot;;[.I401]=&quot;&quot;);&quot;&quot;;[.H401]*SIN([.Q401]*PI()/180))">
            <text:p/>
          </table:table-cell>
          <table:table-cell table:number-columns-repeated="6"/>
          <table:table-cell table:formula="of:=IF([.I401]= &quot;&quot;; &quot;&quot;;IF(OR([.I401]&lt;([.$R$1]+[.$S$1])/2 -180;[.I401]&gt;270);[.I401]+360-[.$R$1];[.$S$1]-[.I40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2]&lt;&gt;&quot;&quot;;[.D402]-1.5;&quot;&quot;)">
            <text:p/>
          </table:table-cell>
          <table:table-cell table:number-columns-repeated="4"/>
          <table:table-cell table:formula="of:=IF(OR([.H402] = &quot;&quot;;[.I402]=&quot;&quot;);&quot;&quot;;[.H402]*SIN([.Q402]*PI()/180))">
            <text:p/>
          </table:table-cell>
          <table:table-cell table:number-columns-repeated="6"/>
          <table:table-cell table:formula="of:=IF([.I402]= &quot;&quot;; &quot;&quot;;IF(OR([.I402]&lt;([.$R$1]+[.$S$1])/2 -180;[.I402]&gt;270);[.I402]+360-[.$R$1];[.$S$1]-[.I402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3]&lt;&gt;&quot;&quot;;[.D403]-1.5;&quot;&quot;)">
            <text:p/>
          </table:table-cell>
          <table:table-cell table:number-columns-repeated="4"/>
          <table:table-cell table:formula="of:=IF(OR([.H403] = &quot;&quot;;[.I403]=&quot;&quot;);&quot;&quot;;[.H403]*SIN([.Q403]*PI()/180))">
            <text:p/>
          </table:table-cell>
          <table:table-cell table:number-columns-repeated="6"/>
          <table:table-cell table:formula="of:=IF([.I403]= &quot;&quot;; &quot;&quot;;IF(OR([.I403]&lt;([.$R$1]+[.$S$1])/2 -180;[.I403]&gt;270);[.I403]+360-[.$R$1];[.$S$1]-[.I403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4]&lt;&gt;&quot;&quot;;[.D404]-1.5;&quot;&quot;)">
            <text:p/>
          </table:table-cell>
          <table:table-cell table:number-columns-repeated="4"/>
          <table:table-cell table:formula="of:=IF(OR([.H404] = &quot;&quot;;[.I404]=&quot;&quot;);&quot;&quot;;[.H404]*SIN([.Q404]*PI()/180))">
            <text:p/>
          </table:table-cell>
          <table:table-cell table:number-columns-repeated="6"/>
          <table:table-cell table:formula="of:=IF([.I404]= &quot;&quot;; &quot;&quot;;IF(OR([.I404]&lt;([.$R$1]+[.$S$1])/2 -180;[.I404]&gt;270);[.I404]+360-[.$R$1];[.$S$1]-[.I404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5]&lt;&gt;&quot;&quot;;[.D405]-1.5;&quot;&quot;)">
            <text:p/>
          </table:table-cell>
          <table:table-cell table:number-columns-repeated="4"/>
          <table:table-cell table:formula="of:=IF(OR([.H405] = &quot;&quot;;[.I405]=&quot;&quot;);&quot;&quot;;[.H405]*SIN([.Q405]*PI()/180))">
            <text:p/>
          </table:table-cell>
          <table:table-cell table:number-columns-repeated="6"/>
          <table:table-cell table:formula="of:=IF([.I405]= &quot;&quot;; &quot;&quot;;IF(OR([.I405]&lt;([.$R$1]+[.$S$1])/2 -180;[.I405]&gt;270);[.I405]+360-[.$R$1];[.$S$1]-[.I405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6]&lt;&gt;&quot;&quot;;[.D406]-1.5;&quot;&quot;)">
            <text:p/>
          </table:table-cell>
          <table:table-cell table:number-columns-repeated="4"/>
          <table:table-cell table:formula="of:=IF(OR([.H406] = &quot;&quot;;[.I406]=&quot;&quot;);&quot;&quot;;[.H406]*SIN([.Q406]*PI()/180))">
            <text:p/>
          </table:table-cell>
          <table:table-cell table:number-columns-repeated="6"/>
          <table:table-cell table:formula="of:=IF([.I406]= &quot;&quot;; &quot;&quot;;IF(OR([.I406]&lt;([.$R$1]+[.$S$1])/2 -180;[.I406]&gt;270);[.I406]+360-[.$R$1];[.$S$1]-[.I406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7]&lt;&gt;&quot;&quot;;[.D407]-1.5;&quot;&quot;)">
            <text:p/>
          </table:table-cell>
          <table:table-cell table:number-columns-repeated="4"/>
          <table:table-cell table:formula="of:=IF(OR([.H407] = &quot;&quot;;[.I407]=&quot;&quot;);&quot;&quot;;[.H407]*SIN([.Q407]*PI()/180))">
            <text:p/>
          </table:table-cell>
          <table:table-cell table:number-columns-repeated="6"/>
          <table:table-cell table:formula="of:=IF([.I407]= &quot;&quot;; &quot;&quot;;IF(OR([.I407]&lt;([.$R$1]+[.$S$1])/2 -180;[.I407]&gt;270);[.I407]+360-[.$R$1];[.$S$1]-[.I407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8]&lt;&gt;&quot;&quot;;[.D408]-1.5;&quot;&quot;)">
            <text:p/>
          </table:table-cell>
          <table:table-cell table:number-columns-repeated="4"/>
          <table:table-cell table:formula="of:=IF(OR([.H408] = &quot;&quot;;[.I408]=&quot;&quot;);&quot;&quot;;[.H408]*SIN([.Q408]*PI()/180))">
            <text:p/>
          </table:table-cell>
          <table:table-cell table:number-columns-repeated="6"/>
          <table:table-cell table:formula="of:=IF([.I408]= &quot;&quot;; &quot;&quot;;IF(OR([.I408]&lt;([.$R$1]+[.$S$1])/2 -180;[.I408]&gt;270);[.I408]+360-[.$R$1];[.$S$1]-[.I408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09]&lt;&gt;&quot;&quot;;[.D409]-1.5;&quot;&quot;)">
            <text:p/>
          </table:table-cell>
          <table:table-cell table:number-columns-repeated="4"/>
          <table:table-cell table:formula="of:=IF(OR([.H409] = &quot;&quot;;[.I409]=&quot;&quot;);&quot;&quot;;[.H409]*SIN([.Q409]*PI()/180))">
            <text:p/>
          </table:table-cell>
          <table:table-cell table:number-columns-repeated="6"/>
          <table:table-cell table:formula="of:=IF([.I409]= &quot;&quot;; &quot;&quot;;IF(OR([.I409]&lt;([.$R$1]+[.$S$1])/2 -180;[.I409]&gt;270);[.I409]+360-[.$R$1];[.$S$1]-[.I409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10]&lt;&gt;&quot;&quot;;[.D410]-1.5;&quot;&quot;)">
            <text:p/>
          </table:table-cell>
          <table:table-cell table:number-columns-repeated="4"/>
          <table:table-cell table:formula="of:=IF(OR([.H410] = &quot;&quot;;[.I410]=&quot;&quot;);&quot;&quot;;[.H410]*SIN([.Q410]*PI()/180))">
            <text:p/>
          </table:table-cell>
          <table:table-cell table:number-columns-repeated="6"/>
          <table:table-cell table:formula="of:=IF([.I410]= &quot;&quot;; &quot;&quot;;IF(OR([.I410]&lt;([.$R$1]+[.$S$1])/2 -180;[.I410]&gt;270);[.I410]+360-[.$R$1];[.$S$1]-[.I410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11]&lt;&gt;&quot;&quot;;[.D411]-1.5;&quot;&quot;)">
            <text:p/>
          </table:table-cell>
          <table:table-cell table:number-columns-repeated="4"/>
          <table:table-cell table:formula="of:=IF(OR([.H411] = &quot;&quot;;[.I411]=&quot;&quot;);&quot;&quot;;[.H411]*SIN([.Q411]*PI()/180))">
            <text:p/>
          </table:table-cell>
          <table:table-cell table:number-columns-repeated="6"/>
          <table:table-cell table:formula="of:=IF([.I411]= &quot;&quot;; &quot;&quot;;IF(OR([.I411]&lt;([.$R$1]+[.$S$1])/2 -180;[.I411]&gt;270);[.I411]+360-[.$R$1];[.$S$1]-[.I411]))">
            <text:p/>
          </table:table-cell>
          <table:table-cell table:number-columns-repeated="50"/>
        </table:table-row>
        <table:table-row table:style-name="ro2">
          <table:table-cell table:number-columns-repeated="4"/>
          <table:table-cell table:formula="of:=IF([.D412]&lt;&gt;&quot;&quot;;[.D412]-1.5;&quot;&quot;)">
            <text:p/>
          </table:table-cell>
          <table:table-cell table:number-columns-repeated="4"/>
          <table:table-cell table:formula="of:=IF(OR([.H412] = &quot;&quot;;[.I412]=&quot;&quot;);&quot;&quot;;[.H412]*SIN([.Q41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3]&lt;&gt;&quot;&quot;;[.D413]-1.5;&quot;&quot;)">
            <text:p/>
          </table:table-cell>
          <table:table-cell table:number-columns-repeated="4"/>
          <table:table-cell table:formula="of:=IF(OR([.H413] = &quot;&quot;;[.I413]=&quot;&quot;);&quot;&quot;;[.H413]*SIN([.Q41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4]&lt;&gt;&quot;&quot;;[.D414]-1.5;&quot;&quot;)">
            <text:p/>
          </table:table-cell>
          <table:table-cell table:number-columns-repeated="4"/>
          <table:table-cell table:formula="of:=IF(OR([.H414] = &quot;&quot;;[.I414]=&quot;&quot;);&quot;&quot;;[.H414]*SIN([.Q41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5]&lt;&gt;&quot;&quot;;[.D415]-1.5;&quot;&quot;)">
            <text:p/>
          </table:table-cell>
          <table:table-cell table:number-columns-repeated="4"/>
          <table:table-cell table:formula="of:=IF(OR([.H415] = &quot;&quot;;[.I415]=&quot;&quot;);&quot;&quot;;[.H415]*SIN([.Q41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6]&lt;&gt;&quot;&quot;;[.D416]-1.5;&quot;&quot;)">
            <text:p/>
          </table:table-cell>
          <table:table-cell table:number-columns-repeated="4"/>
          <table:table-cell table:formula="of:=IF(OR([.H416] = &quot;&quot;;[.I416]=&quot;&quot;);&quot;&quot;;[.H416]*SIN([.Q41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7]&lt;&gt;&quot;&quot;;[.D417]-1.5;&quot;&quot;)">
            <text:p/>
          </table:table-cell>
          <table:table-cell table:number-columns-repeated="4"/>
          <table:table-cell table:formula="of:=IF(OR([.H417] = &quot;&quot;;[.I417]=&quot;&quot;);&quot;&quot;;[.H417]*SIN([.Q41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8]&lt;&gt;&quot;&quot;;[.D418]-1.5;&quot;&quot;)">
            <text:p/>
          </table:table-cell>
          <table:table-cell table:number-columns-repeated="4"/>
          <table:table-cell table:formula="of:=IF(OR([.H418] = &quot;&quot;;[.I418]=&quot;&quot;);&quot;&quot;;[.H418]*SIN([.Q41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19]&lt;&gt;&quot;&quot;;[.D419]-1.5;&quot;&quot;)">
            <text:p/>
          </table:table-cell>
          <table:table-cell table:number-columns-repeated="4"/>
          <table:table-cell table:formula="of:=IF(OR([.H419] = &quot;&quot;;[.I419]=&quot;&quot;);&quot;&quot;;[.H419]*SIN([.Q41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0]&lt;&gt;&quot;&quot;;[.D420]-1.5;&quot;&quot;)">
            <text:p/>
          </table:table-cell>
          <table:table-cell table:number-columns-repeated="4"/>
          <table:table-cell table:formula="of:=IF(OR([.H420] = &quot;&quot;;[.I420]=&quot;&quot;);&quot;&quot;;[.H420]*SIN([.Q42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1]&lt;&gt;&quot;&quot;;[.D421]-1.5;&quot;&quot;)">
            <text:p/>
          </table:table-cell>
          <table:table-cell table:number-columns-repeated="4"/>
          <table:table-cell table:formula="of:=IF(OR([.H421] = &quot;&quot;;[.I421]=&quot;&quot;);&quot;&quot;;[.H421]*SIN([.Q42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2]&lt;&gt;&quot;&quot;;[.D422]-1.5;&quot;&quot;)">
            <text:p/>
          </table:table-cell>
          <table:table-cell table:number-columns-repeated="4"/>
          <table:table-cell table:formula="of:=IF(OR([.H422] = &quot;&quot;;[.I422]=&quot;&quot;);&quot;&quot;;[.H422]*SIN([.Q42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3]&lt;&gt;&quot;&quot;;[.D423]-1.5;&quot;&quot;)">
            <text:p/>
          </table:table-cell>
          <table:table-cell table:number-columns-repeated="4"/>
          <table:table-cell table:formula="of:=IF(OR([.H423] = &quot;&quot;;[.I423]=&quot;&quot;);&quot;&quot;;[.H423]*SIN([.Q42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4]&lt;&gt;&quot;&quot;;[.D424]-1.5;&quot;&quot;)">
            <text:p/>
          </table:table-cell>
          <table:table-cell table:number-columns-repeated="4"/>
          <table:table-cell table:formula="of:=IF(OR([.H424] = &quot;&quot;;[.I424]=&quot;&quot;);&quot;&quot;;[.H424]*SIN([.Q42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5]&lt;&gt;&quot;&quot;;[.D425]-1.5;&quot;&quot;)">
            <text:p/>
          </table:table-cell>
          <table:table-cell table:number-columns-repeated="4"/>
          <table:table-cell table:formula="of:=IF(OR([.H425] = &quot;&quot;;[.I425]=&quot;&quot;);&quot;&quot;;[.H425]*SIN([.Q42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6]&lt;&gt;&quot;&quot;;[.D426]-1.5;&quot;&quot;)">
            <text:p/>
          </table:table-cell>
          <table:table-cell table:number-columns-repeated="4"/>
          <table:table-cell table:formula="of:=IF(OR([.H426] = &quot;&quot;;[.I426]=&quot;&quot;);&quot;&quot;;[.H426]*SIN([.Q42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7]&lt;&gt;&quot;&quot;;[.D427]-1.5;&quot;&quot;)">
            <text:p/>
          </table:table-cell>
          <table:table-cell table:number-columns-repeated="4"/>
          <table:table-cell table:formula="of:=IF(OR([.H427] = &quot;&quot;;[.I427]=&quot;&quot;);&quot;&quot;;[.H427]*SIN([.Q42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8]&lt;&gt;&quot;&quot;;[.D428]-1.5;&quot;&quot;)">
            <text:p/>
          </table:table-cell>
          <table:table-cell table:number-columns-repeated="4"/>
          <table:table-cell table:formula="of:=IF(OR([.H428] = &quot;&quot;;[.I428]=&quot;&quot;);&quot;&quot;;[.H428]*SIN([.Q42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29]&lt;&gt;&quot;&quot;;[.D429]-1.5;&quot;&quot;)">
            <text:p/>
          </table:table-cell>
          <table:table-cell table:number-columns-repeated="4"/>
          <table:table-cell table:formula="of:=IF(OR([.H429] = &quot;&quot;;[.I429]=&quot;&quot;);&quot;&quot;;[.H429]*SIN([.Q42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0]&lt;&gt;&quot;&quot;;[.D430]-1.5;&quot;&quot;)">
            <text:p/>
          </table:table-cell>
          <table:table-cell table:number-columns-repeated="4"/>
          <table:table-cell table:formula="of:=IF(OR([.H430] = &quot;&quot;;[.I430]=&quot;&quot;);&quot;&quot;;[.H430]*SIN([.Q43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1]&lt;&gt;&quot;&quot;;[.D431]-1.5;&quot;&quot;)">
            <text:p/>
          </table:table-cell>
          <table:table-cell table:number-columns-repeated="4"/>
          <table:table-cell table:formula="of:=IF(OR([.H431] = &quot;&quot;;[.I431]=&quot;&quot;);&quot;&quot;;[.H431]*SIN([.Q43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2]&lt;&gt;&quot;&quot;;[.D432]-1.5;&quot;&quot;)">
            <text:p/>
          </table:table-cell>
          <table:table-cell table:number-columns-repeated="4"/>
          <table:table-cell table:formula="of:=IF(OR([.H432] = &quot;&quot;;[.I432]=&quot;&quot;);&quot;&quot;;[.H432]*SIN([.Q43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3]&lt;&gt;&quot;&quot;;[.D433]-1.5;&quot;&quot;)">
            <text:p/>
          </table:table-cell>
          <table:table-cell table:number-columns-repeated="4"/>
          <table:table-cell table:formula="of:=IF(OR([.H433] = &quot;&quot;;[.I433]=&quot;&quot;);&quot;&quot;;[.H433]*SIN([.Q43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4]&lt;&gt;&quot;&quot;;[.D434]-1.5;&quot;&quot;)">
            <text:p/>
          </table:table-cell>
          <table:table-cell table:number-columns-repeated="4"/>
          <table:table-cell table:formula="of:=IF(OR([.H434] = &quot;&quot;;[.I434]=&quot;&quot;);&quot;&quot;;[.H434]*SIN([.Q43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5]&lt;&gt;&quot;&quot;;[.D435]-1.5;&quot;&quot;)">
            <text:p/>
          </table:table-cell>
          <table:table-cell table:number-columns-repeated="4"/>
          <table:table-cell table:formula="of:=IF(OR([.H435] = &quot;&quot;;[.I435]=&quot;&quot;);&quot;&quot;;[.H435]*SIN([.Q43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6]&lt;&gt;&quot;&quot;;[.D436]-1.5;&quot;&quot;)">
            <text:p/>
          </table:table-cell>
          <table:table-cell table:number-columns-repeated="4"/>
          <table:table-cell table:formula="of:=IF(OR([.H436] = &quot;&quot;;[.I436]=&quot;&quot;);&quot;&quot;;[.H436]*SIN([.Q43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7]&lt;&gt;&quot;&quot;;[.D437]-1.5;&quot;&quot;)">
            <text:p/>
          </table:table-cell>
          <table:table-cell table:number-columns-repeated="4"/>
          <table:table-cell table:formula="of:=IF(OR([.H437] = &quot;&quot;;[.I437]=&quot;&quot;);&quot;&quot;;[.H437]*SIN([.Q43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8]&lt;&gt;&quot;&quot;;[.D438]-1.5;&quot;&quot;)">
            <text:p/>
          </table:table-cell>
          <table:table-cell table:number-columns-repeated="4"/>
          <table:table-cell table:formula="of:=IF(OR([.H438] = &quot;&quot;;[.I438]=&quot;&quot;);&quot;&quot;;[.H438]*SIN([.Q43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39]&lt;&gt;&quot;&quot;;[.D439]-1.5;&quot;&quot;)">
            <text:p/>
          </table:table-cell>
          <table:table-cell table:number-columns-repeated="4"/>
          <table:table-cell table:formula="of:=IF(OR([.H439] = &quot;&quot;;[.I439]=&quot;&quot;);&quot;&quot;;[.H439]*SIN([.Q43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0]&lt;&gt;&quot;&quot;;[.D440]-1.5;&quot;&quot;)">
            <text:p/>
          </table:table-cell>
          <table:table-cell table:number-columns-repeated="4"/>
          <table:table-cell table:formula="of:=IF(OR([.H440] = &quot;&quot;;[.I440]=&quot;&quot;);&quot;&quot;;[.H440]*SIN([.Q44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1]&lt;&gt;&quot;&quot;;[.D441]-1.5;&quot;&quot;)">
            <text:p/>
          </table:table-cell>
          <table:table-cell table:number-columns-repeated="4"/>
          <table:table-cell table:formula="of:=IF(OR([.H441] = &quot;&quot;;[.I441]=&quot;&quot;);&quot;&quot;;[.H441]*SIN([.Q44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2]&lt;&gt;&quot;&quot;;[.D442]-1.5;&quot;&quot;)">
            <text:p/>
          </table:table-cell>
          <table:table-cell table:number-columns-repeated="4"/>
          <table:table-cell table:formula="of:=IF(OR([.H442] = &quot;&quot;;[.I442]=&quot;&quot;);&quot;&quot;;[.H442]*SIN([.Q44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3]&lt;&gt;&quot;&quot;;[.D443]-1.5;&quot;&quot;)">
            <text:p/>
          </table:table-cell>
          <table:table-cell table:number-columns-repeated="4"/>
          <table:table-cell table:formula="of:=IF(OR([.H443] = &quot;&quot;;[.I443]=&quot;&quot;);&quot;&quot;;[.H443]*SIN([.Q44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4]&lt;&gt;&quot;&quot;;[.D444]-1.5;&quot;&quot;)">
            <text:p/>
          </table:table-cell>
          <table:table-cell table:number-columns-repeated="4"/>
          <table:table-cell table:formula="of:=IF(OR([.H444] = &quot;&quot;;[.I444]=&quot;&quot;);&quot;&quot;;[.H444]*SIN([.Q44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5]&lt;&gt;&quot;&quot;;[.D445]-1.5;&quot;&quot;)">
            <text:p/>
          </table:table-cell>
          <table:table-cell table:number-columns-repeated="4"/>
          <table:table-cell table:formula="of:=IF(OR([.H445] = &quot;&quot;;[.I445]=&quot;&quot;);&quot;&quot;;[.H445]*SIN([.Q44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6]&lt;&gt;&quot;&quot;;[.D446]-1.5;&quot;&quot;)">
            <text:p/>
          </table:table-cell>
          <table:table-cell table:number-columns-repeated="4"/>
          <table:table-cell table:formula="of:=IF(OR([.H446] = &quot;&quot;;[.I446]=&quot;&quot;);&quot;&quot;;[.H446]*SIN([.Q44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7]&lt;&gt;&quot;&quot;;[.D447]-1.5;&quot;&quot;)">
            <text:p/>
          </table:table-cell>
          <table:table-cell table:number-columns-repeated="4"/>
          <table:table-cell table:formula="of:=IF(OR([.H447] = &quot;&quot;;[.I447]=&quot;&quot;);&quot;&quot;;[.H447]*SIN([.Q44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8]&lt;&gt;&quot;&quot;;[.D448]-1.5;&quot;&quot;)">
            <text:p/>
          </table:table-cell>
          <table:table-cell table:number-columns-repeated="4"/>
          <table:table-cell table:formula="of:=IF(OR([.H448] = &quot;&quot;;[.I448]=&quot;&quot;);&quot;&quot;;[.H448]*SIN([.Q44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49]&lt;&gt;&quot;&quot;;[.D449]-1.5;&quot;&quot;)">
            <text:p/>
          </table:table-cell>
          <table:table-cell table:number-columns-repeated="4"/>
          <table:table-cell table:formula="of:=IF(OR([.H449] = &quot;&quot;;[.I449]=&quot;&quot;);&quot;&quot;;[.H449]*SIN([.Q44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0]&lt;&gt;&quot;&quot;;[.D450]-1.5;&quot;&quot;)">
            <text:p/>
          </table:table-cell>
          <table:table-cell table:number-columns-repeated="4"/>
          <table:table-cell table:formula="of:=IF(OR([.H450] = &quot;&quot;;[.I450]=&quot;&quot;);&quot;&quot;;[.H450]*SIN([.Q45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1]&lt;&gt;&quot;&quot;;[.D451]-1.5;&quot;&quot;)">
            <text:p/>
          </table:table-cell>
          <table:table-cell table:number-columns-repeated="4"/>
          <table:table-cell table:formula="of:=IF(OR([.H451] = &quot;&quot;;[.I451]=&quot;&quot;);&quot;&quot;;[.H451]*SIN([.Q45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2]&lt;&gt;&quot;&quot;;[.D452]-1.5;&quot;&quot;)">
            <text:p/>
          </table:table-cell>
          <table:table-cell table:number-columns-repeated="4"/>
          <table:table-cell table:formula="of:=IF(OR([.H452] = &quot;&quot;;[.I452]=&quot;&quot;);&quot;&quot;;[.H452]*SIN([.Q45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3]&lt;&gt;&quot;&quot;;[.D453]-1.5;&quot;&quot;)">
            <text:p/>
          </table:table-cell>
          <table:table-cell table:number-columns-repeated="4"/>
          <table:table-cell table:formula="of:=IF(OR([.H453] = &quot;&quot;;[.I453]=&quot;&quot;);&quot;&quot;;[.H453]*SIN([.Q45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4]&lt;&gt;&quot;&quot;;[.D454]-1.5;&quot;&quot;)">
            <text:p/>
          </table:table-cell>
          <table:table-cell table:number-columns-repeated="4"/>
          <table:table-cell table:formula="of:=IF(OR([.H454] = &quot;&quot;;[.I454]=&quot;&quot;);&quot;&quot;;[.H454]*SIN([.Q45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5]&lt;&gt;&quot;&quot;;[.D455]-1.5;&quot;&quot;)">
            <text:p/>
          </table:table-cell>
          <table:table-cell table:number-columns-repeated="4"/>
          <table:table-cell table:formula="of:=IF(OR([.H455] = &quot;&quot;;[.I455]=&quot;&quot;);&quot;&quot;;[.H455]*SIN([.Q45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6]&lt;&gt;&quot;&quot;;[.D456]-1.5;&quot;&quot;)">
            <text:p/>
          </table:table-cell>
          <table:table-cell table:number-columns-repeated="4"/>
          <table:table-cell table:formula="of:=IF(OR([.H456] = &quot;&quot;;[.I456]=&quot;&quot;);&quot;&quot;;[.H456]*SIN([.Q45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7]&lt;&gt;&quot;&quot;;[.D457]-1.5;&quot;&quot;)">
            <text:p/>
          </table:table-cell>
          <table:table-cell table:number-columns-repeated="4"/>
          <table:table-cell table:formula="of:=IF(OR([.H457] = &quot;&quot;;[.I457]=&quot;&quot;);&quot;&quot;;[.H457]*SIN([.Q45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8]&lt;&gt;&quot;&quot;;[.D458]-1.5;&quot;&quot;)">
            <text:p/>
          </table:table-cell>
          <table:table-cell table:number-columns-repeated="4"/>
          <table:table-cell table:formula="of:=IF(OR([.H458] = &quot;&quot;;[.I458]=&quot;&quot;);&quot;&quot;;[.H458]*SIN([.Q45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59]&lt;&gt;&quot;&quot;;[.D459]-1.5;&quot;&quot;)">
            <text:p/>
          </table:table-cell>
          <table:table-cell table:number-columns-repeated="4"/>
          <table:table-cell table:formula="of:=IF(OR([.H459] = &quot;&quot;;[.I459]=&quot;&quot;);&quot;&quot;;[.H459]*SIN([.Q45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0]&lt;&gt;&quot;&quot;;[.D460]-1.5;&quot;&quot;)">
            <text:p/>
          </table:table-cell>
          <table:table-cell table:number-columns-repeated="4"/>
          <table:table-cell table:formula="of:=IF(OR([.H460] = &quot;&quot;;[.I460]=&quot;&quot;);&quot;&quot;;[.H460]*SIN([.Q46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1]&lt;&gt;&quot;&quot;;[.D461]-1.5;&quot;&quot;)">
            <text:p/>
          </table:table-cell>
          <table:table-cell table:number-columns-repeated="4"/>
          <table:table-cell table:formula="of:=IF(OR([.H461] = &quot;&quot;;[.I461]=&quot;&quot;);&quot;&quot;;[.H461]*SIN([.Q46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2]&lt;&gt;&quot;&quot;;[.D462]-1.5;&quot;&quot;)">
            <text:p/>
          </table:table-cell>
          <table:table-cell table:number-columns-repeated="4"/>
          <table:table-cell table:formula="of:=IF(OR([.H462] = &quot;&quot;;[.I462]=&quot;&quot;);&quot;&quot;;[.H462]*SIN([.Q46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3]&lt;&gt;&quot;&quot;;[.D463]-1.5;&quot;&quot;)">
            <text:p/>
          </table:table-cell>
          <table:table-cell table:number-columns-repeated="4"/>
          <table:table-cell table:formula="of:=IF(OR([.H463] = &quot;&quot;;[.I463]=&quot;&quot;);&quot;&quot;;[.H463]*SIN([.Q46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4]&lt;&gt;&quot;&quot;;[.D464]-1.5;&quot;&quot;)">
            <text:p/>
          </table:table-cell>
          <table:table-cell table:number-columns-repeated="4"/>
          <table:table-cell table:formula="of:=IF(OR([.H464] = &quot;&quot;;[.I464]=&quot;&quot;);&quot;&quot;;[.H464]*SIN([.Q46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5]&lt;&gt;&quot;&quot;;[.D465]-1.5;&quot;&quot;)">
            <text:p/>
          </table:table-cell>
          <table:table-cell table:number-columns-repeated="4"/>
          <table:table-cell table:formula="of:=IF(OR([.H465] = &quot;&quot;;[.I465]=&quot;&quot;);&quot;&quot;;[.H465]*SIN([.Q46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6]&lt;&gt;&quot;&quot;;[.D466]-1.5;&quot;&quot;)">
            <text:p/>
          </table:table-cell>
          <table:table-cell table:number-columns-repeated="4"/>
          <table:table-cell table:formula="of:=IF(OR([.H466] = &quot;&quot;;[.I466]=&quot;&quot;);&quot;&quot;;[.H466]*SIN([.Q46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7]&lt;&gt;&quot;&quot;;[.D467]-1.5;&quot;&quot;)">
            <text:p/>
          </table:table-cell>
          <table:table-cell table:number-columns-repeated="4"/>
          <table:table-cell table:formula="of:=IF(OR([.H467] = &quot;&quot;;[.I467]=&quot;&quot;);&quot;&quot;;[.H467]*SIN([.Q46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8]&lt;&gt;&quot;&quot;;[.D468]-1.5;&quot;&quot;)">
            <text:p/>
          </table:table-cell>
          <table:table-cell table:number-columns-repeated="4"/>
          <table:table-cell table:formula="of:=IF(OR([.H468] = &quot;&quot;;[.I468]=&quot;&quot;);&quot;&quot;;[.H468]*SIN([.Q46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69]&lt;&gt;&quot;&quot;;[.D469]-1.5;&quot;&quot;)">
            <text:p/>
          </table:table-cell>
          <table:table-cell table:number-columns-repeated="4"/>
          <table:table-cell table:formula="of:=IF(OR([.H469] = &quot;&quot;;[.I469]=&quot;&quot;);&quot;&quot;;[.H469]*SIN([.Q46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0]&lt;&gt;&quot;&quot;;[.D470]-1.5;&quot;&quot;)">
            <text:p/>
          </table:table-cell>
          <table:table-cell table:number-columns-repeated="4"/>
          <table:table-cell table:formula="of:=IF(OR([.H470] = &quot;&quot;;[.I470]=&quot;&quot;);&quot;&quot;;[.H470]*SIN([.Q47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1]&lt;&gt;&quot;&quot;;[.D471]-1.5;&quot;&quot;)">
            <text:p/>
          </table:table-cell>
          <table:table-cell table:number-columns-repeated="4"/>
          <table:table-cell table:formula="of:=IF(OR([.H471] = &quot;&quot;;[.I471]=&quot;&quot;);&quot;&quot;;[.H471]*SIN([.Q47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2]&lt;&gt;&quot;&quot;;[.D472]-1.5;&quot;&quot;)">
            <text:p/>
          </table:table-cell>
          <table:table-cell table:number-columns-repeated="4"/>
          <table:table-cell table:formula="of:=IF(OR([.H472] = &quot;&quot;;[.I472]=&quot;&quot;);&quot;&quot;;[.H472]*SIN([.Q47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3]&lt;&gt;&quot;&quot;;[.D473]-1.5;&quot;&quot;)">
            <text:p/>
          </table:table-cell>
          <table:table-cell table:number-columns-repeated="4"/>
          <table:table-cell table:formula="of:=IF(OR([.H473] = &quot;&quot;;[.I473]=&quot;&quot;);&quot;&quot;;[.H473]*SIN([.Q47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4]&lt;&gt;&quot;&quot;;[.D474]-1.5;&quot;&quot;)">
            <text:p/>
          </table:table-cell>
          <table:table-cell table:number-columns-repeated="4"/>
          <table:table-cell table:formula="of:=IF(OR([.H474] = &quot;&quot;;[.I474]=&quot;&quot;);&quot;&quot;;[.H474]*SIN([.Q47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5]&lt;&gt;&quot;&quot;;[.D475]-1.5;&quot;&quot;)">
            <text:p/>
          </table:table-cell>
          <table:table-cell table:number-columns-repeated="4"/>
          <table:table-cell table:formula="of:=IF(OR([.H475] = &quot;&quot;;[.I475]=&quot;&quot;);&quot;&quot;;[.H475]*SIN([.Q47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6]&lt;&gt;&quot;&quot;;[.D476]-1.5;&quot;&quot;)">
            <text:p/>
          </table:table-cell>
          <table:table-cell table:number-columns-repeated="4"/>
          <table:table-cell table:formula="of:=IF(OR([.H476] = &quot;&quot;;[.I476]=&quot;&quot;);&quot;&quot;;[.H476]*SIN([.Q47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7]&lt;&gt;&quot;&quot;;[.D477]-1.5;&quot;&quot;)">
            <text:p/>
          </table:table-cell>
          <table:table-cell table:number-columns-repeated="4"/>
          <table:table-cell table:formula="of:=IF(OR([.H477] = &quot;&quot;;[.I477]=&quot;&quot;);&quot;&quot;;[.H477]*SIN([.Q47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8]&lt;&gt;&quot;&quot;;[.D478]-1.5;&quot;&quot;)">
            <text:p/>
          </table:table-cell>
          <table:table-cell table:number-columns-repeated="4"/>
          <table:table-cell table:formula="of:=IF(OR([.H478] = &quot;&quot;;[.I478]=&quot;&quot;);&quot;&quot;;[.H478]*SIN([.Q47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79]&lt;&gt;&quot;&quot;;[.D479]-1.5;&quot;&quot;)">
            <text:p/>
          </table:table-cell>
          <table:table-cell table:number-columns-repeated="4"/>
          <table:table-cell table:formula="of:=IF(OR([.H479] = &quot;&quot;;[.I479]=&quot;&quot;);&quot;&quot;;[.H479]*SIN([.Q47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0]&lt;&gt;&quot;&quot;;[.D480]-1.5;&quot;&quot;)">
            <text:p/>
          </table:table-cell>
          <table:table-cell table:number-columns-repeated="4"/>
          <table:table-cell table:formula="of:=IF(OR([.H480] = &quot;&quot;;[.I480]=&quot;&quot;);&quot;&quot;;[.H480]*SIN([.Q48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1]&lt;&gt;&quot;&quot;;[.D481]-1.5;&quot;&quot;)">
            <text:p/>
          </table:table-cell>
          <table:table-cell table:number-columns-repeated="4"/>
          <table:table-cell table:formula="of:=IF(OR([.H481] = &quot;&quot;;[.I481]=&quot;&quot;);&quot;&quot;;[.H481]*SIN([.Q48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2]&lt;&gt;&quot;&quot;;[.D482]-1.5;&quot;&quot;)">
            <text:p/>
          </table:table-cell>
          <table:table-cell table:number-columns-repeated="4"/>
          <table:table-cell table:formula="of:=IF(OR([.H482] = &quot;&quot;;[.I482]=&quot;&quot;);&quot;&quot;;[.H482]*SIN([.Q48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3]&lt;&gt;&quot;&quot;;[.D483]-1.5;&quot;&quot;)">
            <text:p/>
          </table:table-cell>
          <table:table-cell table:number-columns-repeated="4"/>
          <table:table-cell table:formula="of:=IF(OR([.H483] = &quot;&quot;;[.I483]=&quot;&quot;);&quot;&quot;;[.H483]*SIN([.Q48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4]&lt;&gt;&quot;&quot;;[.D484]-1.5;&quot;&quot;)">
            <text:p/>
          </table:table-cell>
          <table:table-cell table:number-columns-repeated="4"/>
          <table:table-cell table:formula="of:=IF(OR([.H484] = &quot;&quot;;[.I484]=&quot;&quot;);&quot;&quot;;[.H484]*SIN([.Q48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5]&lt;&gt;&quot;&quot;;[.D485]-1.5;&quot;&quot;)">
            <text:p/>
          </table:table-cell>
          <table:table-cell table:number-columns-repeated="4"/>
          <table:table-cell table:formula="of:=IF(OR([.H485] = &quot;&quot;;[.I485]=&quot;&quot;);&quot;&quot;;[.H485]*SIN([.Q48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6]&lt;&gt;&quot;&quot;;[.D486]-1.5;&quot;&quot;)">
            <text:p/>
          </table:table-cell>
          <table:table-cell table:number-columns-repeated="4"/>
          <table:table-cell table:formula="of:=IF(OR([.H486] = &quot;&quot;;[.I486]=&quot;&quot;);&quot;&quot;;[.H486]*SIN([.Q48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7]&lt;&gt;&quot;&quot;;[.D487]-1.5;&quot;&quot;)">
            <text:p/>
          </table:table-cell>
          <table:table-cell table:number-columns-repeated="4"/>
          <table:table-cell table:formula="of:=IF(OR([.H487] = &quot;&quot;;[.I487]=&quot;&quot;);&quot;&quot;;[.H487]*SIN([.Q48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8]&lt;&gt;&quot;&quot;;[.D488]-1.5;&quot;&quot;)">
            <text:p/>
          </table:table-cell>
          <table:table-cell table:number-columns-repeated="4"/>
          <table:table-cell table:formula="of:=IF(OR([.H488] = &quot;&quot;;[.I488]=&quot;&quot;);&quot;&quot;;[.H488]*SIN([.Q48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89]&lt;&gt;&quot;&quot;;[.D489]-1.5;&quot;&quot;)">
            <text:p/>
          </table:table-cell>
          <table:table-cell table:number-columns-repeated="4"/>
          <table:table-cell table:formula="of:=IF(OR([.H489] = &quot;&quot;;[.I489]=&quot;&quot;);&quot;&quot;;[.H489]*SIN([.Q48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0]&lt;&gt;&quot;&quot;;[.D490]-1.5;&quot;&quot;)">
            <text:p/>
          </table:table-cell>
          <table:table-cell table:number-columns-repeated="4"/>
          <table:table-cell table:formula="of:=IF(OR([.H490] = &quot;&quot;;[.I490]=&quot;&quot;);&quot;&quot;;[.H490]*SIN([.Q49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1]&lt;&gt;&quot;&quot;;[.D491]-1.5;&quot;&quot;)">
            <text:p/>
          </table:table-cell>
          <table:table-cell table:number-columns-repeated="4"/>
          <table:table-cell table:formula="of:=IF(OR([.H491] = &quot;&quot;;[.I491]=&quot;&quot;);&quot;&quot;;[.H491]*SIN([.Q49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2]&lt;&gt;&quot;&quot;;[.D492]-1.5;&quot;&quot;)">
            <text:p/>
          </table:table-cell>
          <table:table-cell table:number-columns-repeated="4"/>
          <table:table-cell table:formula="of:=IF(OR([.H492] = &quot;&quot;;[.I492]=&quot;&quot;);&quot;&quot;;[.H492]*SIN([.Q49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3]&lt;&gt;&quot;&quot;;[.D493]-1.5;&quot;&quot;)">
            <text:p/>
          </table:table-cell>
          <table:table-cell table:number-columns-repeated="4"/>
          <table:table-cell table:formula="of:=IF(OR([.H493] = &quot;&quot;;[.I493]=&quot;&quot;);&quot;&quot;;[.H493]*SIN([.Q49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4]&lt;&gt;&quot;&quot;;[.D494]-1.5;&quot;&quot;)">
            <text:p/>
          </table:table-cell>
          <table:table-cell table:number-columns-repeated="4"/>
          <table:table-cell table:formula="of:=IF(OR([.H494] = &quot;&quot;;[.I494]=&quot;&quot;);&quot;&quot;;[.H494]*SIN([.Q49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5]&lt;&gt;&quot;&quot;;[.D495]-1.5;&quot;&quot;)">
            <text:p/>
          </table:table-cell>
          <table:table-cell table:number-columns-repeated="4"/>
          <table:table-cell table:formula="of:=IF(OR([.H495] = &quot;&quot;;[.I495]=&quot;&quot;);&quot;&quot;;[.H495]*SIN([.Q49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6]&lt;&gt;&quot;&quot;;[.D496]-1.5;&quot;&quot;)">
            <text:p/>
          </table:table-cell>
          <table:table-cell table:number-columns-repeated="4"/>
          <table:table-cell table:formula="of:=IF(OR([.H496] = &quot;&quot;;[.I496]=&quot;&quot;);&quot;&quot;;[.H496]*SIN([.Q49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7]&lt;&gt;&quot;&quot;;[.D497]-1.5;&quot;&quot;)">
            <text:p/>
          </table:table-cell>
          <table:table-cell table:number-columns-repeated="4"/>
          <table:table-cell table:formula="of:=IF(OR([.H497] = &quot;&quot;;[.I497]=&quot;&quot;);&quot;&quot;;[.H497]*SIN([.Q49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8]&lt;&gt;&quot;&quot;;[.D498]-1.5;&quot;&quot;)">
            <text:p/>
          </table:table-cell>
          <table:table-cell table:number-columns-repeated="4"/>
          <table:table-cell table:formula="of:=IF(OR([.H498] = &quot;&quot;;[.I498]=&quot;&quot;);&quot;&quot;;[.H498]*SIN([.Q49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499]&lt;&gt;&quot;&quot;;[.D499]-1.5;&quot;&quot;)">
            <text:p/>
          </table:table-cell>
          <table:table-cell table:number-columns-repeated="4"/>
          <table:table-cell table:formula="of:=IF(OR([.H499] = &quot;&quot;;[.I499]=&quot;&quot;);&quot;&quot;;[.H499]*SIN([.Q49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0]&lt;&gt;&quot;&quot;;[.D500]-1.5;&quot;&quot;)">
            <text:p/>
          </table:table-cell>
          <table:table-cell table:number-columns-repeated="4"/>
          <table:table-cell table:formula="of:=IF(OR([.H500] = &quot;&quot;;[.I500]=&quot;&quot;);&quot;&quot;;[.H500]*SIN([.Q50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1]&lt;&gt;&quot;&quot;;[.D501]-1.5;&quot;&quot;)">
            <text:p/>
          </table:table-cell>
          <table:table-cell table:number-columns-repeated="4"/>
          <table:table-cell table:formula="of:=IF(OR([.H501] = &quot;&quot;;[.I501]=&quot;&quot;);&quot;&quot;;[.H501]*SIN([.Q50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2]&lt;&gt;&quot;&quot;;[.D502]-1.5;&quot;&quot;)">
            <text:p/>
          </table:table-cell>
          <table:table-cell table:number-columns-repeated="4"/>
          <table:table-cell table:formula="of:=IF(OR([.H502] = &quot;&quot;;[.I502]=&quot;&quot;);&quot;&quot;;[.H502]*SIN([.Q50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3]&lt;&gt;&quot;&quot;;[.D503]-1.5;&quot;&quot;)">
            <text:p/>
          </table:table-cell>
          <table:table-cell table:number-columns-repeated="4"/>
          <table:table-cell table:formula="of:=IF(OR([.H503] = &quot;&quot;;[.I503]=&quot;&quot;);&quot;&quot;;[.H503]*SIN([.Q50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4]&lt;&gt;&quot;&quot;;[.D504]-1.5;&quot;&quot;)">
            <text:p/>
          </table:table-cell>
          <table:table-cell table:number-columns-repeated="4"/>
          <table:table-cell table:formula="of:=IF(OR([.H504] = &quot;&quot;;[.I504]=&quot;&quot;);&quot;&quot;;[.H504]*SIN([.Q50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5]&lt;&gt;&quot;&quot;;[.D505]-1.5;&quot;&quot;)">
            <text:p/>
          </table:table-cell>
          <table:table-cell table:number-columns-repeated="4"/>
          <table:table-cell table:formula="of:=IF(OR([.H505] = &quot;&quot;;[.I505]=&quot;&quot;);&quot;&quot;;[.H505]*SIN([.Q50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6]&lt;&gt;&quot;&quot;;[.D506]-1.5;&quot;&quot;)">
            <text:p/>
          </table:table-cell>
          <table:table-cell table:number-columns-repeated="4"/>
          <table:table-cell table:formula="of:=IF(OR([.H506] = &quot;&quot;;[.I506]=&quot;&quot;);&quot;&quot;;[.H506]*SIN([.Q50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7]&lt;&gt;&quot;&quot;;[.D507]-1.5;&quot;&quot;)">
            <text:p/>
          </table:table-cell>
          <table:table-cell table:number-columns-repeated="4"/>
          <table:table-cell table:formula="of:=IF(OR([.H507] = &quot;&quot;;[.I507]=&quot;&quot;);&quot;&quot;;[.H507]*SIN([.Q50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8]&lt;&gt;&quot;&quot;;[.D508]-1.5;&quot;&quot;)">
            <text:p/>
          </table:table-cell>
          <table:table-cell table:number-columns-repeated="4"/>
          <table:table-cell table:formula="of:=IF(OR([.H508] = &quot;&quot;;[.I508]=&quot;&quot;);&quot;&quot;;[.H508]*SIN([.Q50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09]&lt;&gt;&quot;&quot;;[.D509]-1.5;&quot;&quot;)">
            <text:p/>
          </table:table-cell>
          <table:table-cell table:number-columns-repeated="4"/>
          <table:table-cell table:formula="of:=IF(OR([.H509] = &quot;&quot;;[.I509]=&quot;&quot;);&quot;&quot;;[.H509]*SIN([.Q50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0]&lt;&gt;&quot;&quot;;[.D510]-1.5;&quot;&quot;)">
            <text:p/>
          </table:table-cell>
          <table:table-cell table:number-columns-repeated="4"/>
          <table:table-cell table:formula="of:=IF(OR([.H510] = &quot;&quot;;[.I510]=&quot;&quot;);&quot;&quot;;[.H510]*SIN([.Q51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1]&lt;&gt;&quot;&quot;;[.D511]-1.5;&quot;&quot;)">
            <text:p/>
          </table:table-cell>
          <table:table-cell table:number-columns-repeated="4"/>
          <table:table-cell table:formula="of:=IF(OR([.H511] = &quot;&quot;;[.I511]=&quot;&quot;);&quot;&quot;;[.H511]*SIN([.Q51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2]&lt;&gt;&quot;&quot;;[.D512]-1.5;&quot;&quot;)">
            <text:p/>
          </table:table-cell>
          <table:table-cell table:number-columns-repeated="4"/>
          <table:table-cell table:formula="of:=IF(OR([.H512] = &quot;&quot;;[.I512]=&quot;&quot;);&quot;&quot;;[.H512]*SIN([.Q51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3]&lt;&gt;&quot;&quot;;[.D513]-1.5;&quot;&quot;)">
            <text:p/>
          </table:table-cell>
          <table:table-cell table:number-columns-repeated="4"/>
          <table:table-cell table:formula="of:=IF(OR([.H513] = &quot;&quot;;[.I513]=&quot;&quot;);&quot;&quot;;[.H513]*SIN([.Q51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4]&lt;&gt;&quot;&quot;;[.D514]-1.5;&quot;&quot;)">
            <text:p/>
          </table:table-cell>
          <table:table-cell table:number-columns-repeated="4"/>
          <table:table-cell table:formula="of:=IF(OR([.H514] = &quot;&quot;;[.I514]=&quot;&quot;);&quot;&quot;;[.H514]*SIN([.Q51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5]&lt;&gt;&quot;&quot;;[.D515]-1.5;&quot;&quot;)">
            <text:p/>
          </table:table-cell>
          <table:table-cell table:number-columns-repeated="4"/>
          <table:table-cell table:formula="of:=IF(OR([.H515] = &quot;&quot;;[.I515]=&quot;&quot;);&quot;&quot;;[.H515]*SIN([.Q51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6]&lt;&gt;&quot;&quot;;[.D516]-1.5;&quot;&quot;)">
            <text:p/>
          </table:table-cell>
          <table:table-cell table:number-columns-repeated="4"/>
          <table:table-cell table:formula="of:=IF(OR([.H516] = &quot;&quot;;[.I516]=&quot;&quot;);&quot;&quot;;[.H516]*SIN([.Q51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7]&lt;&gt;&quot;&quot;;[.D517]-1.5;&quot;&quot;)">
            <text:p/>
          </table:table-cell>
          <table:table-cell table:number-columns-repeated="4"/>
          <table:table-cell table:formula="of:=IF(OR([.H517] = &quot;&quot;;[.I517]=&quot;&quot;);&quot;&quot;;[.H517]*SIN([.Q51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8]&lt;&gt;&quot;&quot;;[.D518]-1.5;&quot;&quot;)">
            <text:p/>
          </table:table-cell>
          <table:table-cell table:number-columns-repeated="4"/>
          <table:table-cell table:formula="of:=IF(OR([.H518] = &quot;&quot;;[.I518]=&quot;&quot;);&quot;&quot;;[.H518]*SIN([.Q51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19]&lt;&gt;&quot;&quot;;[.D519]-1.5;&quot;&quot;)">
            <text:p/>
          </table:table-cell>
          <table:table-cell table:number-columns-repeated="4"/>
          <table:table-cell table:formula="of:=IF(OR([.H519] = &quot;&quot;;[.I519]=&quot;&quot;);&quot;&quot;;[.H519]*SIN([.Q51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0]&lt;&gt;&quot;&quot;;[.D520]-1.5;&quot;&quot;)">
            <text:p/>
          </table:table-cell>
          <table:table-cell table:number-columns-repeated="4"/>
          <table:table-cell table:formula="of:=IF(OR([.H520] = &quot;&quot;;[.I520]=&quot;&quot;);&quot;&quot;;[.H520]*SIN([.Q52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1]&lt;&gt;&quot;&quot;;[.D521]-1.5;&quot;&quot;)">
            <text:p/>
          </table:table-cell>
          <table:table-cell table:number-columns-repeated="4"/>
          <table:table-cell table:formula="of:=IF(OR([.H521] = &quot;&quot;;[.I521]=&quot;&quot;);&quot;&quot;;[.H521]*SIN([.Q52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2]&lt;&gt;&quot;&quot;;[.D522]-1.5;&quot;&quot;)">
            <text:p/>
          </table:table-cell>
          <table:table-cell table:number-columns-repeated="4"/>
          <table:table-cell table:formula="of:=IF(OR([.H522] = &quot;&quot;;[.I522]=&quot;&quot;);&quot;&quot;;[.H522]*SIN([.Q52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3]&lt;&gt;&quot;&quot;;[.D523]-1.5;&quot;&quot;)">
            <text:p/>
          </table:table-cell>
          <table:table-cell table:number-columns-repeated="4"/>
          <table:table-cell table:formula="of:=IF(OR([.H523] = &quot;&quot;;[.I523]=&quot;&quot;);&quot;&quot;;[.H523]*SIN([.Q52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4]&lt;&gt;&quot;&quot;;[.D524]-1.5;&quot;&quot;)">
            <text:p/>
          </table:table-cell>
          <table:table-cell table:number-columns-repeated="4"/>
          <table:table-cell table:formula="of:=IF(OR([.H524] = &quot;&quot;;[.I524]=&quot;&quot;);&quot;&quot;;[.H524]*SIN([.Q52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5]&lt;&gt;&quot;&quot;;[.D525]-1.5;&quot;&quot;)">
            <text:p/>
          </table:table-cell>
          <table:table-cell table:number-columns-repeated="4"/>
          <table:table-cell table:formula="of:=IF(OR([.H525] = &quot;&quot;;[.I525]=&quot;&quot;);&quot;&quot;;[.H525]*SIN([.Q52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6]&lt;&gt;&quot;&quot;;[.D526]-1.5;&quot;&quot;)">
            <text:p/>
          </table:table-cell>
          <table:table-cell table:number-columns-repeated="4"/>
          <table:table-cell table:formula="of:=IF(OR([.H526] = &quot;&quot;;[.I526]=&quot;&quot;);&quot;&quot;;[.H526]*SIN([.Q52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7]&lt;&gt;&quot;&quot;;[.D527]-1.5;&quot;&quot;)">
            <text:p/>
          </table:table-cell>
          <table:table-cell table:number-columns-repeated="4"/>
          <table:table-cell table:formula="of:=IF(OR([.H527] = &quot;&quot;;[.I527]=&quot;&quot;);&quot;&quot;;[.H527]*SIN([.Q52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8]&lt;&gt;&quot;&quot;;[.D528]-1.5;&quot;&quot;)">
            <text:p/>
          </table:table-cell>
          <table:table-cell table:number-columns-repeated="4"/>
          <table:table-cell table:formula="of:=IF(OR([.H528] = &quot;&quot;;[.I528]=&quot;&quot;);&quot;&quot;;[.H528]*SIN([.Q52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29]&lt;&gt;&quot;&quot;;[.D529]-1.5;&quot;&quot;)">
            <text:p/>
          </table:table-cell>
          <table:table-cell table:number-columns-repeated="4"/>
          <table:table-cell table:formula="of:=IF(OR([.H529] = &quot;&quot;;[.I529]=&quot;&quot;);&quot;&quot;;[.H529]*SIN([.Q52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0]&lt;&gt;&quot;&quot;;[.D530]-1.5;&quot;&quot;)">
            <text:p/>
          </table:table-cell>
          <table:table-cell table:number-columns-repeated="4"/>
          <table:table-cell table:formula="of:=IF(OR([.H530] = &quot;&quot;;[.I530]=&quot;&quot;);&quot;&quot;;[.H530]*SIN([.Q53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1]&lt;&gt;&quot;&quot;;[.D531]-1.5;&quot;&quot;)">
            <text:p/>
          </table:table-cell>
          <table:table-cell table:number-columns-repeated="4"/>
          <table:table-cell table:formula="of:=IF(OR([.H531] = &quot;&quot;;[.I531]=&quot;&quot;);&quot;&quot;;[.H531]*SIN([.Q53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2]&lt;&gt;&quot;&quot;;[.D532]-1.5;&quot;&quot;)">
            <text:p/>
          </table:table-cell>
          <table:table-cell table:number-columns-repeated="4"/>
          <table:table-cell table:formula="of:=IF(OR([.H532] = &quot;&quot;;[.I532]=&quot;&quot;);&quot;&quot;;[.H532]*SIN([.Q53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3]&lt;&gt;&quot;&quot;;[.D533]-1.5;&quot;&quot;)">
            <text:p/>
          </table:table-cell>
          <table:table-cell table:number-columns-repeated="4"/>
          <table:table-cell table:formula="of:=IF(OR([.H533] = &quot;&quot;;[.I533]=&quot;&quot;);&quot;&quot;;[.H533]*SIN([.Q53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4]&lt;&gt;&quot;&quot;;[.D534]-1.5;&quot;&quot;)">
            <text:p/>
          </table:table-cell>
          <table:table-cell table:number-columns-repeated="4"/>
          <table:table-cell table:formula="of:=IF(OR([.H534] = &quot;&quot;;[.I534]=&quot;&quot;);&quot;&quot;;[.H534]*SIN([.Q53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5]&lt;&gt;&quot;&quot;;[.D535]-1.5;&quot;&quot;)">
            <text:p/>
          </table:table-cell>
          <table:table-cell table:number-columns-repeated="4"/>
          <table:table-cell table:formula="of:=IF(OR([.H535] = &quot;&quot;;[.I535]=&quot;&quot;);&quot;&quot;;[.H535]*SIN([.Q53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6]&lt;&gt;&quot;&quot;;[.D536]-1.5;&quot;&quot;)">
            <text:p/>
          </table:table-cell>
          <table:table-cell table:number-columns-repeated="4"/>
          <table:table-cell table:formula="of:=IF(OR([.H536] = &quot;&quot;;[.I536]=&quot;&quot;);&quot;&quot;;[.H536]*SIN([.Q53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7]&lt;&gt;&quot;&quot;;[.D537]-1.5;&quot;&quot;)">
            <text:p/>
          </table:table-cell>
          <table:table-cell table:number-columns-repeated="4"/>
          <table:table-cell table:formula="of:=IF(OR([.H537] = &quot;&quot;;[.I537]=&quot;&quot;);&quot;&quot;;[.H537]*SIN([.Q53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8]&lt;&gt;&quot;&quot;;[.D538]-1.5;&quot;&quot;)">
            <text:p/>
          </table:table-cell>
          <table:table-cell table:number-columns-repeated="4"/>
          <table:table-cell table:formula="of:=IF(OR([.H538] = &quot;&quot;;[.I538]=&quot;&quot;);&quot;&quot;;[.H538]*SIN([.Q53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39]&lt;&gt;&quot;&quot;;[.D539]-1.5;&quot;&quot;)">
            <text:p/>
          </table:table-cell>
          <table:table-cell table:number-columns-repeated="4"/>
          <table:table-cell table:formula="of:=IF(OR([.H539] = &quot;&quot;;[.I539]=&quot;&quot;);&quot;&quot;;[.H539]*SIN([.Q53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0]&lt;&gt;&quot;&quot;;[.D540]-1.5;&quot;&quot;)">
            <text:p/>
          </table:table-cell>
          <table:table-cell table:number-columns-repeated="4"/>
          <table:table-cell table:formula="of:=IF(OR([.H540] = &quot;&quot;;[.I540]=&quot;&quot;);&quot;&quot;;[.H540]*SIN([.Q54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1]&lt;&gt;&quot;&quot;;[.D541]-1.5;&quot;&quot;)">
            <text:p/>
          </table:table-cell>
          <table:table-cell table:number-columns-repeated="4"/>
          <table:table-cell table:formula="of:=IF(OR([.H541] = &quot;&quot;;[.I541]=&quot;&quot;);&quot;&quot;;[.H541]*SIN([.Q54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2]&lt;&gt;&quot;&quot;;[.D542]-1.5;&quot;&quot;)">
            <text:p/>
          </table:table-cell>
          <table:table-cell table:number-columns-repeated="4"/>
          <table:table-cell table:formula="of:=IF(OR([.H542] = &quot;&quot;;[.I542]=&quot;&quot;);&quot;&quot;;[.H542]*SIN([.Q54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3]&lt;&gt;&quot;&quot;;[.D543]-1.5;&quot;&quot;)">
            <text:p/>
          </table:table-cell>
          <table:table-cell table:number-columns-repeated="4"/>
          <table:table-cell table:formula="of:=IF(OR([.H543] = &quot;&quot;;[.I543]=&quot;&quot;);&quot;&quot;;[.H543]*SIN([.Q54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4]&lt;&gt;&quot;&quot;;[.D544]-1.5;&quot;&quot;)">
            <text:p/>
          </table:table-cell>
          <table:table-cell table:number-columns-repeated="4"/>
          <table:table-cell table:formula="of:=IF(OR([.H544] = &quot;&quot;;[.I544]=&quot;&quot;);&quot;&quot;;[.H544]*SIN([.Q54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5]&lt;&gt;&quot;&quot;;[.D545]-1.5;&quot;&quot;)">
            <text:p/>
          </table:table-cell>
          <table:table-cell table:number-columns-repeated="4"/>
          <table:table-cell table:formula="of:=IF(OR([.H545] = &quot;&quot;;[.I545]=&quot;&quot;);&quot;&quot;;[.H545]*SIN([.Q54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6]&lt;&gt;&quot;&quot;;[.D546]-1.5;&quot;&quot;)">
            <text:p/>
          </table:table-cell>
          <table:table-cell table:number-columns-repeated="4"/>
          <table:table-cell table:formula="of:=IF(OR([.H546] = &quot;&quot;;[.I546]=&quot;&quot;);&quot;&quot;;[.H546]*SIN([.Q54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7]&lt;&gt;&quot;&quot;;[.D547]-1.5;&quot;&quot;)">
            <text:p/>
          </table:table-cell>
          <table:table-cell table:number-columns-repeated="4"/>
          <table:table-cell table:formula="of:=IF(OR([.H547] = &quot;&quot;;[.I547]=&quot;&quot;);&quot;&quot;;[.H547]*SIN([.Q54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8]&lt;&gt;&quot;&quot;;[.D548]-1.5;&quot;&quot;)">
            <text:p/>
          </table:table-cell>
          <table:table-cell table:number-columns-repeated="4"/>
          <table:table-cell table:formula="of:=IF(OR([.H548] = &quot;&quot;;[.I548]=&quot;&quot;);&quot;&quot;;[.H548]*SIN([.Q54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49]&lt;&gt;&quot;&quot;;[.D549]-1.5;&quot;&quot;)">
            <text:p/>
          </table:table-cell>
          <table:table-cell table:number-columns-repeated="4"/>
          <table:table-cell table:formula="of:=IF(OR([.H549] = &quot;&quot;;[.I549]=&quot;&quot;);&quot;&quot;;[.H549]*SIN([.Q54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0]&lt;&gt;&quot;&quot;;[.D550]-1.5;&quot;&quot;)">
            <text:p/>
          </table:table-cell>
          <table:table-cell table:number-columns-repeated="4"/>
          <table:table-cell table:formula="of:=IF(OR([.H550] = &quot;&quot;;[.I550]=&quot;&quot;);&quot;&quot;;[.H550]*SIN([.Q55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1]&lt;&gt;&quot;&quot;;[.D551]-1.5;&quot;&quot;)">
            <text:p/>
          </table:table-cell>
          <table:table-cell table:number-columns-repeated="4"/>
          <table:table-cell table:formula="of:=IF(OR([.H551] = &quot;&quot;;[.I551]=&quot;&quot;);&quot;&quot;;[.H551]*SIN([.Q55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2]&lt;&gt;&quot;&quot;;[.D552]-1.5;&quot;&quot;)">
            <text:p/>
          </table:table-cell>
          <table:table-cell table:number-columns-repeated="4"/>
          <table:table-cell table:formula="of:=IF(OR([.H552] = &quot;&quot;;[.I552]=&quot;&quot;);&quot;&quot;;[.H552]*SIN([.Q55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3]&lt;&gt;&quot;&quot;;[.D553]-1.5;&quot;&quot;)">
            <text:p/>
          </table:table-cell>
          <table:table-cell table:number-columns-repeated="4"/>
          <table:table-cell table:formula="of:=IF(OR([.H553] = &quot;&quot;;[.I553]=&quot;&quot;);&quot;&quot;;[.H553]*SIN([.Q55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4]&lt;&gt;&quot;&quot;;[.D554]-1.5;&quot;&quot;)">
            <text:p/>
          </table:table-cell>
          <table:table-cell table:number-columns-repeated="4"/>
          <table:table-cell table:formula="of:=IF(OR([.H554] = &quot;&quot;;[.I554]=&quot;&quot;);&quot;&quot;;[.H554]*SIN([.Q55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5]&lt;&gt;&quot;&quot;;[.D555]-1.5;&quot;&quot;)">
            <text:p/>
          </table:table-cell>
          <table:table-cell table:number-columns-repeated="4"/>
          <table:table-cell table:formula="of:=IF(OR([.H555] = &quot;&quot;;[.I555]=&quot;&quot;);&quot;&quot;;[.H555]*SIN([.Q55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6]&lt;&gt;&quot;&quot;;[.D556]-1.5;&quot;&quot;)">
            <text:p/>
          </table:table-cell>
          <table:table-cell table:number-columns-repeated="4"/>
          <table:table-cell table:formula="of:=IF(OR([.H556] = &quot;&quot;;[.I556]=&quot;&quot;);&quot;&quot;;[.H556]*SIN([.Q55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7]&lt;&gt;&quot;&quot;;[.D557]-1.5;&quot;&quot;)">
            <text:p/>
          </table:table-cell>
          <table:table-cell table:number-columns-repeated="4"/>
          <table:table-cell table:formula="of:=IF(OR([.H557] = &quot;&quot;;[.I557]=&quot;&quot;);&quot;&quot;;[.H557]*SIN([.Q55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8]&lt;&gt;&quot;&quot;;[.D558]-1.5;&quot;&quot;)">
            <text:p/>
          </table:table-cell>
          <table:table-cell table:number-columns-repeated="4"/>
          <table:table-cell table:formula="of:=IF(OR([.H558] = &quot;&quot;;[.I558]=&quot;&quot;);&quot;&quot;;[.H558]*SIN([.Q55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59]&lt;&gt;&quot;&quot;;[.D559]-1.5;&quot;&quot;)">
            <text:p/>
          </table:table-cell>
          <table:table-cell table:number-columns-repeated="4"/>
          <table:table-cell table:formula="of:=IF(OR([.H559] = &quot;&quot;;[.I559]=&quot;&quot;);&quot;&quot;;[.H559]*SIN([.Q55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0]&lt;&gt;&quot;&quot;;[.D560]-1.5;&quot;&quot;)">
            <text:p/>
          </table:table-cell>
          <table:table-cell table:number-columns-repeated="4"/>
          <table:table-cell table:formula="of:=IF(OR([.H560] = &quot;&quot;;[.I560]=&quot;&quot;);&quot;&quot;;[.H560]*SIN([.Q56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1]&lt;&gt;&quot;&quot;;[.D561]-1.5;&quot;&quot;)">
            <text:p/>
          </table:table-cell>
          <table:table-cell table:number-columns-repeated="4"/>
          <table:table-cell table:formula="of:=IF(OR([.H561] = &quot;&quot;;[.I561]=&quot;&quot;);&quot;&quot;;[.H561]*SIN([.Q56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2]&lt;&gt;&quot;&quot;;[.D562]-1.5;&quot;&quot;)">
            <text:p/>
          </table:table-cell>
          <table:table-cell table:number-columns-repeated="4"/>
          <table:table-cell table:formula="of:=IF(OR([.H562] = &quot;&quot;;[.I562]=&quot;&quot;);&quot;&quot;;[.H562]*SIN([.Q56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3]&lt;&gt;&quot;&quot;;[.D563]-1.5;&quot;&quot;)">
            <text:p/>
          </table:table-cell>
          <table:table-cell table:number-columns-repeated="4"/>
          <table:table-cell table:formula="of:=IF(OR([.H563] = &quot;&quot;;[.I563]=&quot;&quot;);&quot;&quot;;[.H563]*SIN([.Q56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4]&lt;&gt;&quot;&quot;;[.D564]-1.5;&quot;&quot;)">
            <text:p/>
          </table:table-cell>
          <table:table-cell table:number-columns-repeated="4"/>
          <table:table-cell table:formula="of:=IF(OR([.H564] = &quot;&quot;;[.I564]=&quot;&quot;);&quot;&quot;;[.H564]*SIN([.Q56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5]&lt;&gt;&quot;&quot;;[.D565]-1.5;&quot;&quot;)">
            <text:p/>
          </table:table-cell>
          <table:table-cell table:number-columns-repeated="4"/>
          <table:table-cell table:formula="of:=IF(OR([.H565] = &quot;&quot;;[.I565]=&quot;&quot;);&quot;&quot;;[.H565]*SIN([.Q56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6]&lt;&gt;&quot;&quot;;[.D566]-1.5;&quot;&quot;)">
            <text:p/>
          </table:table-cell>
          <table:table-cell table:number-columns-repeated="4"/>
          <table:table-cell table:formula="of:=IF(OR([.H566] = &quot;&quot;;[.I566]=&quot;&quot;);&quot;&quot;;[.H566]*SIN([.Q56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7]&lt;&gt;&quot;&quot;;[.D567]-1.5;&quot;&quot;)">
            <text:p/>
          </table:table-cell>
          <table:table-cell table:number-columns-repeated="4"/>
          <table:table-cell table:formula="of:=IF(OR([.H567] = &quot;&quot;;[.I567]=&quot;&quot;);&quot;&quot;;[.H567]*SIN([.Q56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8]&lt;&gt;&quot;&quot;;[.D568]-1.5;&quot;&quot;)">
            <text:p/>
          </table:table-cell>
          <table:table-cell table:number-columns-repeated="4"/>
          <table:table-cell table:formula="of:=IF(OR([.H568] = &quot;&quot;;[.I568]=&quot;&quot;);&quot;&quot;;[.H568]*SIN([.Q56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69]&lt;&gt;&quot;&quot;;[.D569]-1.5;&quot;&quot;)">
            <text:p/>
          </table:table-cell>
          <table:table-cell table:number-columns-repeated="4"/>
          <table:table-cell table:formula="of:=IF(OR([.H569] = &quot;&quot;;[.I569]=&quot;&quot;);&quot;&quot;;[.H569]*SIN([.Q56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0]&lt;&gt;&quot;&quot;;[.D570]-1.5;&quot;&quot;)">
            <text:p/>
          </table:table-cell>
          <table:table-cell table:number-columns-repeated="4"/>
          <table:table-cell table:formula="of:=IF(OR([.H570] = &quot;&quot;;[.I570]=&quot;&quot;);&quot;&quot;;[.H570]*SIN([.Q57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1]&lt;&gt;&quot;&quot;;[.D571]-1.5;&quot;&quot;)">
            <text:p/>
          </table:table-cell>
          <table:table-cell table:number-columns-repeated="4"/>
          <table:table-cell table:formula="of:=IF(OR([.H571] = &quot;&quot;;[.I571]=&quot;&quot;);&quot;&quot;;[.H571]*SIN([.Q57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2]&lt;&gt;&quot;&quot;;[.D572]-1.5;&quot;&quot;)">
            <text:p/>
          </table:table-cell>
          <table:table-cell table:number-columns-repeated="4"/>
          <table:table-cell table:formula="of:=IF(OR([.H572] = &quot;&quot;;[.I572]=&quot;&quot;);&quot;&quot;;[.H572]*SIN([.Q57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3]&lt;&gt;&quot;&quot;;[.D573]-1.5;&quot;&quot;)">
            <text:p/>
          </table:table-cell>
          <table:table-cell table:number-columns-repeated="4"/>
          <table:table-cell table:formula="of:=IF(OR([.H573] = &quot;&quot;;[.I573]=&quot;&quot;);&quot;&quot;;[.H573]*SIN([.Q57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4]&lt;&gt;&quot;&quot;;[.D574]-1.5;&quot;&quot;)">
            <text:p/>
          </table:table-cell>
          <table:table-cell table:number-columns-repeated="4"/>
          <table:table-cell table:formula="of:=IF(OR([.H574] = &quot;&quot;;[.I574]=&quot;&quot;);&quot;&quot;;[.H574]*SIN([.Q57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5]&lt;&gt;&quot;&quot;;[.D575]-1.5;&quot;&quot;)">
            <text:p/>
          </table:table-cell>
          <table:table-cell table:number-columns-repeated="4"/>
          <table:table-cell table:formula="of:=IF(OR([.H575] = &quot;&quot;;[.I575]=&quot;&quot;);&quot;&quot;;[.H575]*SIN([.Q57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6]&lt;&gt;&quot;&quot;;[.D576]-1.5;&quot;&quot;)">
            <text:p/>
          </table:table-cell>
          <table:table-cell table:number-columns-repeated="4"/>
          <table:table-cell table:formula="of:=IF(OR([.H576] = &quot;&quot;;[.I576]=&quot;&quot;);&quot;&quot;;[.H576]*SIN([.Q57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7]&lt;&gt;&quot;&quot;;[.D577]-1.5;&quot;&quot;)">
            <text:p/>
          </table:table-cell>
          <table:table-cell table:number-columns-repeated="4"/>
          <table:table-cell table:formula="of:=IF(OR([.H577] = &quot;&quot;;[.I577]=&quot;&quot;);&quot;&quot;;[.H577]*SIN([.Q57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8]&lt;&gt;&quot;&quot;;[.D578]-1.5;&quot;&quot;)">
            <text:p/>
          </table:table-cell>
          <table:table-cell table:number-columns-repeated="4"/>
          <table:table-cell table:formula="of:=IF(OR([.H578] = &quot;&quot;;[.I578]=&quot;&quot;);&quot;&quot;;[.H578]*SIN([.Q57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79]&lt;&gt;&quot;&quot;;[.D579]-1.5;&quot;&quot;)">
            <text:p/>
          </table:table-cell>
          <table:table-cell table:number-columns-repeated="4"/>
          <table:table-cell table:formula="of:=IF(OR([.H579] = &quot;&quot;;[.I579]=&quot;&quot;);&quot;&quot;;[.H579]*SIN([.Q57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0]&lt;&gt;&quot;&quot;;[.D580]-1.5;&quot;&quot;)">
            <text:p/>
          </table:table-cell>
          <table:table-cell table:number-columns-repeated="4"/>
          <table:table-cell table:formula="of:=IF(OR([.H580] = &quot;&quot;;[.I580]=&quot;&quot;);&quot;&quot;;[.H580]*SIN([.Q58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1]&lt;&gt;&quot;&quot;;[.D581]-1.5;&quot;&quot;)">
            <text:p/>
          </table:table-cell>
          <table:table-cell table:number-columns-repeated="4"/>
          <table:table-cell table:formula="of:=IF(OR([.H581] = &quot;&quot;;[.I581]=&quot;&quot;);&quot;&quot;;[.H581]*SIN([.Q58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2]&lt;&gt;&quot;&quot;;[.D582]-1.5;&quot;&quot;)">
            <text:p/>
          </table:table-cell>
          <table:table-cell table:number-columns-repeated="4"/>
          <table:table-cell table:formula="of:=IF(OR([.H582] = &quot;&quot;;[.I582]=&quot;&quot;);&quot;&quot;;[.H582]*SIN([.Q58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3]&lt;&gt;&quot;&quot;;[.D583]-1.5;&quot;&quot;)">
            <text:p/>
          </table:table-cell>
          <table:table-cell table:number-columns-repeated="4"/>
          <table:table-cell table:formula="of:=IF(OR([.H583] = &quot;&quot;;[.I583]=&quot;&quot;);&quot;&quot;;[.H583]*SIN([.Q58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4]&lt;&gt;&quot;&quot;;[.D584]-1.5;&quot;&quot;)">
            <text:p/>
          </table:table-cell>
          <table:table-cell table:number-columns-repeated="4"/>
          <table:table-cell table:formula="of:=IF(OR([.H584] = &quot;&quot;;[.I584]=&quot;&quot;);&quot;&quot;;[.H584]*SIN([.Q58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5]&lt;&gt;&quot;&quot;;[.D585]-1.5;&quot;&quot;)">
            <text:p/>
          </table:table-cell>
          <table:table-cell table:number-columns-repeated="4"/>
          <table:table-cell table:formula="of:=IF(OR([.H585] = &quot;&quot;;[.I585]=&quot;&quot;);&quot;&quot;;[.H585]*SIN([.Q58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6]&lt;&gt;&quot;&quot;;[.D586]-1.5;&quot;&quot;)">
            <text:p/>
          </table:table-cell>
          <table:table-cell table:number-columns-repeated="4"/>
          <table:table-cell table:formula="of:=IF(OR([.H586] = &quot;&quot;;[.I586]=&quot;&quot;);&quot;&quot;;[.H586]*SIN([.Q58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7]&lt;&gt;&quot;&quot;;[.D587]-1.5;&quot;&quot;)">
            <text:p/>
          </table:table-cell>
          <table:table-cell table:number-columns-repeated="4"/>
          <table:table-cell table:formula="of:=IF(OR([.H587] = &quot;&quot;;[.I587]=&quot;&quot;);&quot;&quot;;[.H587]*SIN([.Q58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8]&lt;&gt;&quot;&quot;;[.D588]-1.5;&quot;&quot;)">
            <text:p/>
          </table:table-cell>
          <table:table-cell table:number-columns-repeated="4"/>
          <table:table-cell table:formula="of:=IF(OR([.H588] = &quot;&quot;;[.I588]=&quot;&quot;);&quot;&quot;;[.H588]*SIN([.Q58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89]&lt;&gt;&quot;&quot;;[.D589]-1.5;&quot;&quot;)">
            <text:p/>
          </table:table-cell>
          <table:table-cell table:number-columns-repeated="4"/>
          <table:table-cell table:formula="of:=IF(OR([.H589] = &quot;&quot;;[.I589]=&quot;&quot;);&quot;&quot;;[.H589]*SIN([.Q58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0]&lt;&gt;&quot;&quot;;[.D590]-1.5;&quot;&quot;)">
            <text:p/>
          </table:table-cell>
          <table:table-cell table:number-columns-repeated="4"/>
          <table:table-cell table:formula="of:=IF(OR([.H590] = &quot;&quot;;[.I590]=&quot;&quot;);&quot;&quot;;[.H590]*SIN([.Q59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1]&lt;&gt;&quot;&quot;;[.D591]-1.5;&quot;&quot;)">
            <text:p/>
          </table:table-cell>
          <table:table-cell table:number-columns-repeated="4"/>
          <table:table-cell table:formula="of:=IF(OR([.H591] = &quot;&quot;;[.I591]=&quot;&quot;);&quot;&quot;;[.H591]*SIN([.Q59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2]&lt;&gt;&quot;&quot;;[.D592]-1.5;&quot;&quot;)">
            <text:p/>
          </table:table-cell>
          <table:table-cell table:number-columns-repeated="4"/>
          <table:table-cell table:formula="of:=IF(OR([.H592] = &quot;&quot;;[.I592]=&quot;&quot;);&quot;&quot;;[.H592]*SIN([.Q59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3]&lt;&gt;&quot;&quot;;[.D593]-1.5;&quot;&quot;)">
            <text:p/>
          </table:table-cell>
          <table:table-cell table:number-columns-repeated="4"/>
          <table:table-cell table:formula="of:=IF(OR([.H593] = &quot;&quot;;[.I593]=&quot;&quot;);&quot;&quot;;[.H593]*SIN([.Q59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4]&lt;&gt;&quot;&quot;;[.D594]-1.5;&quot;&quot;)">
            <text:p/>
          </table:table-cell>
          <table:table-cell table:number-columns-repeated="4"/>
          <table:table-cell table:formula="of:=IF(OR([.H594] = &quot;&quot;;[.I594]=&quot;&quot;);&quot;&quot;;[.H594]*SIN([.Q59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5]&lt;&gt;&quot;&quot;;[.D595]-1.5;&quot;&quot;)">
            <text:p/>
          </table:table-cell>
          <table:table-cell table:number-columns-repeated="4"/>
          <table:table-cell table:formula="of:=IF(OR([.H595] = &quot;&quot;;[.I595]=&quot;&quot;);&quot;&quot;;[.H595]*SIN([.Q59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6]&lt;&gt;&quot;&quot;;[.D596]-1.5;&quot;&quot;)">
            <text:p/>
          </table:table-cell>
          <table:table-cell table:number-columns-repeated="4"/>
          <table:table-cell table:formula="of:=IF(OR([.H596] = &quot;&quot;;[.I596]=&quot;&quot;);&quot;&quot;;[.H596]*SIN([.Q59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7]&lt;&gt;&quot;&quot;;[.D597]-1.5;&quot;&quot;)">
            <text:p/>
          </table:table-cell>
          <table:table-cell table:number-columns-repeated="4"/>
          <table:table-cell table:formula="of:=IF(OR([.H597] = &quot;&quot;;[.I597]=&quot;&quot;);&quot;&quot;;[.H597]*SIN([.Q59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8]&lt;&gt;&quot;&quot;;[.D598]-1.5;&quot;&quot;)">
            <text:p/>
          </table:table-cell>
          <table:table-cell table:number-columns-repeated="4"/>
          <table:table-cell table:formula="of:=IF(OR([.H598] = &quot;&quot;;[.I598]=&quot;&quot;);&quot;&quot;;[.H598]*SIN([.Q59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599]&lt;&gt;&quot;&quot;;[.D599]-1.5;&quot;&quot;)">
            <text:p/>
          </table:table-cell>
          <table:table-cell table:number-columns-repeated="4"/>
          <table:table-cell table:formula="of:=IF(OR([.H599] = &quot;&quot;;[.I599]=&quot;&quot;);&quot;&quot;;[.H599]*SIN([.Q59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0]&lt;&gt;&quot;&quot;;[.D600]-1.5;&quot;&quot;)">
            <text:p/>
          </table:table-cell>
          <table:table-cell table:number-columns-repeated="4"/>
          <table:table-cell table:formula="of:=IF(OR([.H600] = &quot;&quot;;[.I600]=&quot;&quot;);&quot;&quot;;[.H600]*SIN([.Q60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1]&lt;&gt;&quot;&quot;;[.D601]-1.5;&quot;&quot;)">
            <text:p/>
          </table:table-cell>
          <table:table-cell table:number-columns-repeated="4"/>
          <table:table-cell table:formula="of:=IF(OR([.H601] = &quot;&quot;;[.I601]=&quot;&quot;);&quot;&quot;;[.H601]*SIN([.Q60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2]&lt;&gt;&quot;&quot;;[.D602]-1.5;&quot;&quot;)">
            <text:p/>
          </table:table-cell>
          <table:table-cell table:number-columns-repeated="4"/>
          <table:table-cell table:formula="of:=IF(OR([.H602] = &quot;&quot;;[.I602]=&quot;&quot;);&quot;&quot;;[.H602]*SIN([.Q60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3]&lt;&gt;&quot;&quot;;[.D603]-1.5;&quot;&quot;)">
            <text:p/>
          </table:table-cell>
          <table:table-cell table:number-columns-repeated="4"/>
          <table:table-cell table:formula="of:=IF(OR([.H603] = &quot;&quot;;[.I603]=&quot;&quot;);&quot;&quot;;[.H603]*SIN([.Q60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4]&lt;&gt;&quot;&quot;;[.D604]-1.5;&quot;&quot;)">
            <text:p/>
          </table:table-cell>
          <table:table-cell table:number-columns-repeated="4"/>
          <table:table-cell table:formula="of:=IF(OR([.H604] = &quot;&quot;;[.I604]=&quot;&quot;);&quot;&quot;;[.H604]*SIN([.Q60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5]&lt;&gt;&quot;&quot;;[.D605]-1.5;&quot;&quot;)">
            <text:p/>
          </table:table-cell>
          <table:table-cell table:number-columns-repeated="4"/>
          <table:table-cell table:formula="of:=IF(OR([.H605] = &quot;&quot;;[.I605]=&quot;&quot;);&quot;&quot;;[.H605]*SIN([.Q60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6]&lt;&gt;&quot;&quot;;[.D606]-1.5;&quot;&quot;)">
            <text:p/>
          </table:table-cell>
          <table:table-cell table:number-columns-repeated="4"/>
          <table:table-cell table:formula="of:=IF(OR([.H606] = &quot;&quot;;[.I606]=&quot;&quot;);&quot;&quot;;[.H606]*SIN([.Q60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7]&lt;&gt;&quot;&quot;;[.D607]-1.5;&quot;&quot;)">
            <text:p/>
          </table:table-cell>
          <table:table-cell table:number-columns-repeated="4"/>
          <table:table-cell table:formula="of:=IF(OR([.H607] = &quot;&quot;;[.I607]=&quot;&quot;);&quot;&quot;;[.H607]*SIN([.Q60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8]&lt;&gt;&quot;&quot;;[.D608]-1.5;&quot;&quot;)">
            <text:p/>
          </table:table-cell>
          <table:table-cell table:number-columns-repeated="4"/>
          <table:table-cell table:formula="of:=IF(OR([.H608] = &quot;&quot;;[.I608]=&quot;&quot;);&quot;&quot;;[.H608]*SIN([.Q60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09]&lt;&gt;&quot;&quot;;[.D609]-1.5;&quot;&quot;)">
            <text:p/>
          </table:table-cell>
          <table:table-cell table:number-columns-repeated="4"/>
          <table:table-cell table:formula="of:=IF(OR([.H609] = &quot;&quot;;[.I609]=&quot;&quot;);&quot;&quot;;[.H609]*SIN([.Q60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0]&lt;&gt;&quot;&quot;;[.D610]-1.5;&quot;&quot;)">
            <text:p/>
          </table:table-cell>
          <table:table-cell table:number-columns-repeated="4"/>
          <table:table-cell table:formula="of:=IF(OR([.H610] = &quot;&quot;;[.I610]=&quot;&quot;);&quot;&quot;;[.H610]*SIN([.Q61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1]&lt;&gt;&quot;&quot;;[.D611]-1.5;&quot;&quot;)">
            <text:p/>
          </table:table-cell>
          <table:table-cell table:number-columns-repeated="4"/>
          <table:table-cell table:formula="of:=IF(OR([.H611] = &quot;&quot;;[.I611]=&quot;&quot;);&quot;&quot;;[.H611]*SIN([.Q61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2]&lt;&gt;&quot;&quot;;[.D612]-1.5;&quot;&quot;)">
            <text:p/>
          </table:table-cell>
          <table:table-cell table:number-columns-repeated="4"/>
          <table:table-cell table:formula="of:=IF(OR([.H612] = &quot;&quot;;[.I612]=&quot;&quot;);&quot;&quot;;[.H612]*SIN([.Q61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3]&lt;&gt;&quot;&quot;;[.D613]-1.5;&quot;&quot;)">
            <text:p/>
          </table:table-cell>
          <table:table-cell table:number-columns-repeated="4"/>
          <table:table-cell table:formula="of:=IF(OR([.H613] = &quot;&quot;;[.I613]=&quot;&quot;);&quot;&quot;;[.H613]*SIN([.Q61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4]&lt;&gt;&quot;&quot;;[.D614]-1.5;&quot;&quot;)">
            <text:p/>
          </table:table-cell>
          <table:table-cell table:number-columns-repeated="4"/>
          <table:table-cell table:formula="of:=IF(OR([.H614] = &quot;&quot;;[.I614]=&quot;&quot;);&quot;&quot;;[.H614]*SIN([.Q61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5]&lt;&gt;&quot;&quot;;[.D615]-1.5;&quot;&quot;)">
            <text:p/>
          </table:table-cell>
          <table:table-cell table:number-columns-repeated="4"/>
          <table:table-cell table:formula="of:=IF(OR([.H615] = &quot;&quot;;[.I615]=&quot;&quot;);&quot;&quot;;[.H615]*SIN([.Q61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6]&lt;&gt;&quot;&quot;;[.D616]-1.5;&quot;&quot;)">
            <text:p/>
          </table:table-cell>
          <table:table-cell table:number-columns-repeated="4"/>
          <table:table-cell table:formula="of:=IF(OR([.H616] = &quot;&quot;;[.I616]=&quot;&quot;);&quot;&quot;;[.H616]*SIN([.Q61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7]&lt;&gt;&quot;&quot;;[.D617]-1.5;&quot;&quot;)">
            <text:p/>
          </table:table-cell>
          <table:table-cell table:number-columns-repeated="4"/>
          <table:table-cell table:formula="of:=IF(OR([.H617] = &quot;&quot;;[.I617]=&quot;&quot;);&quot;&quot;;[.H617]*SIN([.Q61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8]&lt;&gt;&quot;&quot;;[.D618]-1.5;&quot;&quot;)">
            <text:p/>
          </table:table-cell>
          <table:table-cell table:number-columns-repeated="4"/>
          <table:table-cell table:formula="of:=IF(OR([.H618] = &quot;&quot;;[.I618]=&quot;&quot;);&quot;&quot;;[.H618]*SIN([.Q61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19]&lt;&gt;&quot;&quot;;[.D619]-1.5;&quot;&quot;)">
            <text:p/>
          </table:table-cell>
          <table:table-cell table:number-columns-repeated="4"/>
          <table:table-cell table:formula="of:=IF(OR([.H619] = &quot;&quot;;[.I619]=&quot;&quot;);&quot;&quot;;[.H619]*SIN([.Q61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0]&lt;&gt;&quot;&quot;;[.D620]-1.5;&quot;&quot;)">
            <text:p/>
          </table:table-cell>
          <table:table-cell table:number-columns-repeated="4"/>
          <table:table-cell table:formula="of:=IF(OR([.H620] = &quot;&quot;;[.I620]=&quot;&quot;);&quot;&quot;;[.H620]*SIN([.Q62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1]&lt;&gt;&quot;&quot;;[.D621]-1.5;&quot;&quot;)">
            <text:p/>
          </table:table-cell>
          <table:table-cell table:number-columns-repeated="4"/>
          <table:table-cell table:formula="of:=IF(OR([.H621] = &quot;&quot;;[.I621]=&quot;&quot;);&quot;&quot;;[.H621]*SIN([.Q62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2]&lt;&gt;&quot;&quot;;[.D622]-1.5;&quot;&quot;)">
            <text:p/>
          </table:table-cell>
          <table:table-cell table:number-columns-repeated="4"/>
          <table:table-cell table:formula="of:=IF(OR([.H622] = &quot;&quot;;[.I622]=&quot;&quot;);&quot;&quot;;[.H622]*SIN([.Q62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3]&lt;&gt;&quot;&quot;;[.D623]-1.5;&quot;&quot;)">
            <text:p/>
          </table:table-cell>
          <table:table-cell table:number-columns-repeated="4"/>
          <table:table-cell table:formula="of:=IF(OR([.H623] = &quot;&quot;;[.I623]=&quot;&quot;);&quot;&quot;;[.H623]*SIN([.Q62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4]&lt;&gt;&quot;&quot;;[.D624]-1.5;&quot;&quot;)">
            <text:p/>
          </table:table-cell>
          <table:table-cell table:number-columns-repeated="4"/>
          <table:table-cell table:formula="of:=IF(OR([.H624] = &quot;&quot;;[.I624]=&quot;&quot;);&quot;&quot;;[.H624]*SIN([.Q62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5]&lt;&gt;&quot;&quot;;[.D625]-1.5;&quot;&quot;)">
            <text:p/>
          </table:table-cell>
          <table:table-cell table:number-columns-repeated="4"/>
          <table:table-cell table:formula="of:=IF(OR([.H625] = &quot;&quot;;[.I625]=&quot;&quot;);&quot;&quot;;[.H625]*SIN([.Q62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6]&lt;&gt;&quot;&quot;;[.D626]-1.5;&quot;&quot;)">
            <text:p/>
          </table:table-cell>
          <table:table-cell table:number-columns-repeated="4"/>
          <table:table-cell table:formula="of:=IF(OR([.H626] = &quot;&quot;;[.I626]=&quot;&quot;);&quot;&quot;;[.H626]*SIN([.Q62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7]&lt;&gt;&quot;&quot;;[.D627]-1.5;&quot;&quot;)">
            <text:p/>
          </table:table-cell>
          <table:table-cell table:number-columns-repeated="4"/>
          <table:table-cell table:formula="of:=IF(OR([.H627] = &quot;&quot;;[.I627]=&quot;&quot;);&quot;&quot;;[.H627]*SIN([.Q62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8]&lt;&gt;&quot;&quot;;[.D628]-1.5;&quot;&quot;)">
            <text:p/>
          </table:table-cell>
          <table:table-cell table:number-columns-repeated="4"/>
          <table:table-cell table:formula="of:=IF(OR([.H628] = &quot;&quot;;[.I628]=&quot;&quot;);&quot;&quot;;[.H628]*SIN([.Q62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29]&lt;&gt;&quot;&quot;;[.D629]-1.5;&quot;&quot;)">
            <text:p/>
          </table:table-cell>
          <table:table-cell table:number-columns-repeated="4"/>
          <table:table-cell table:formula="of:=IF(OR([.H629] = &quot;&quot;;[.I629]=&quot;&quot;);&quot;&quot;;[.H629]*SIN([.Q62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0]&lt;&gt;&quot;&quot;;[.D630]-1.5;&quot;&quot;)">
            <text:p/>
          </table:table-cell>
          <table:table-cell table:number-columns-repeated="4"/>
          <table:table-cell table:formula="of:=IF(OR([.H630] = &quot;&quot;;[.I630]=&quot;&quot;);&quot;&quot;;[.H630]*SIN([.Q63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1]&lt;&gt;&quot;&quot;;[.D631]-1.5;&quot;&quot;)">
            <text:p/>
          </table:table-cell>
          <table:table-cell table:number-columns-repeated="4"/>
          <table:table-cell table:formula="of:=IF(OR([.H631] = &quot;&quot;;[.I631]=&quot;&quot;);&quot;&quot;;[.H631]*SIN([.Q63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2]&lt;&gt;&quot;&quot;;[.D632]-1.5;&quot;&quot;)">
            <text:p/>
          </table:table-cell>
          <table:table-cell table:number-columns-repeated="4"/>
          <table:table-cell table:formula="of:=IF(OR([.H632] = &quot;&quot;;[.I632]=&quot;&quot;);&quot;&quot;;[.H632]*SIN([.Q63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3]&lt;&gt;&quot;&quot;;[.D633]-1.5;&quot;&quot;)">
            <text:p/>
          </table:table-cell>
          <table:table-cell table:number-columns-repeated="4"/>
          <table:table-cell table:formula="of:=IF(OR([.H633] = &quot;&quot;;[.I633]=&quot;&quot;);&quot;&quot;;[.H633]*SIN([.Q63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4]&lt;&gt;&quot;&quot;;[.D634]-1.5;&quot;&quot;)">
            <text:p/>
          </table:table-cell>
          <table:table-cell table:number-columns-repeated="4"/>
          <table:table-cell table:formula="of:=IF(OR([.H634] = &quot;&quot;;[.I634]=&quot;&quot;);&quot;&quot;;[.H634]*SIN([.Q63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5]&lt;&gt;&quot;&quot;;[.D635]-1.5;&quot;&quot;)">
            <text:p/>
          </table:table-cell>
          <table:table-cell table:number-columns-repeated="4"/>
          <table:table-cell table:formula="of:=IF(OR([.H635] = &quot;&quot;;[.I635]=&quot;&quot;);&quot;&quot;;[.H635]*SIN([.Q63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6]&lt;&gt;&quot;&quot;;[.D636]-1.5;&quot;&quot;)">
            <text:p/>
          </table:table-cell>
          <table:table-cell table:number-columns-repeated="4"/>
          <table:table-cell table:formula="of:=IF(OR([.H636] = &quot;&quot;;[.I636]=&quot;&quot;);&quot;&quot;;[.H636]*SIN([.Q63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7]&lt;&gt;&quot;&quot;;[.D637]-1.5;&quot;&quot;)">
            <text:p/>
          </table:table-cell>
          <table:table-cell table:number-columns-repeated="4"/>
          <table:table-cell table:formula="of:=IF(OR([.H637] = &quot;&quot;;[.I637]=&quot;&quot;);&quot;&quot;;[.H637]*SIN([.Q63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8]&lt;&gt;&quot;&quot;;[.D638]-1.5;&quot;&quot;)">
            <text:p/>
          </table:table-cell>
          <table:table-cell table:number-columns-repeated="4"/>
          <table:table-cell table:formula="of:=IF(OR([.H638] = &quot;&quot;;[.I638]=&quot;&quot;);&quot;&quot;;[.H638]*SIN([.Q63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39]&lt;&gt;&quot;&quot;;[.D639]-1.5;&quot;&quot;)">
            <text:p/>
          </table:table-cell>
          <table:table-cell table:number-columns-repeated="4"/>
          <table:table-cell table:formula="of:=IF(OR([.H639] = &quot;&quot;;[.I639]=&quot;&quot;);&quot;&quot;;[.H639]*SIN([.Q63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0]&lt;&gt;&quot;&quot;;[.D640]-1.5;&quot;&quot;)">
            <text:p/>
          </table:table-cell>
          <table:table-cell table:number-columns-repeated="4"/>
          <table:table-cell table:formula="of:=IF(OR([.H640] = &quot;&quot;;[.I640]=&quot;&quot;);&quot;&quot;;[.H640]*SIN([.Q64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1]&lt;&gt;&quot;&quot;;[.D641]-1.5;&quot;&quot;)">
            <text:p/>
          </table:table-cell>
          <table:table-cell table:number-columns-repeated="4"/>
          <table:table-cell table:formula="of:=IF(OR([.H641] = &quot;&quot;;[.I641]=&quot;&quot;);&quot;&quot;;[.H641]*SIN([.Q64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2]&lt;&gt;&quot;&quot;;[.D642]-1.5;&quot;&quot;)">
            <text:p/>
          </table:table-cell>
          <table:table-cell table:number-columns-repeated="4"/>
          <table:table-cell table:formula="of:=IF(OR([.H642] = &quot;&quot;;[.I642]=&quot;&quot;);&quot;&quot;;[.H642]*SIN([.Q64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3]&lt;&gt;&quot;&quot;;[.D643]-1.5;&quot;&quot;)">
            <text:p/>
          </table:table-cell>
          <table:table-cell table:number-columns-repeated="4"/>
          <table:table-cell table:formula="of:=IF(OR([.H643] = &quot;&quot;;[.I643]=&quot;&quot;);&quot;&quot;;[.H643]*SIN([.Q64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4]&lt;&gt;&quot;&quot;;[.D644]-1.5;&quot;&quot;)">
            <text:p/>
          </table:table-cell>
          <table:table-cell table:number-columns-repeated="4"/>
          <table:table-cell table:formula="of:=IF(OR([.H644] = &quot;&quot;;[.I644]=&quot;&quot;);&quot;&quot;;[.H644]*SIN([.Q64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5]&lt;&gt;&quot;&quot;;[.D645]-1.5;&quot;&quot;)">
            <text:p/>
          </table:table-cell>
          <table:table-cell table:number-columns-repeated="4"/>
          <table:table-cell table:formula="of:=IF(OR([.H645] = &quot;&quot;;[.I645]=&quot;&quot;);&quot;&quot;;[.H645]*SIN([.Q64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6]&lt;&gt;&quot;&quot;;[.D646]-1.5;&quot;&quot;)">
            <text:p/>
          </table:table-cell>
          <table:table-cell table:number-columns-repeated="4"/>
          <table:table-cell table:formula="of:=IF(OR([.H646] = &quot;&quot;;[.I646]=&quot;&quot;);&quot;&quot;;[.H646]*SIN([.Q64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7]&lt;&gt;&quot;&quot;;[.D647]-1.5;&quot;&quot;)">
            <text:p/>
          </table:table-cell>
          <table:table-cell table:number-columns-repeated="4"/>
          <table:table-cell table:formula="of:=IF(OR([.H647] = &quot;&quot;;[.I647]=&quot;&quot;);&quot;&quot;;[.H647]*SIN([.Q64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8]&lt;&gt;&quot;&quot;;[.D648]-1.5;&quot;&quot;)">
            <text:p/>
          </table:table-cell>
          <table:table-cell table:number-columns-repeated="4"/>
          <table:table-cell table:formula="of:=IF(OR([.H648] = &quot;&quot;;[.I648]=&quot;&quot;);&quot;&quot;;[.H648]*SIN([.Q64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49]&lt;&gt;&quot;&quot;;[.D649]-1.5;&quot;&quot;)">
            <text:p/>
          </table:table-cell>
          <table:table-cell table:number-columns-repeated="4"/>
          <table:table-cell table:formula="of:=IF(OR([.H649] = &quot;&quot;;[.I649]=&quot;&quot;);&quot;&quot;;[.H649]*SIN([.Q64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0]&lt;&gt;&quot;&quot;;[.D650]-1.5;&quot;&quot;)">
            <text:p/>
          </table:table-cell>
          <table:table-cell table:number-columns-repeated="4"/>
          <table:table-cell table:formula="of:=IF(OR([.H650] = &quot;&quot;;[.I650]=&quot;&quot;);&quot;&quot;;[.H650]*SIN([.Q65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1]&lt;&gt;&quot;&quot;;[.D651]-1.5;&quot;&quot;)">
            <text:p/>
          </table:table-cell>
          <table:table-cell table:number-columns-repeated="4"/>
          <table:table-cell table:formula="of:=IF(OR([.H651] = &quot;&quot;;[.I651]=&quot;&quot;);&quot;&quot;;[.H651]*SIN([.Q65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2]&lt;&gt;&quot;&quot;;[.D652]-1.5;&quot;&quot;)">
            <text:p/>
          </table:table-cell>
          <table:table-cell table:number-columns-repeated="4"/>
          <table:table-cell table:formula="of:=IF(OR([.H652] = &quot;&quot;;[.I652]=&quot;&quot;);&quot;&quot;;[.H652]*SIN([.Q65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3]&lt;&gt;&quot;&quot;;[.D653]-1.5;&quot;&quot;)">
            <text:p/>
          </table:table-cell>
          <table:table-cell table:number-columns-repeated="4"/>
          <table:table-cell table:formula="of:=IF(OR([.H653] = &quot;&quot;;[.I653]=&quot;&quot;);&quot;&quot;;[.H653]*SIN([.Q65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4]&lt;&gt;&quot;&quot;;[.D654]-1.5;&quot;&quot;)">
            <text:p/>
          </table:table-cell>
          <table:table-cell table:number-columns-repeated="4"/>
          <table:table-cell table:formula="of:=IF(OR([.H654] = &quot;&quot;;[.I654]=&quot;&quot;);&quot;&quot;;[.H654]*SIN([.Q65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5]&lt;&gt;&quot;&quot;;[.D655]-1.5;&quot;&quot;)">
            <text:p/>
          </table:table-cell>
          <table:table-cell table:number-columns-repeated="4"/>
          <table:table-cell table:formula="of:=IF(OR([.H655] = &quot;&quot;;[.I655]=&quot;&quot;);&quot;&quot;;[.H655]*SIN([.Q65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6]&lt;&gt;&quot;&quot;;[.D656]-1.5;&quot;&quot;)">
            <text:p/>
          </table:table-cell>
          <table:table-cell table:number-columns-repeated="4"/>
          <table:table-cell table:formula="of:=IF(OR([.H656] = &quot;&quot;;[.I656]=&quot;&quot;);&quot;&quot;;[.H656]*SIN([.Q65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7]&lt;&gt;&quot;&quot;;[.D657]-1.5;&quot;&quot;)">
            <text:p/>
          </table:table-cell>
          <table:table-cell table:number-columns-repeated="4"/>
          <table:table-cell table:formula="of:=IF(OR([.H657] = &quot;&quot;;[.I657]=&quot;&quot;);&quot;&quot;;[.H657]*SIN([.Q65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8]&lt;&gt;&quot;&quot;;[.D658]-1.5;&quot;&quot;)">
            <text:p/>
          </table:table-cell>
          <table:table-cell table:number-columns-repeated="4"/>
          <table:table-cell table:formula="of:=IF(OR([.H658] = &quot;&quot;;[.I658]=&quot;&quot;);&quot;&quot;;[.H658]*SIN([.Q65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59]&lt;&gt;&quot;&quot;;[.D659]-1.5;&quot;&quot;)">
            <text:p/>
          </table:table-cell>
          <table:table-cell table:number-columns-repeated="4"/>
          <table:table-cell table:formula="of:=IF(OR([.H659] = &quot;&quot;;[.I659]=&quot;&quot;);&quot;&quot;;[.H659]*SIN([.Q65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0]&lt;&gt;&quot;&quot;;[.D660]-1.5;&quot;&quot;)">
            <text:p/>
          </table:table-cell>
          <table:table-cell table:number-columns-repeated="4"/>
          <table:table-cell table:formula="of:=IF(OR([.H660] = &quot;&quot;;[.I660]=&quot;&quot;);&quot;&quot;;[.H660]*SIN([.Q66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1]&lt;&gt;&quot;&quot;;[.D661]-1.5;&quot;&quot;)">
            <text:p/>
          </table:table-cell>
          <table:table-cell table:number-columns-repeated="4"/>
          <table:table-cell table:formula="of:=IF(OR([.H661] = &quot;&quot;;[.I661]=&quot;&quot;);&quot;&quot;;[.H661]*SIN([.Q66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2]&lt;&gt;&quot;&quot;;[.D662]-1.5;&quot;&quot;)">
            <text:p/>
          </table:table-cell>
          <table:table-cell table:number-columns-repeated="4"/>
          <table:table-cell table:formula="of:=IF(OR([.H662] = &quot;&quot;;[.I662]=&quot;&quot;);&quot;&quot;;[.H662]*SIN([.Q66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3]&lt;&gt;&quot;&quot;;[.D663]-1.5;&quot;&quot;)">
            <text:p/>
          </table:table-cell>
          <table:table-cell table:number-columns-repeated="4"/>
          <table:table-cell table:formula="of:=IF(OR([.H663] = &quot;&quot;;[.I663]=&quot;&quot;);&quot;&quot;;[.H663]*SIN([.Q66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4]&lt;&gt;&quot;&quot;;[.D664]-1.5;&quot;&quot;)">
            <text:p/>
          </table:table-cell>
          <table:table-cell table:number-columns-repeated="4"/>
          <table:table-cell table:formula="of:=IF(OR([.H664] = &quot;&quot;;[.I664]=&quot;&quot;);&quot;&quot;;[.H664]*SIN([.Q66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5]&lt;&gt;&quot;&quot;;[.D665]-1.5;&quot;&quot;)">
            <text:p/>
          </table:table-cell>
          <table:table-cell table:number-columns-repeated="4"/>
          <table:table-cell table:formula="of:=IF(OR([.H665] = &quot;&quot;;[.I665]=&quot;&quot;);&quot;&quot;;[.H665]*SIN([.Q66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6]&lt;&gt;&quot;&quot;;[.D666]-1.5;&quot;&quot;)">
            <text:p/>
          </table:table-cell>
          <table:table-cell table:number-columns-repeated="4"/>
          <table:table-cell table:formula="of:=IF(OR([.H666] = &quot;&quot;;[.I666]=&quot;&quot;);&quot;&quot;;[.H666]*SIN([.Q66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7]&lt;&gt;&quot;&quot;;[.D667]-1.5;&quot;&quot;)">
            <text:p/>
          </table:table-cell>
          <table:table-cell table:number-columns-repeated="4"/>
          <table:table-cell table:formula="of:=IF(OR([.H667] = &quot;&quot;;[.I667]=&quot;&quot;);&quot;&quot;;[.H667]*SIN([.Q66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8]&lt;&gt;&quot;&quot;;[.D668]-1.5;&quot;&quot;)">
            <text:p/>
          </table:table-cell>
          <table:table-cell table:number-columns-repeated="4"/>
          <table:table-cell table:formula="of:=IF(OR([.H668] = &quot;&quot;;[.I668]=&quot;&quot;);&quot;&quot;;[.H668]*SIN([.Q66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69]&lt;&gt;&quot;&quot;;[.D669]-1.5;&quot;&quot;)">
            <text:p/>
          </table:table-cell>
          <table:table-cell table:number-columns-repeated="4"/>
          <table:table-cell table:formula="of:=IF(OR([.H669] = &quot;&quot;;[.I669]=&quot;&quot;);&quot;&quot;;[.H669]*SIN([.Q66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0]&lt;&gt;&quot;&quot;;[.D670]-1.5;&quot;&quot;)">
            <text:p/>
          </table:table-cell>
          <table:table-cell table:number-columns-repeated="4"/>
          <table:table-cell table:formula="of:=IF(OR([.H670] = &quot;&quot;;[.I670]=&quot;&quot;);&quot;&quot;;[.H670]*SIN([.Q67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1]&lt;&gt;&quot;&quot;;[.D671]-1.5;&quot;&quot;)">
            <text:p/>
          </table:table-cell>
          <table:table-cell table:number-columns-repeated="4"/>
          <table:table-cell table:formula="of:=IF(OR([.H671] = &quot;&quot;;[.I671]=&quot;&quot;);&quot;&quot;;[.H671]*SIN([.Q67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2]&lt;&gt;&quot;&quot;;[.D672]-1.5;&quot;&quot;)">
            <text:p/>
          </table:table-cell>
          <table:table-cell table:number-columns-repeated="4"/>
          <table:table-cell table:formula="of:=IF(OR([.H672] = &quot;&quot;;[.I672]=&quot;&quot;);&quot;&quot;;[.H672]*SIN([.Q67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3]&lt;&gt;&quot;&quot;;[.D673]-1.5;&quot;&quot;)">
            <text:p/>
          </table:table-cell>
          <table:table-cell table:number-columns-repeated="4"/>
          <table:table-cell table:formula="of:=IF(OR([.H673] = &quot;&quot;;[.I673]=&quot;&quot;);&quot;&quot;;[.H673]*SIN([.Q67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4]&lt;&gt;&quot;&quot;;[.D674]-1.5;&quot;&quot;)">
            <text:p/>
          </table:table-cell>
          <table:table-cell table:number-columns-repeated="4"/>
          <table:table-cell table:formula="of:=IF(OR([.H674] = &quot;&quot;;[.I674]=&quot;&quot;);&quot;&quot;;[.H674]*SIN([.Q67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5]&lt;&gt;&quot;&quot;;[.D675]-1.5;&quot;&quot;)">
            <text:p/>
          </table:table-cell>
          <table:table-cell table:number-columns-repeated="4"/>
          <table:table-cell table:formula="of:=IF(OR([.H675] = &quot;&quot;;[.I675]=&quot;&quot;);&quot;&quot;;[.H675]*SIN([.Q67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6]&lt;&gt;&quot;&quot;;[.D676]-1.5;&quot;&quot;)">
            <text:p/>
          </table:table-cell>
          <table:table-cell table:number-columns-repeated="4"/>
          <table:table-cell table:formula="of:=IF(OR([.H676] = &quot;&quot;;[.I676]=&quot;&quot;);&quot;&quot;;[.H676]*SIN([.Q67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7]&lt;&gt;&quot;&quot;;[.D677]-1.5;&quot;&quot;)">
            <text:p/>
          </table:table-cell>
          <table:table-cell table:number-columns-repeated="4"/>
          <table:table-cell table:formula="of:=IF(OR([.H677] = &quot;&quot;;[.I677]=&quot;&quot;);&quot;&quot;;[.H677]*SIN([.Q67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8]&lt;&gt;&quot;&quot;;[.D678]-1.5;&quot;&quot;)">
            <text:p/>
          </table:table-cell>
          <table:table-cell table:number-columns-repeated="4"/>
          <table:table-cell table:formula="of:=IF(OR([.H678] = &quot;&quot;;[.I678]=&quot;&quot;);&quot;&quot;;[.H678]*SIN([.Q67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79]&lt;&gt;&quot;&quot;;[.D679]-1.5;&quot;&quot;)">
            <text:p/>
          </table:table-cell>
          <table:table-cell table:number-columns-repeated="4"/>
          <table:table-cell table:formula="of:=IF(OR([.H679] = &quot;&quot;;[.I679]=&quot;&quot;);&quot;&quot;;[.H679]*SIN([.Q679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0]&lt;&gt;&quot;&quot;;[.D680]-1.5;&quot;&quot;)">
            <text:p/>
          </table:table-cell>
          <table:table-cell table:number-columns-repeated="4"/>
          <table:table-cell table:formula="of:=IF(OR([.H680] = &quot;&quot;;[.I680]=&quot;&quot;);&quot;&quot;;[.H680]*SIN([.Q680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1]&lt;&gt;&quot;&quot;;[.D681]-1.5;&quot;&quot;)">
            <text:p/>
          </table:table-cell>
          <table:table-cell table:number-columns-repeated="4"/>
          <table:table-cell table:formula="of:=IF(OR([.H681] = &quot;&quot;;[.I681]=&quot;&quot;);&quot;&quot;;[.H681]*SIN([.Q681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2]&lt;&gt;&quot;&quot;;[.D682]-1.5;&quot;&quot;)">
            <text:p/>
          </table:table-cell>
          <table:table-cell table:number-columns-repeated="4"/>
          <table:table-cell table:formula="of:=IF(OR([.H682] = &quot;&quot;;[.I682]=&quot;&quot;);&quot;&quot;;[.H682]*SIN([.Q682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3]&lt;&gt;&quot;&quot;;[.D683]-1.5;&quot;&quot;)">
            <text:p/>
          </table:table-cell>
          <table:table-cell table:number-columns-repeated="4"/>
          <table:table-cell table:formula="of:=IF(OR([.H683] = &quot;&quot;;[.I683]=&quot;&quot;);&quot;&quot;;[.H683]*SIN([.Q683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4]&lt;&gt;&quot;&quot;;[.D684]-1.5;&quot;&quot;)">
            <text:p/>
          </table:table-cell>
          <table:table-cell table:number-columns-repeated="4"/>
          <table:table-cell table:formula="of:=IF(OR([.H684] = &quot;&quot;;[.I684]=&quot;&quot;);&quot;&quot;;[.H684]*SIN([.Q684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5]&lt;&gt;&quot;&quot;;[.D685]-1.5;&quot;&quot;)">
            <text:p/>
          </table:table-cell>
          <table:table-cell table:number-columns-repeated="4"/>
          <table:table-cell table:formula="of:=IF(OR([.H685] = &quot;&quot;;[.I685]=&quot;&quot;);&quot;&quot;;[.H685]*SIN([.Q685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6]&lt;&gt;&quot;&quot;;[.D686]-1.5;&quot;&quot;)">
            <text:p/>
          </table:table-cell>
          <table:table-cell table:number-columns-repeated="4"/>
          <table:table-cell table:formula="of:=IF(OR([.H686] = &quot;&quot;;[.I686]=&quot;&quot;);&quot;&quot;;[.H686]*SIN([.Q686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7]&lt;&gt;&quot;&quot;;[.D687]-1.5;&quot;&quot;)">
            <text:p/>
          </table:table-cell>
          <table:table-cell table:number-columns-repeated="4"/>
          <table:table-cell table:formula="of:=IF(OR([.H687] = &quot;&quot;;[.I687]=&quot;&quot;);&quot;&quot;;[.H687]*SIN([.Q687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8]&lt;&gt;&quot;&quot;;[.D688]-1.5;&quot;&quot;)">
            <text:p/>
          </table:table-cell>
          <table:table-cell table:number-columns-repeated="4"/>
          <table:table-cell table:formula="of:=IF(OR([.H688] = &quot;&quot;;[.I688]=&quot;&quot;);&quot;&quot;;[.H688]*SIN([.Q688]*PI()/180))">
            <text:p/>
          </table:table-cell>
          <table:table-cell table:number-columns-repeated="57"/>
        </table:table-row>
        <table:table-row table:style-name="ro2">
          <table:table-cell table:number-columns-repeated="4"/>
          <table:table-cell table:formula="of:=IF([.D689]&lt;&gt;&quot;&quot;;[.D689]-1.5;&quot;&quot;)">
            <text:p/>
          </table:table-cell>
          <table:table-cell table:number-columns-repeated="62"/>
        </table:table-row>
        <table:table-row table:style-name="ro2" table:number-rows-repeated="1047886">
          <table:table-cell table:number-columns-repeated="67"/>
        </table:table-row>
        <table:table-row table:style-name="ro2">
          <table:table-cell table:number-columns-repeated="67"/>
        </table:table-row>
        <calcext:conditional-formats>
          <calcext:conditional-format calcext:target-range-address="Ardop.K1:Ardop.K1048576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Ardop.A18:Ardop.A1048576 Ardop.A1:Ardop.A16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Ardop.J1:Ardop.J104857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Ardop.N1:Ardop.N104857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Ardop.P1:Ardop.P104857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Ardop.O1:Ardop.O104857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</calcext:conditional-formats>
      </table:table>
      <table:table table:name="Removed" table:style-name="ta1">
        <table:table-column table:style-name="co19" table:default-cell-style-name="ce73"/>
        <table:table-column table:style-name="co19" table:default-cell-style-name="ce67"/>
        <table:table-column table:style-name="co19" table:default-cell-style-name="ce66"/>
        <table:table-column table:style-name="co19" table:number-columns-repeated="2" table:default-cell-style-name="ce74"/>
        <table:table-column table:style-name="co19" table:default-cell-style-name="ce80"/>
        <table:table-column table:style-name="co19" table:number-columns-repeated="3" table:default-cell-style-name="ce84"/>
        <table:table-column table:style-name="co19" table:default-cell-style-name="ce85"/>
        <table:table-column table:style-name="co19" table:default-cell-style-name="ce92"/>
        <table:table-column table:style-name="co19" table:default-cell-style-name="ce121"/>
        <table:table-column table:style-name="co19" table:default-cell-style-name="ce47"/>
        <table:table-column table:style-name="co20" table:default-cell-style-name="ce101"/>
        <table:table-column table:style-name="co19" table:default-cell-style-name="ce104"/>
        <table:table-column table:style-name="co19" table:default-cell-style-name="ce153"/>
        <table:table-column table:style-name="co19" table:visibility="collapse" table:number-columns-repeated="5" table:default-cell-style-name="ce84"/>
        <table:table-column table:style-name="co19" table:default-cell-style-name="ce118"/>
        <table:table-column table:style-name="co19" table:default-cell-style-name="ce121"/>
        <table:table-column table:style-name="co19" table:default-cell-style-name="ce124"/>
        <table:table-column table:style-name="co19" table:default-cell-style-name="Default"/>
        <table:table-column table:style-name="co19" table:number-columns-repeated="39" table:default-cell-style-name="ce84"/>
        <table:table-column table:style-name="co19" table:number-columns-repeated="3" table:default-cell-style-name="Default"/>
        <table:table-row table:style-name="ro4">
          <table:table-cell table:style-name="ce63" office:value-type="string" calcext:value-type="string">
            <text:p>Rank</text:p>
          </table:table-cell>
          <table:table-cell table:style-name="ce16" office:value-type="string" calcext:value-type="string">
            <text:p>Callsign</text:p>
          </table:table-cell>
          <table:table-cell table:style-name="ce16" office:value-type="string" calcext:value-type="string">
            <text:p>Band</text:p>
          </table:table-cell>
          <table:table-cell table:style-name="ce23" office:value-type="string" calcext:value-type="string">
            <text:p>Centre freq</text:p>
            <text:p>(kHz)</text:p>
          </table:table-cell>
          <table:table-cell table:style-name="ce26" office:value-type="string" calcext:value-type="string">
            <text:p>Dial freq</text:p>
            <text:p>(kHz)</text:p>
          </table:table-cell>
          <table:table-cell table:style-name="ce28" office:value-type="string" calcext:value-type="string">
            <text:p>Mode</text:p>
          </table:table-cell>
          <table:table-cell table:style-name="ce23" office:value-type="string" calcext:value-type="string">
            <text:p>Grid Square</text:p>
          </table:table-cell>
          <table:table-cell table:style-name="ce31" office:value-type="string" calcext:value-type="string">
            <text:p>Distance</text:p>
            <text:p>(km)</text:p>
          </table:table-cell>
          <table:table-cell table:style-name="ce23" office:value-type="string" calcext:value-type="string">
            <text:p>Bearing (Degrees)</text:p>
          </table:table-cell>
          <table:table-cell table:style-name="ce182" office:value-type="string" calcext:value-type="string">
            <text:p>Coastal Distance (km)</text:p>
          </table:table-cell>
          <table:table-cell table:style-name="ce232" office:value-type="string" calcext:value-type="string">
            <text:p>Session Time (s)</text:p>
          </table:table-cell>
          <table:table-cell table:style-name="ce31" office:value-type="string" calcext:value-type="string">
            <text:p>Calculation In</text:p>
          </table:table-cell>
          <table:table-cell table:style-name="ce31" office:value-type="string" calcext:value-type="string">
            <text:p>Calculation Out</text:p>
          </table:table-cell>
          <table:table-cell table:style-name="ce254" office:value-type="string" calcext:value-type="string">
            <text:p>Last Used</text:p>
          </table:table-cell>
          <table:table-cell table:style-name="ce279" office:value-type="float" office:value="2" calcext:value-type="float">
            <text:p>2</text:p>
          </table:table-cell>
          <table:table-cell table:style-name="ce301" office:value-type="string" calcext:value-type="string">
            <text:p>Connection Rate</text:p>
          </table:table-cell>
          <table:table-cell table:style-name="ce322"/>
          <table:table-cell table:style-name="ce16" office:value-type="string" calcext:value-type="string">
            <text:p>phi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table:formula="of:=([.$S$1]+[.$T$1])/2-180" office:value-type="float" office:value="70" calcext:value-type="float">
            <text:p>70</text:p>
          </table:table-cell>
          <table:table-cell table:style-name="ce23" office:value-type="string" calcext:value-type="string">
            <text:p>Hybrid?</text:p>
          </table:table-cell>
          <table:table-cell table:style-name="ce23" office:value-type="string" calcext:value-type="string">
            <text:p>Daily Limit (minutes)</text:p>
          </table:table-cell>
          <table:table-cell table:style-name="ce56" office:value-type="string" calcext:value-type="string">
            <text:p>Notes</text:p>
          </table:table-cell>
          <table:table-cell office:value-type="string" calcext:value-type="string">
            <text:p>Call-Freq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6IXA</text:p>
          </table:table-cell>
          <table:table-cell office:value-type="string" calcext:value-type="string">
            <text:p>40m</text:p>
          </table:table-cell>
          <table:table-cell office:value-type="float" office:value="7102.4" calcext:value-type="float">
            <text:p>7102.4</text:p>
          </table:table-cell>
          <table:table-cell table:formula="of:=IF([.D2]&lt;&gt;&quot;&quot;;[.D2]-1.5;&quot;&quot;)" office:value-type="float" office:value="7100.9" calcext:value-type="float">
            <text:p>7100.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QI</text:p>
          </table:table-cell>
          <table:table-cell office:value-type="float" office:value="1364" calcext:value-type="float">
            <text:p>1364</text:p>
          </table:table-cell>
          <table:table-cell office:value-type="float" office:value="169" calcext:value-type="float">
            <text:p>169</text:p>
          </table:table-cell>
          <table:table-cell table:formula="of:=IF(OR([.H2] = &quot;&quot;;[.I2]=&quot;&quot;);&quot;&quot;;[.H2]*SIN([.R2]*PI()/180))" office:value-type="float" office:value="23.8050823804547" calcext:value-type="float">
            <text:p>24</text:p>
          </table:table-cell>
          <table:table-cell table:number-columns-repeated="2"/>
          <table:table-cell table:formula="of:=IF([.L2]=&quot;&quot;;&quot;&quot;;([.K2]*[.O2]+[.L2])/([.O2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2]= &quot;&quot;; &quot;&quot;;IF(OR([.I2]&lt;([.$S$1]+[.$T$1])/2 -180;[.I2]&gt;270);[.I2]+360-[.$S$1];[.$T$1]-[.I2]))" office:value-type="float" office:value="1" calcext:value-type="float">
            <text:p>1</text:p>
          </table:table-cell>
          <table:table-cell table:number-columns-repeated="6"/>
          <table:table-cell table:formula="of:=IF([.B2]=&quot;&quot;;&quot;&quot;;[.B2]&amp;&quot;-&quot;&amp;[.D2])" office:value-type="string" office:string-value="K6IXA-7102.4" calcext:value-type="string">
            <text:p>K6IXA-7102.4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6IXA</text:p>
          </table:table-cell>
          <table:table-cell office:value-type="string" calcext:value-type="string">
            <text:p>30m</text:p>
          </table:table-cell>
          <table:table-cell office:value-type="float" office:value="10143.7" calcext:value-type="float">
            <text:p>10143.7</text:p>
          </table:table-cell>
          <table:table-cell table:formula="of:=IF([.D3]&lt;&gt;&quot;&quot;;[.D3]-1.5;&quot;&quot;)" office:value-type="float" office:value="10142.2" calcext:value-type="float">
            <text:p>10142.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QI</text:p>
          </table:table-cell>
          <table:table-cell office:value-type="float" office:value="1364" calcext:value-type="float">
            <text:p>1364</text:p>
          </table:table-cell>
          <table:table-cell office:value-type="float" office:value="169" calcext:value-type="float">
            <text:p>169</text:p>
          </table:table-cell>
          <table:table-cell table:formula="of:=IF(OR([.H3] = &quot;&quot;;[.I3]=&quot;&quot;);&quot;&quot;;[.H3]*SIN([.R3]*PI()/180))" office:value-type="float" office:value="23.8050823804547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/>
          <table:table-cell table:formula="of:=IF([.L3]=&quot;&quot;;&quot;&quot;;([.K3]*[.O3]+[.L3])/([.O3]+1))">
            <text:p/>
          </table:table-cell>
          <table:table-cell office:value-type="date" office:date-value="2020-12-06" calcext:value-type="date">
            <text:p>Dec 6, 2020</text:p>
          </table:table-cell>
          <table:table-cell office:value-type="float" office:value="0" calcext:value-type="float">
            <text:p>0</text:p>
          </table:table-cell>
          <table:table-cell table:style-name="ce115" table:formula="of:=[.O3]/[.$O$1]" office:value-type="percentage" office:value="0" calcext:value-type="percentage">
            <text:p>0.0%</text:p>
          </table:table-cell>
          <table:table-cell table:style-name="ce122"/>
          <table:table-cell table:formula="of:=IF([.I3]= &quot;&quot;; &quot;&quot;;IF(OR([.I3]&lt;([.$S$1]+[.$T$1])/2 -180;[.I3]&gt;270);[.I3]+360-[.$S$1];[.$T$1]-[.I3]))" office:value-type="float" office:value="1" calcext:value-type="float">
            <text:p>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formula="of:=IF([.B3]=&quot;&quot;;&quot;&quot;;[.B3]&amp;&quot;-&quot;&amp;[.D3])" office:value-type="string" office:string-value="K6IXA-10143.7" calcext:value-type="string">
            <text:p>K6IXA-10143.7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7DAV</text:p>
          </table:table-cell>
          <table:table-cell office:value-type="string" calcext:value-type="string">
            <text:p>40m</text:p>
          </table:table-cell>
          <table:table-cell office:value-type="float" office:value="7104.5" calcext:value-type="float">
            <text:p>7104.5</text:p>
          </table:table-cell>
          <table:table-cell table:formula="of:=IF([.D4]&lt;&gt;&quot;&quot;;[.D4]-1.5;&quot;&quot;)" office:value-type="float" office:value="7103" calcext:value-type="float">
            <text:p>710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40BX</text:p>
          </table:table-cell>
          <table:table-cell office:value-type="float" office:value="1312" calcext:value-type="float">
            <text:p>1312</text:p>
          </table:table-cell>
          <table:table-cell office:value-type="float" office:value="131" calcext:value-type="float">
            <text:p>131</text:p>
          </table:table-cell>
          <table:table-cell table:formula="of:=IF(OR([.H4] = &quot;&quot;;[.I4]=&quot;&quot;);&quot;&quot;;[.H4]*SIN([.R4]*PI()/180))" office:value-type="float" office:value="825.668353057387" calcext:value-type="float">
            <text:p>826</text:p>
          </table:table-cell>
          <table:table-cell office:value-type="string" calcext:value-type="string">
            <text:p>?</text:p>
          </table:table-cell>
          <table:table-cell/>
          <table:table-cell table:formula="of:=IF([.L4]=&quot;&quot;;&quot;&quot;;([.K4]*[.O4]+[.L4])/([.O4]+1))">
            <text:p/>
          </table:table-cell>
          <table:table-cell office:value-type="date" office:date-value="2020-09-28" calcext:value-type="date">
            <text:p>Sep 28, 202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2"/>
          <table:table-cell table:formula="of:=IF([.I4]= &quot;&quot;; &quot;&quot;;IF(OR([.I4]&lt;([.$S$1]+[.$T$1])/2 -180;[.I4]&gt;270);[.I4]+360-[.$S$1];[.$T$1]-[.I4]))"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IF([.B4]=&quot;&quot;;&quot;&quot;;[.B4]&amp;&quot;-&quot;&amp;[.D4])" office:value-type="string" office:string-value="K7DAV-7104.5" calcext:value-type="string">
            <text:p>K7DAV-7104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7RHT</text:p>
          </table:table-cell>
          <table:table-cell office:value-type="string" calcext:value-type="string">
            <text:p>80m L</text:p>
          </table:table-cell>
          <table:table-cell office:value-type="float" office:value="3586.5" calcext:value-type="float">
            <text:p>3586.5</text:p>
          </table:table-cell>
          <table:table-cell table:formula="of:=IF([.D5]&lt;&gt;&quot;&quot;;[.D5]-1.5;&quot;&quot;)" office:value-type="float" office:value="3585" calcext:value-type="float">
            <text:p>358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7RD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formula="of:=IF(OR([.H5] = &quot;&quot;;[.I5]=&quot;&quot;);&quot;&quot;;[.H5]*SIN([.R5]*PI()/180))" office:value-type="float" office:value="186.266549975139" calcext:value-type="float">
            <text:p>186</text:p>
          </table:table-cell>
          <table:table-cell table:number-columns-repeated="2"/>
          <table:table-cell table:formula="of:=IF([.L5]=&quot;&quot;;&quot;&quot;;([.K5]*[.O5]+[.L5])/([.O5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5]= &quot;&quot;; &quot;&quot;;IF(OR([.I5]&lt;([.$S$1]+[.$T$1])/2 -180;[.I5]&gt;270);[.I5]+360-[.$S$1];[.$T$1]-[.I5]))"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IF([.B5]=&quot;&quot;;&quot;&quot;;[.B5]&amp;&quot;-&quot;&amp;[.D5])" office:value-type="string" office:string-value="K7RHT-3586.5" calcext:value-type="string">
            <text:p>K7RHT-3586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7RHT</text:p>
          </table:table-cell>
          <table:table-cell office:value-type="string" calcext:value-type="string">
            <text:p>40m</text:p>
          </table:table-cell>
          <table:table-cell office:value-type="float" office:value="7101.7" calcext:value-type="float">
            <text:p>7101.7</text:p>
          </table:table-cell>
          <table:table-cell table:formula="of:=IF([.D6]&lt;&gt;&quot;&quot;;[.D6]-1.5;&quot;&quot;)" office:value-type="float" office:value="7100.2" calcext:value-type="float">
            <text:p>7100.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7RD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formula="of:=IF(OR([.H6] = &quot;&quot;;[.I6]=&quot;&quot;);&quot;&quot;;[.H6]*SIN([.R6]*PI()/180))" office:value-type="float" office:value="186.266549975139" calcext:value-type="float">
            <text:p>186</text:p>
          </table:table-cell>
          <table:table-cell table:number-columns-repeated="2"/>
          <table:table-cell table:formula="of:=IF([.L6]=&quot;&quot;;&quot;&quot;;([.K6]*[.O6]+[.L6])/([.O6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6]= &quot;&quot;; &quot;&quot;;IF(OR([.I6]&lt;([.$S$1]+[.$T$1])/2 -180;[.I6]&gt;270);[.I6]+360-[.$S$1];[.$T$1]-[.I6]))"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IF([.B6]=&quot;&quot;;&quot;&quot;;[.B6]&amp;&quot;-&quot;&amp;[.D6])" office:value-type="string" office:string-value="K7RHT-7101.7" calcext:value-type="string">
            <text:p>K7RHT-7101.7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7RHT</text:p>
          </table:table-cell>
          <table:table-cell office:value-type="string" calcext:value-type="string">
            <text:p>30m</text:p>
          </table:table-cell>
          <table:table-cell office:value-type="float" office:value="10143" calcext:value-type="float">
            <text:p>10143.0</text:p>
          </table:table-cell>
          <table:table-cell table:formula="of:=IF([.D7]&lt;&gt;&quot;&quot;;[.D7]-1.5;&quot;&quot;)" office:value-type="float" office:value="10141.5" calcext:value-type="float">
            <text:p>1014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7RD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formula="of:=IF(OR([.H7] = &quot;&quot;;[.I7]=&quot;&quot;);&quot;&quot;;[.H7]*SIN([.R7]*PI()/180))" office:value-type="float" office:value="186.266549975139" calcext:value-type="float">
            <text:p>186</text:p>
          </table:table-cell>
          <table:table-cell table:number-columns-repeated="2"/>
          <table:table-cell table:formula="of:=IF([.L7]=&quot;&quot;;&quot;&quot;;([.K7]*[.O7]+[.L7])/([.O7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7]= &quot;&quot;; &quot;&quot;;IF(OR([.I7]&lt;([.$S$1]+[.$T$1])/2 -180;[.I7]&gt;270);[.I7]+360-[.$S$1];[.$T$1]-[.I7]))"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IF([.B7]=&quot;&quot;;&quot;&quot;;[.B7]&amp;&quot;-&quot;&amp;[.D7])" office:value-type="string" office:string-value="K7RHT-10143" calcext:value-type="string">
            <text:p>K7RHT-10143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D7NHC-10</text:p>
          </table:table-cell>
          <table:table-cell office:value-type="string" calcext:value-type="string">
            <text:p>40m</text:p>
          </table:table-cell>
          <table:table-cell office:value-type="float" office:value="7104.5" calcext:value-type="float">
            <text:p>7104.5</text:p>
          </table:table-cell>
          <table:table-cell table:formula="of:=IF([.D8]&lt;&gt;&quot;&quot;;[.D8]-1.5;&quot;&quot;)" office:value-type="float" office:value="7103" calcext:value-type="float">
            <text:p>710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HT</text:p>
          </table:table-cell>
          <table:table-cell office:value-type="float" office:value="1228" calcext:value-type="float">
            <text:p>1228</text:p>
          </table:table-cell>
          <table:table-cell office:value-type="float" office:value="162" calcext:value-type="float">
            <text:p>162</text:p>
          </table:table-cell>
          <table:table-cell table:formula="of:=IF(OR([.H8] = &quot;&quot;;[.I8]=&quot;&quot;);&quot;&quot;;[.H8]*SIN([.R8]*PI()/180))" office:value-type="float" office:value="170.90456797896" calcext:value-type="float">
            <text:p>171</text:p>
          </table:table-cell>
          <table:table-cell table:number-columns-repeated="2"/>
          <table:table-cell table:formula="of:=IF([.L8]=&quot;&quot;;&quot;&quot;;([.K8]*[.O8]+[.L8])/([.O8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8]= &quot;&quot;; &quot;&quot;;IF(OR([.I8]&lt;([.$S$1]+[.$T$1])/2 -180;[.I8]&gt;270);[.I8]+360-[.$S$1];[.$T$1]-[.I8]))" office:value-type="float" office:value="8" calcext:value-type="float">
            <text:p>8</text:p>
          </table:table-cell>
          <table:table-cell table:number-columns-repeated="6"/>
          <table:table-cell table:formula="of:=IF([.B8]=&quot;&quot;;&quot;&quot;;[.B8]&amp;&quot;-&quot;&amp;[.D8])" office:value-type="string" office:string-value="KD7NHC-10-7104.5" calcext:value-type="string">
            <text:p>KD7NHC-10-7104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F7RSF</text:p>
          </table:table-cell>
          <table:table-cell office:value-type="string" calcext:value-type="string">
            <text:p>80m</text:p>
          </table:table-cell>
          <table:table-cell office:value-type="float" office:value="3588" calcext:value-type="float">
            <text:p>3588.0</text:p>
          </table:table-cell>
          <table:table-cell table:formula="of:=IF([.D9]&lt;&gt;&quot;&quot;;[.D9]-1.5;&quot;&quot;)" office:value-type="float" office:value="3586.5" calcext:value-type="float">
            <text:p>3586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73SC</text:p>
          </table:table-cell>
          <table:table-cell office:value-type="float" office:value="707" calcext:value-type="float">
            <text:p>707</text:p>
          </table:table-cell>
          <table:table-cell office:value-type="float" office:value="185" calcext:value-type="float">
            <text:p>185</text:p>
          </table:table-cell>
          <table:table-cell table:formula="of:=IF(OR([.H9] = &quot;&quot;;[.I9]=&quot;&quot;);&quot;&quot;;[.H9]*SIN([.R9]*PI()/180))" office:value-type="float" office:value="-182.985064887482" calcext:value-type="float">
            <text:p>-183</text:p>
          </table:table-cell>
          <table:table-cell office:value-type="string" calcext:value-type="string">
            <text:p>?</text:p>
          </table:table-cell>
          <table:table-cell/>
          <table:table-cell table:formula="of:=IF([.L9]=&quot;&quot;;&quot;&quot;;([.K9]*[.O9]+[.L9])/([.O9]+1))">
            <text:p/>
          </table:table-cell>
          <table:table-cell office:value-type="date" office:date-value="2020-10-01" calcext:value-type="date">
            <text:p>Oct 1, 202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2"/>
          <table:table-cell table:formula="of:=IF([.I9]= &quot;&quot;; &quot;&quot;;IF(OR([.I9]&lt;([.$S$1]+[.$T$1])/2 -180;[.I9]&gt;270);[.I9]+360-[.$S$1];[.$T$1]-[.I9]))" office:value-type="float" office:value="-15" calcext:value-type="float">
            <text:p>-15</text:p>
          </table:table-cell>
          <table:table-cell table:number-columns-repeated="6"/>
          <table:table-cell table:formula="of:=IF([.B9]=&quot;&quot;;&quot;&quot;;[.B9]&amp;&quot;-&quot;&amp;[.D9])" office:value-type="string" office:string-value="KF7RSF-3588" calcext:value-type="string">
            <text:p>KF7RSF-3588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F7RSF</text:p>
          </table:table-cell>
          <table:table-cell office:value-type="string" calcext:value-type="string">
            <text:p>40m</text:p>
          </table:table-cell>
          <table:table-cell office:value-type="float" office:value="7101.5" calcext:value-type="float">
            <text:p>7101.5</text:p>
          </table:table-cell>
          <table:table-cell table:formula="of:=IF([.D10]&lt;&gt;&quot;&quot;;[.D10]-1.5;&quot;&quot;)" office:value-type="float" office:value="7100" calcext:value-type="float">
            <text:p>7100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73SC</text:p>
          </table:table-cell>
          <table:table-cell office:value-type="float" office:value="707" calcext:value-type="float">
            <text:p>707</text:p>
          </table:table-cell>
          <table:table-cell office:value-type="float" office:value="185" calcext:value-type="float">
            <text:p>185</text:p>
          </table:table-cell>
          <table:table-cell table:formula="of:=IF(OR([.H10] = &quot;&quot;;[.I10]=&quot;&quot;);&quot;&quot;;[.H10]*SIN([.R10]*PI()/180))" office:value-type="float" office:value="-182.985064887482" calcext:value-type="float">
            <text:p>-183</text:p>
          </table:table-cell>
          <table:table-cell table:number-columns-repeated="2"/>
          <table:table-cell table:formula="of:=IF([.L10]=&quot;&quot;;&quot;&quot;;([.K10]*[.O10]+[.L10])/([.O10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10]= &quot;&quot;; &quot;&quot;;IF(OR([.I10]&lt;([.$S$1]+[.$T$1])/2 -180;[.I10]&gt;270);[.I10]+360-[.$S$1];[.$T$1]-[.I10]))" office:value-type="float" office:value="-15" calcext:value-type="float">
            <text:p>-15</text:p>
          </table:table-cell>
          <table:table-cell table:number-columns-repeated="6"/>
          <table:table-cell table:formula="of:=IF([.B10]=&quot;&quot;;&quot;&quot;;[.B10]&amp;&quot;-&quot;&amp;[.D10])" office:value-type="string" office:string-value="KF7RSF-7101.5" calcext:value-type="string">
            <text:p>KF7RSF-7101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6" office:value-type="string" calcext:value-type="string">
            <text:p>KG7AV</text:p>
          </table:table-cell>
          <table:table-cell office:value-type="string" calcext:value-type="string">
            <text:p>80m L</text:p>
          </table:table-cell>
          <table:table-cell office:value-type="float" office:value="3586.5" calcext:value-type="float">
            <text:p>3586.5</text:p>
          </table:table-cell>
          <table:table-cell table:formula="of:=IF([.D11]&lt;&gt;&quot;&quot;;[.D11]-1.5;&quot;&quot;)" office:value-type="float" office:value="3585" calcext:value-type="float">
            <text:p>358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4IB</text:p>
          </table:table-cell>
          <table:table-cell office:value-type="float" office:value="624" calcext:value-type="float">
            <text:p>624</text:p>
          </table:table-cell>
          <table:table-cell office:value-type="float" office:value="163" calcext:value-type="float">
            <text:p>163</text:p>
          </table:table-cell>
          <table:table-cell table:formula="of:=IF(OR([.H11] = &quot;&quot;;[.I11]=&quot;&quot;);&quot;&quot;;[.H11]*SIN([.R11]*PI()/180))" office:value-type="float" office:value="76.046470284812" calcext:value-type="float">
            <text:p>76</text:p>
          </table:table-cell>
          <table:table-cell table:number-columns-repeated="2"/>
          <table:table-cell table:formula="of:=IF([.L11]=&quot;&quot;;&quot;&quot;;([.K11]*[.O11]+[.L11])/([.O11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11]= &quot;&quot;; &quot;&quot;;IF(OR([.I11]&lt;([.$S$1]+[.$T$1])/2 -180;[.I11]&gt;270);[.I11]+360-[.$S$1];[.$T$1]-[.I11]))"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Bend, Oregon</text:p>
          </table:table-cell>
          <table:table-cell table:formula="of:=IF([.B11]=&quot;&quot;;&quot;&quot;;[.B11]&amp;&quot;-&quot;&amp;[.D11])" office:value-type="string" office:string-value="KG7AV-3586.5" calcext:value-type="string">
            <text:p>KG7AV-3586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9" office:value-type="string" calcext:value-type="string">
            <text:p>KJ6IX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D12]&lt;&gt;&quot;&quot;;[.D12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CV</text:p>
          </table:table-cell>
          <table:table-cell office:value-type="float" office:value="1210" calcext:value-type="float">
            <text:p>1210</text:p>
          </table:table-cell>
          <table:table-cell office:value-type="float" office:value="164" calcext:value-type="float">
            <text:p>164</text:p>
          </table:table-cell>
          <table:table-cell table:formula="of:=IF(OR([.H12] = &quot;&quot;;[.I12]=&quot;&quot;);&quot;&quot;;[.H12]*SIN([.R12]*PI()/180))" office:value-type="float" office:value="126.479440553861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L12]=&quot;&quot;;&quot;&quot;;([.K12]*[.O12]+[.L12])/([.O12]+1))">
            <text:p/>
          </table:table-cell>
          <table:table-cell office:value-type="date" office:date-value="2020-11-02" calcext:value-type="date">
            <text:p>Nov 2, 2020</text:p>
          </table:table-cell>
          <table:table-cell office:value-type="float" office:value="0" calcext:value-type="float">
            <text:p>0</text:p>
          </table:table-cell>
          <table:table-cell table:style-name="ce117" table:formula="of:=[.O12]/[.$O$1]" office:value-type="percentage" office:value="0" calcext:value-type="percentage">
            <text:p>0%</text:p>
          </table:table-cell>
          <table:table-cell table:style-name="ce122"/>
          <table:table-cell table:formula="of:=IF([.I12]= &quot;&quot;; &quot;&quot;;IF(OR([.I12]&lt;([.$S$1]+[.$T$1])/2 -180;[.I12]&gt;270);[.I12]+360-[.$S$1];[.$T$1]-[.I12]))" office:value-type="float" office:value="6" calcext:value-type="float">
            <text:p>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formula="of:=IF([.B12]=&quot;&quot;;&quot;&quot;;[.B12]&amp;&quot;-&quot;&amp;[.D12])" office:value-type="string" office:string-value="KJ6IX-7102.5" calcext:value-type="string">
            <text:p>KJ6IX-7102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9" office:value-type="string" calcext:value-type="string">
            <text:p>KJ6IX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3.8" calcext:value-type="float">
            <text:p>7103.8</text:p>
          </table:table-cell>
          <table:table-cell table:formula="of:=IF([.D13]&lt;&gt;&quot;&quot;;[.D13]-1.5;&quot;&quot;)" office:value-type="float" office:value="7102.3" calcext:value-type="float">
            <text:p>7102.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CV</text:p>
          </table:table-cell>
          <table:table-cell office:value-type="float" office:value="1210" calcext:value-type="float">
            <text:p>1210</text:p>
          </table:table-cell>
          <table:table-cell office:value-type="float" office:value="164" calcext:value-type="float">
            <text:p>164</text:p>
          </table:table-cell>
          <table:table-cell table:formula="of:=IF(OR([.H13] = &quot;&quot;;[.I13]=&quot;&quot;);&quot;&quot;;[.H13]*SIN([.R13]*PI()/180))" office:value-type="float" office:value="126.479440553861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L13]=&quot;&quot;;&quot;&quot;;([.K13]*[.O13]+[.L13])/([.O13]+1))">
            <text:p/>
          </table:table-cell>
          <table:table-cell office:value-type="date" office:date-value="2020-10-27" calcext:value-type="date">
            <text:p>Oct 27, 2020</text:p>
          </table:table-cell>
          <table:table-cell office:value-type="float" office:value="0" calcext:value-type="float">
            <text:p>0</text:p>
          </table:table-cell>
          <table:table-cell table:style-name="ce117" table:formula="of:=[.O13]/[.$O$1]" office:value-type="percentage" office:value="0" calcext:value-type="percentage">
            <text:p>0%</text:p>
          </table:table-cell>
          <table:table-cell table:style-name="ce122"/>
          <table:table-cell table:formula="of:=IF([.I13]= &quot;&quot;; &quot;&quot;;IF(OR([.I13]&lt;([.$S$1]+[.$T$1])/2 -180;[.I13]&gt;270);[.I13]+360-[.$S$1];[.$T$1]-[.I13]))" office:value-type="float" office:value="6" calcext:value-type="float">
            <text:p>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formula="of:=IF([.B13]=&quot;&quot;;&quot;&quot;;[.B13]&amp;&quot;-&quot;&amp;[.D13])" office:value-type="string" office:string-value="KJ6IX-7103.8" calcext:value-type="string">
            <text:p>KJ6IX-7103.8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69" office:value-type="string" calcext:value-type="string">
            <text:p>KJ6IX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1.5" calcext:value-type="float">
            <text:p>7101.5</text:p>
          </table:table-cell>
          <table:table-cell table:formula="of:=IF([.D14]&lt;&gt;&quot;&quot;;[.D14]-1.5;&quot;&quot;)" office:value-type="float" office:value="7100" calcext:value-type="float">
            <text:p>7100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CV</text:p>
          </table:table-cell>
          <table:table-cell office:value-type="float" office:value="1210" calcext:value-type="float">
            <text:p>1210</text:p>
          </table:table-cell>
          <table:table-cell office:value-type="float" office:value="164" calcext:value-type="float">
            <text:p>164</text:p>
          </table:table-cell>
          <table:table-cell table:formula="of:=IF(OR([.H14] = &quot;&quot;;[.I14]=&quot;&quot;);&quot;&quot;;[.H14]*SIN([.R14]*PI()/180))" office:value-type="float" office:value="126.479440553861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L14]=&quot;&quot;;&quot;&quot;;([.K14]*[.O14]+[.L14])/([.O14]+1))">
            <text:p/>
          </table:table-cell>
          <table:table-cell office:value-type="date" office:date-value="2020-10-20" calcext:value-type="date">
            <text:p>Oct 20, 2020</text:p>
          </table:table-cell>
          <table:table-cell office:value-type="float" office:value="0" calcext:value-type="float">
            <text:p>0</text:p>
          </table:table-cell>
          <table:table-cell table:style-name="ce117" table:formula="of:=[.O14]/[.$O$1]" office:value-type="percentage" office:value="0" calcext:value-type="percentage">
            <text:p>0%</text:p>
          </table:table-cell>
          <table:table-cell table:style-name="ce122"/>
          <table:table-cell table:formula="of:=IF([.I14]= &quot;&quot;; &quot;&quot;;IF(OR([.I14]&lt;([.$S$1]+[.$T$1])/2 -180;[.I14]&gt;270);[.I14]+360-[.$S$1];[.$T$1]-[.I14]))" office:value-type="float" office:value="6" calcext:value-type="float">
            <text:p>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formula="of:=IF([.B14]=&quot;&quot;;&quot;&quot;;[.B14]&amp;&quot;-&quot;&amp;[.D14])" office:value-type="string" office:string-value="KJ6IX-7101.5" calcext:value-type="string">
            <text:p>KJ6IX-7101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14" office:value-type="string" calcext:value-type="string">
            <text:p>N0DAJ</text:p>
          </table:table-cell>
          <table:table-cell office:value-type="string" calcext:value-type="string">
            <text:p>80m L</text:p>
          </table:table-cell>
          <table:table-cell office:value-type="float" office:value="3584" calcext:value-type="float">
            <text:p>3584.0</text:p>
          </table:table-cell>
          <table:table-cell table:formula="of:=IF([.D15]&lt;&gt;&quot;&quot;;[.D15]-1.5;&quot;&quot;)" office:value-type="float" office:value="3582.5" calcext:value-type="float">
            <text:p>3582.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H15] = &quot;&quot;;[.I15]=&quot;&quot;);&quot;&quot;;[.H15]*SIN([.R15]*PI()/180))" office:value-type="float" office:value="691.65014262243" calcext:value-type="float">
            <text:p>692</text:p>
          </table:table-cell>
          <table:table-cell table:number-columns-repeated="2"/>
          <table:table-cell table:formula="of:=IF([.L15]=&quot;&quot;;&quot;&quot;;([.K15]*[.O15]+[.L15])/([.O15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15]= &quot;&quot;; &quot;&quot;;IF(OR([.I15]&lt;([.$S$1]+[.$T$1])/2 -180;[.I15]&gt;270);[.I15]+360-[.$S$1];[.$T$1]-[.I15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ickenburg, Az.</text:p>
          </table:table-cell>
          <table:table-cell table:formula="of:=IF([.B15]=&quot;&quot;;&quot;&quot;;[.B15]&amp;&quot;-&quot;&amp;[.D15])" office:value-type="string" office:string-value="N0DAJ-3584" calcext:value-type="string">
            <text:p>N0DAJ-3584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14" office:value-type="string" calcext:value-type="string">
            <text:p>N0DAJ</text:p>
          </table:table-cell>
          <table:table-cell office:value-type="string" calcext:value-type="string">
            <text:p>80m M</text:p>
          </table:table-cell>
          <table:table-cell office:value-type="float" office:value="3597" calcext:value-type="float">
            <text:p>3597.0</text:p>
          </table:table-cell>
          <table:table-cell table:formula="of:=IF([.D16]&lt;&gt;&quot;&quot;;[.D16]-1.5;&quot;&quot;)" office:value-type="float" office:value="3595.5" calcext:value-type="float">
            <text:p>359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H16] = &quot;&quot;;[.I16]=&quot;&quot;);&quot;&quot;;[.H16]*SIN([.R16]*PI()/180))" office:value-type="float" office:value="691.65014262243" calcext:value-type="float">
            <text:p>692</text:p>
          </table:table-cell>
          <table:table-cell table:number-columns-repeated="2"/>
          <table:table-cell table:formula="of:=IF([.L16]=&quot;&quot;;&quot;&quot;;([.K16]*[.O16]+[.L16])/([.O16]+1))">
            <text:p/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22"/>
          <table:table-cell table:formula="of:=IF([.I16]= &quot;&quot;; &quot;&quot;;IF(OR([.I16]&lt;([.$S$1]+[.$T$1])/2 -180;[.I16]&gt;270);[.I16]+360-[.$S$1];[.$T$1]-[.I16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ickenburg, Az.</text:p>
          </table:table-cell>
          <table:table-cell table:formula="of:=IF([.B16]=&quot;&quot;;&quot;&quot;;[.B16]&amp;&quot;-&quot;&amp;[.D16])" office:value-type="string" office:string-value="N0DAJ-3597" calcext:value-type="string">
            <text:p>N0DAJ-3597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/>
          <table:table-cell table:style-name="ce70" office:value-type="string" calcext:value-type="string">
            <text:p>N0DAJ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8" calcext:value-type="float">
            <text:p>7108.0</text:p>
          </table:table-cell>
          <table:table-cell table:formula="of:=IF([.D17]&lt;&gt;&quot;&quot;;[.D17]-1.5;&quot;&quot;)" office:value-type="float" office:value="7106.5" calcext:value-type="float">
            <text:p>7106.5</text:p>
          </table:table-cell>
          <table:table-cell table:style-name="ce81" office:value-type="float" office:value="500" calcext:value-type="float">
            <text:p>5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H17] = &quot;&quot;;[.I17]=&quot;&quot;);&quot;&quot;;[.H17]*SIN([.R17]*PI()/180))" office:value-type="float" office:value="691.65014262243" calcext:value-type="float">
            <text:p>692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IF([.L17]=&quot;&quot;;&quot;&quot;;([.K17]*[.O17]+[.L17])/([.O17]+1))">
            <text:p/>
          </table:table-cell>
          <table:table-cell office:value-type="date" office:date-value="2020-12-28" calcext:value-type="date">
            <text:p>Dec 28, 2020</text:p>
          </table:table-cell>
          <table:table-cell office:value-type="float" office:value="0" calcext:value-type="float">
            <text:p>0</text:p>
          </table:table-cell>
          <table:table-cell table:style-name="ce117" table:formula="of:=[.O17]/[.$O$1]" office:value-type="percentage" office:value="0" calcext:value-type="percentage">
            <text:p>0%</text:p>
          </table:table-cell>
          <table:table-cell table:style-name="ce122"/>
          <table:table-cell table:formula="of:=IF([.I17]= &quot;&quot;; &quot;&quot;;IF(OR([.I17]&lt;([.$S$1]+[.$T$1])/2 -180;[.I17]&gt;270);[.I17]+360-[.$S$1];[.$T$1]-[.I17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ickenburg, Az.</text:p>
          </table:table-cell>
          <table:table-cell table:formula="of:=IF([.B17]=&quot;&quot;;&quot;&quot;;[.B17]&amp;&quot;-&quot;&amp;[.D17])" office:value-type="string" office:string-value="N0DAJ-7108" calcext:value-type="string">
            <text:p>N0DAJ-7108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 table:style-name="ce77"/>
          <table:table-cell table:style-name="ce66" office:value-type="string" calcext:value-type="string">
            <text:p>N7TRY-2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D18]&lt;&gt;&quot;&quot;;[.D18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5NI</text:p>
          </table:table-cell>
          <table:table-cell office:value-type="float" office:value="458" calcext:value-type="float">
            <text:p>458</text:p>
          </table:table-cell>
          <table:table-cell office:value-type="float" office:value="173" calcext:value-type="float">
            <text:p>173</text:p>
          </table:table-cell>
          <table:table-cell table:style-name="ce95" table:formula="of:=IF(OR([.H18] = &quot;&quot;;[.I18]=&quot;&quot;);&quot;&quot;;[.H18]*SIN([.R18]*PI()/180))" office:value-type="float" office:value="-23.9698679592683" calcext:value-type="float">
            <text:p>-24</text:p>
          </table:table-cell>
          <table:table-cell table:style-name="ce100" office:value-type="float" office:value="29" calcext:value-type="float">
            <text:p>29</text:p>
          </table:table-cell>
          <table:table-cell/>
          <table:table-cell table:formula="of:=IF([.L18]=&quot;&quot;;&quot;&quot;;([.K18]*[.O18]+[.L18])/([.O18]+1))">
            <text:p/>
          </table:table-cell>
          <table:table-cell table:style-name="ce116" office:value-type="date" office:date-value="2020-11-29" calcext:value-type="date">
            <text:p>Nov 29, 2020</text:p>
          </table:table-cell>
          <table:table-cell table:style-name="ce149" office:value-type="float" office:value="0" calcext:value-type="float">
            <text:p>0</text:p>
          </table:table-cell>
          <table:table-cell table:style-name="ce156" table:formula="of:=[.O18]/[.$O$1]" office:value-type="percentage" office:value="0" calcext:value-type="percentage">
            <text:p>0%</text:p>
          </table:table-cell>
          <table:table-cell table:style-name="ce162"/>
          <table:table-cell table:formula="of:=IF([.I18]= &quot;&quot;; &quot;&quot;;IF(OR([.I18]&lt;([.$S$1]+[.$T$1])/2 -180;[.I18]&gt;270);[.I18]+360-[.$S$1];[.$T$1]-[.I18]))" office:value-type="float" office:value="-3" calcext:value-type="float">
            <text:p>-3</text:p>
          </table:table-cell>
          <table:table-cell table:number-columns-repeated="6"/>
          <table:table-cell table:formula="of:=IF([.B18]=&quot;&quot;;&quot;&quot;;[.B18]&amp;&quot;-&quot;&amp;[.D18])" office:value-type="string" office:string-value="N7TRY-2-7102.5" calcext:value-type="string">
            <text:p>N7TRY-2-7102.5</text:p>
          </table:table-cell>
          <table:table-cell table:number-columns-repeated="42"/>
        </table:table-row>
        <table:table-row table:style-name="ro2">
          <table:table-cell table:style-name="ce77"/>
          <table:table-cell table:style-name="ce66" office:value-type="string" calcext:value-type="string">
            <text:p>VE4PER-1</text:p>
          </table:table-cell>
          <table:table-cell office:value-type="string" calcext:value-type="string">
            <text:p>80m</text:p>
          </table:table-cell>
          <table:table-cell office:value-type="float" office:value="3676.5" calcext:value-type="float">
            <text:p>3676.5</text:p>
          </table:table-cell>
          <table:table-cell table:formula="of:=IF([.D19]&lt;&gt;&quot;&quot;;[.D19]-1.5;&quot;&quot;)" office:value-type="float" office:value="3675" calcext:value-type="float">
            <text:p>367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N09VX</text:p>
          </table:table-cell>
          <table:table-cell office:value-type="float" office:value="1818" calcext:value-type="float">
            <text:p>1818</text:p>
          </table:table-cell>
          <table:table-cell office:value-type="float" office:value="78" calcext:value-type="float">
            <text:p>78</text:p>
          </table:table-cell>
          <table:table-cell table:style-name="ce95" table:formula="of:=IF(OR([.H19] = &quot;&quot;;[.I19]=&quot;&quot;);&quot;&quot;;[.H19]*SIN([.R19]*PI()/180))" office:value-type="float" office:value="1816.89252352072" calcext:value-type="float">
            <text:p>1817</text:p>
          </table:table-cell>
          <table:table-cell table:style-name="ce100"/>
          <table:table-cell/>
          <table:table-cell table:formula="of:=IF([.L19]=&quot;&quot;;&quot;&quot;;([.K19]*[.O19]+[.L19])/([.O19]+1))">
            <text:p/>
          </table:table-cell>
          <table:table-cell table:style-name="ce116"/>
          <table:table-cell table:style-name="ce149" office:value-type="float" office:value="0" calcext:value-type="float">
            <text:p>0</text:p>
          </table:table-cell>
          <table:table-cell table:style-name="ce157"/>
          <table:table-cell table:style-name="ce162"/>
          <table:table-cell table:formula="of:=IF([.I19]= &quot;&quot;; &quot;&quot;;IF(OR([.I19]&lt;([.$S$1]+[.$T$1])/2 -180;[.I19]&gt;270);[.I19]+360-[.$S$1];[.$T$1]-[.I19]))" office:value-type="float" office:value="92" calcext:value-type="float">
            <text:p>92</text:p>
          </table:table-cell>
          <table:table-cell table:number-columns-repeated="6"/>
          <table:table-cell table:formula="of:=IF([.B19]=&quot;&quot;;&quot;&quot;;[.B19]&amp;&quot;-&quot;&amp;[.D19])" office:value-type="string" office:string-value="VE4PER-1-3676.5" calcext:value-type="string">
            <text:p>VE4PER-1-3676.5</text:p>
          </table:table-cell>
          <table:table-cell table:number-columns-repeated="42"/>
        </table:table-row>
        <table:table-row table:style-name="ro2">
          <table:table-cell table:style-name="ce77"/>
          <table:table-cell table:style-name="ce66" office:value-type="string" calcext:value-type="string">
            <text:p>VE4PER-1</text:p>
          </table:table-cell>
          <table:table-cell office:value-type="string" calcext:value-type="string">
            <text:p>40m</text:p>
          </table:table-cell>
          <table:table-cell office:value-type="float" office:value="7124.5" calcext:value-type="float">
            <text:p>7124.5</text:p>
          </table:table-cell>
          <table:table-cell table:formula="of:=IF([.D20]&lt;&gt;&quot;&quot;;[.D20]-1.5;&quot;&quot;)" office:value-type="float" office:value="7123" calcext:value-type="float">
            <text:p>712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N09VX</text:p>
          </table:table-cell>
          <table:table-cell office:value-type="float" office:value="1818" calcext:value-type="float">
            <text:p>1818</text:p>
          </table:table-cell>
          <table:table-cell office:value-type="float" office:value="78" calcext:value-type="float">
            <text:p>78</text:p>
          </table:table-cell>
          <table:table-cell table:style-name="ce95" table:formula="of:=IF(OR([.H20] = &quot;&quot;;[.I20]=&quot;&quot;);&quot;&quot;;[.H20]*SIN([.R20]*PI()/180))" office:value-type="float" office:value="1816.89252352072" calcext:value-type="float">
            <text:p>1817</text:p>
          </table:table-cell>
          <table:table-cell table:style-name="ce100"/>
          <table:table-cell/>
          <table:table-cell table:formula="of:=IF([.L20]=&quot;&quot;;&quot;&quot;;([.K20]*[.O20]+[.L20])/([.O20]+1))">
            <text:p/>
          </table:table-cell>
          <table:table-cell table:style-name="ce116"/>
          <table:table-cell table:style-name="ce149" office:value-type="float" office:value="0" calcext:value-type="float">
            <text:p>0</text:p>
          </table:table-cell>
          <table:table-cell table:style-name="ce157"/>
          <table:table-cell table:style-name="ce162"/>
          <table:table-cell table:formula="of:=IF([.I20]= &quot;&quot;; &quot;&quot;;IF(OR([.I20]&lt;([.$S$1]+[.$T$1])/2 -180;[.I20]&gt;270);[.I20]+360-[.$S$1];[.$T$1]-[.I20]))" office:value-type="float" office:value="92" calcext:value-type="float">
            <text:p>92</text:p>
          </table:table-cell>
          <table:table-cell table:number-columns-repeated="6"/>
          <table:table-cell table:formula="of:=IF([.B20]=&quot;&quot;;&quot;&quot;;[.B20]&amp;&quot;-&quot;&amp;[.D20])" office:value-type="string" office:string-value="VE4PER-1-7124.5" calcext:value-type="string">
            <text:p>VE4PER-1-7124.5</text:p>
          </table:table-cell>
          <table:table-cell table:number-columns-repeated="42"/>
        </table:table-row>
        <table:table-row table:style-name="ro2">
          <table:table-cell table:style-name="ce77"/>
          <table:table-cell table:style-name="ce66" office:value-type="string" calcext:value-type="string">
            <text:p>VE6GPS</text:p>
          </table:table-cell>
          <table:table-cell office:value-type="string" calcext:value-type="string">
            <text:p>40m</text:p>
          </table:table-cell>
          <table:table-cell office:value-type="float" office:value="7096" calcext:value-type="float">
            <text:p>7096.0</text:p>
          </table:table-cell>
          <table:table-cell table:formula="of:=IF([.D21]&lt;&gt;&quot;&quot;;[.D21]-1.5;&quot;&quot;)" office:value-type="float" office:value="7094.5" calcext:value-type="float">
            <text:p>7094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EN</text:p>
          </table:table-cell>
          <table:table-cell office:value-type="float" office:value="828" calcext:value-type="float">
            <text:p>828</text:p>
          </table:table-cell>
          <table:table-cell office:value-type="float" office:value="53" calcext:value-type="float">
            <text:p>53</text:p>
          </table:table-cell>
          <table:table-cell table:style-name="ce95" table:formula="of:=IF(OR([.H21] = &quot;&quot;;[.I21]=&quot;&quot;);&quot;&quot;;[.H21]*SIN([.R21]*PI()/180))" office:value-type="float" office:value="821.828213559015" calcext:value-type="float">
            <text:p>822</text:p>
          </table:table-cell>
          <table:table-cell table:style-name="ce100"/>
          <table:table-cell/>
          <table:table-cell table:formula="of:=IF([.L21]=&quot;&quot;;&quot;&quot;;([.K21]*[.O21]+[.L21])/([.O21]+1))">
            <text:p/>
          </table:table-cell>
          <table:table-cell table:style-name="ce116"/>
          <table:table-cell table:style-name="ce149" office:value-type="float" office:value="0" calcext:value-type="float">
            <text:p>0</text:p>
          </table:table-cell>
          <table:table-cell table:style-name="ce157"/>
          <table:table-cell table:style-name="ce162"/>
          <table:table-cell table:formula="of:=IF([.I21]= &quot;&quot;; &quot;&quot;;IF(OR([.I21]&lt;([.$S$1]+[.$T$1])/2 -180;[.I21]&gt;270);[.I21]+360-[.$S$1];[.$T$1]-[.I21]))" office:value-type="float" office:value="83" calcext:value-type="float">
            <text:p>83</text:p>
          </table:table-cell>
          <table:table-cell table:number-columns-repeated="6"/>
          <table:table-cell table:formula="of:=IF([.B21]=&quot;&quot;;&quot;&quot;;[.B21]&amp;&quot;-&quot;&amp;[.D21])" office:value-type="string" office:string-value="VE6GPS-7096" calcext:value-type="string">
            <text:p>VE6GPS-7096</text:p>
          </table:table-cell>
          <table:table-cell table:number-columns-repeated="42"/>
        </table:table-row>
        <table:table-row table:style-name="ro2">
          <table:table-cell table:style-name="ce77"/>
          <table:table-cell table:style-name="ce66" office:value-type="string" calcext:value-type="string">
            <text:p>VE6GPS</text:p>
          </table:table-cell>
          <table:table-cell office:value-type="string" calcext:value-type="string">
            <text:p>30m</text:p>
          </table:table-cell>
          <table:table-cell office:value-type="float" office:value="10133" calcext:value-type="float">
            <text:p>10133.0</text:p>
          </table:table-cell>
          <table:table-cell table:formula="of:=IF([.D22]&lt;&gt;&quot;&quot;;[.D22]-1.5;&quot;&quot;)" office:value-type="float" office:value="10131.5" calcext:value-type="float">
            <text:p>1013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EN</text:p>
          </table:table-cell>
          <table:table-cell office:value-type="float" office:value="828" calcext:value-type="float">
            <text:p>828</text:p>
          </table:table-cell>
          <table:table-cell office:value-type="float" office:value="53" calcext:value-type="float">
            <text:p>53</text:p>
          </table:table-cell>
          <table:table-cell table:style-name="ce95" table:formula="of:=IF(OR([.H22] = &quot;&quot;;[.I22]=&quot;&quot;);&quot;&quot;;[.H22]*SIN([.R22]*PI()/180))" office:value-type="float" office:value="821.828213559015" calcext:value-type="float">
            <text:p>822</text:p>
          </table:table-cell>
          <table:table-cell table:style-name="ce100"/>
          <table:table-cell/>
          <table:table-cell table:formula="of:=IF([.L22]=&quot;&quot;;&quot;&quot;;([.K22]*[.O22]+[.L22])/([.O22]+1))">
            <text:p/>
          </table:table-cell>
          <table:table-cell table:style-name="ce116"/>
          <table:table-cell table:style-name="ce149" office:value-type="float" office:value="0" calcext:value-type="float">
            <text:p>0</text:p>
          </table:table-cell>
          <table:table-cell table:style-name="ce157"/>
          <table:table-cell table:style-name="ce162"/>
          <table:table-cell table:formula="of:=IF([.I22]= &quot;&quot;; &quot;&quot;;IF(OR([.I22]&lt;([.$S$1]+[.$T$1])/2 -180;[.I22]&gt;270);[.I22]+360-[.$S$1];[.$T$1]-[.I22]))" office:value-type="float" office:value="83" calcext:value-type="float">
            <text:p>83</text:p>
          </table:table-cell>
          <table:table-cell table:number-columns-repeated="6"/>
          <table:table-cell table:formula="of:=IF([.B22]=&quot;&quot;;&quot;&quot;;[.B22]&amp;&quot;-&quot;&amp;[.D22])" office:value-type="string" office:string-value="VE6GPS-10133" calcext:value-type="string">
            <text:p>VE6GPS-10133</text:p>
          </table:table-cell>
          <table:table-cell table:number-columns-repeated="42"/>
        </table:table-row>
        <table:table-row table:style-name="ro2">
          <table:table-cell table:style-name="ce78"/>
          <table:table-cell table:style-name="ce66" office:value-type="string" calcext:value-type="string">
            <text:p>VE6HM</text:p>
          </table:table-cell>
          <table:table-cell office:value-type="string" calcext:value-type="string">
            <text:p>80m H</text:p>
          </table:table-cell>
          <table:table-cell office:value-type="float" office:value="3625" calcext:value-type="float">
            <text:p>3625.0</text:p>
          </table:table-cell>
          <table:table-cell table:formula="of:=IF([.D23]&lt;&gt;&quot;&quot;;[.D23]-1.5;&quot;&quot;)" office:value-type="float" office:value="3623.5" calcext:value-type="float">
            <text:p>3623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HM</text:p>
          </table:table-cell>
          <table:table-cell office:value-type="float" office:value="840" calcext:value-type="float">
            <text:p>840</text:p>
          </table:table-cell>
          <table:table-cell office:value-type="float" office:value="53" calcext:value-type="float">
            <text:p>53</text:p>
          </table:table-cell>
          <table:table-cell table:style-name="ce96" table:formula="of:=IF(OR([.H23] = &quot;&quot;;[.I23]=&quot;&quot;);&quot;&quot;;[.H23]*SIN([.R23]*PI()/180))" office:value-type="float" office:value="833.73876737871" calcext:value-type="float">
            <text:p>834</text:p>
          </table:table-cell>
          <table:table-cell table:style-name="ce103"/>
          <table:table-cell/>
          <table:table-cell table:formula="of:=IF([.L23]=&quot;&quot;;&quot;&quot;;([.K23]*[.O23]+[.L23])/([.O23]+1))">
            <text:p/>
          </table:table-cell>
          <table:table-cell table:style-name="ce120"/>
          <table:table-cell table:style-name="ce150" office:value-type="float" office:value="0" calcext:value-type="float">
            <text:p>0</text:p>
          </table:table-cell>
          <table:table-cell table:style-name="ce158"/>
          <table:table-cell table:style-name="ce163"/>
          <table:table-cell table:formula="of:=IF([.I23]= &quot;&quot;; &quot;&quot;;IF(OR([.I23]&lt;([.$S$1]+[.$T$1])/2 -180;[.I23]&gt;270);[.I23]+360-[.$S$1];[.$T$1]-[.I23]))" office:value-type="float" office:value="83" calcext:value-type="float">
            <text:p>8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formula="of:=IF([.B23]=&quot;&quot;;&quot;&quot;;[.B23]&amp;&quot;-&quot;&amp;[.D23])" office:value-type="string" office:string-value="VE6HM-3625" calcext:value-type="string">
            <text:p>VE6HM-3625</text:p>
          </table:table-cell>
          <table:table-cell table:number-columns-repeated="42"/>
        </table:table-row>
        <table:table-row table:style-name="ro2">
          <table:table-cell table:style-name="ce79"/>
          <table:table-cell table:style-name="ce66" office:value-type="string" calcext:value-type="string">
            <text:p>VE6HM</text:p>
          </table:table-cell>
          <table:table-cell table:style-name="ce17" office:value-type="string" calcext:value-type="string">
            <text:p>40m L</text:p>
          </table:table-cell>
          <table:table-cell office:value-type="float" office:value="7064.5" calcext:value-type="float">
            <text:p>7064.5</text:p>
          </table:table-cell>
          <table:table-cell table:formula="of:=IF([.D24]&lt;&gt;&quot;&quot;;[.D24]-1.5;&quot;&quot;)" office:value-type="float" office:value="7063" calcext:value-type="float">
            <text:p>706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HM</text:p>
          </table:table-cell>
          <table:table-cell office:value-type="float" office:value="840" calcext:value-type="float">
            <text:p>840</text:p>
          </table:table-cell>
          <table:table-cell office:value-type="float" office:value="53" calcext:value-type="float">
            <text:p>53</text:p>
          </table:table-cell>
          <table:table-cell table:style-name="ce97" table:formula="of:=IF(OR([.H24] = &quot;&quot;;[.I24]=&quot;&quot;);&quot;&quot;;[.H24]*SIN([.R24]*PI()/180))" office:value-type="float" office:value="833.73876737871" calcext:value-type="float">
            <text:p>834</text:p>
          </table:table-cell>
          <table:table-cell table:style-name="ce105" office:value-type="float" office:value="58" calcext:value-type="float">
            <text:p>58</text:p>
          </table:table-cell>
          <table:table-cell/>
          <table:table-cell table:formula="of:=IF([.L24]=&quot;&quot;;&quot;&quot;;([.K24]*[.O24]+[.L24])/([.O24]+1))">
            <text:p/>
          </table:table-cell>
          <table:table-cell table:style-name="ce123" office:value-type="date" office:date-value="2020-11-20" calcext:value-type="date">
            <text:p>Nov 20, 2020</text:p>
          </table:table-cell>
          <table:table-cell table:style-name="ce151" office:value-type="float" office:value="0" calcext:value-type="float">
            <text:p>0</text:p>
          </table:table-cell>
          <table:table-cell table:style-name="ce159" table:formula="of:=[.O24]/[.$O$1]" office:value-type="percentage" office:value="0" calcext:value-type="percentage">
            <text:p>0%</text:p>
          </table:table-cell>
          <table:table-cell table:style-name="ce164"/>
          <table:table-cell table:formula="of:=IF([.I24]= &quot;&quot;; &quot;&quot;;IF(OR([.I24]&lt;([.$S$1]+[.$T$1])/2 -180;[.I24]&gt;270);[.I24]+360-[.$S$1];[.$T$1]-[.I24]))" office:value-type="float" office:value="83" calcext:value-type="float">
            <text:p>8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/>
          <table:table-cell table:formula="of:=IF([.B24]=&quot;&quot;;&quot;&quot;;[.B24]&amp;&quot;-&quot;&amp;[.D24])" office:value-type="string" office:string-value="VE6HM-7064.5" calcext:value-type="string">
            <text:p>VE6HM-7064.5</text:p>
          </table:table-cell>
          <table:table-cell table:number-columns-repeated="42"/>
        </table:table-row>
        <table:table-row table:style-name="ro2">
          <table:table-cell table:style-name="ce82" office:value-type="float" office:value="10" calcext:value-type="float">
            <text:p>10</text:p>
          </table:table-cell>
          <table:table-cell office:value-type="string" calcext:value-type="string">
            <text:p>K2RDX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096.5" calcext:value-type="float">
            <text:p>7096.5</text:p>
          </table:table-cell>
          <table:table-cell table:formula="of:=IF([.D25]&lt;&gt;&quot;&quot;;[.D25]-1.5;&quot;&quot;)" office:value-type="float" office:value="7095" calcext:value-type="float">
            <text:p>709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AH</text:p>
          </table:table-cell>
          <table:table-cell office:value-type="float" office:value="1354" calcext:value-type="float">
            <text:p>1354</text:p>
          </table:table-cell>
          <table:table-cell office:value-type="float" office:value="174" calcext:value-type="float">
            <text:p>174</text:p>
          </table:table-cell>
          <table:table-cell table:style-name="ce160" table:formula="of:=IF(OR([.H25] = &quot;&quot;;[.I25]=&quot;&quot;);&quot;&quot;;[.H25]*SIN([.Q25]*PI()/180))" office:value-type="string" office:string-value="" calcext:value-type="error">
            <text:p>#VALUE!</text:p>
          </table:table-cell>
          <table:table-cell table:style-name="ce178" office:value-type="float" office:value="73" calcext:value-type="float">
            <text:p>73</text:p>
          </table:table-cell>
          <table:table-cell/>
          <table:table-cell table:formula="of:=IF([.L25]=&quot;&quot;;&quot;&quot;;([.K25]*[.O25]+[.L25])/([.O25]+1))">
            <text:p/>
          </table:table-cell>
          <table:table-cell table:style-name="ce192" office:value-type="date" office:date-value="2020-12-28" calcext:value-type="date">
            <text:p>Dec 28, 2020</text:p>
          </table:table-cell>
          <table:table-cell table:style-name="ce205" office:value-type="float" office:value="0" calcext:value-type="float">
            <text:p>0</text:p>
          </table:table-cell>
          <table:table-cell table:style-name="ce221" table:formula="of:=[.O25]/[.$O$1]" office:value-type="percentage" office:value="0" calcext:value-type="percentage">
            <text:p>0%</text:p>
          </table:table-cell>
          <table:table-cell table:formula="of:=IF([.I25]= &quot;&quot;; &quot;&quot;;IF(OR([.I25]&lt;([.$R$1]+[.$S$1])/2 -180;[.I25]&gt;270);[.I25]+360-[.$R$1];[.$S$1]-[.I25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 office:value-type="float" office:value="150" calcext:value-type="float">
            <text:p>150</text:p>
          </table:table-cell>
          <table:table-cell table:style-name="ce124"/>
          <table:table-cell table:style-name="Default"/>
          <table:table-cell table:formula="of:=IF([.B25]=&quot;&quot;;&quot;&quot;;[.B25]&amp;&quot;-&quot;&amp;[.D25])" office:value-type="string" office:string-value="K2RDX-7096.5" calcext:value-type="string">
            <text:p>K2RDX-7096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 table:style-name="ce82" office:value-type="float" office:value="9" calcext:value-type="float">
            <text:p>9</text:p>
          </table:table-cell>
          <table:table-cell office:value-type="string" calcext:value-type="string">
            <text:p>K2RDX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D26]&lt;&gt;&quot;&quot;;[.D26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AH</text:p>
          </table:table-cell>
          <table:table-cell office:value-type="float" office:value="1354" calcext:value-type="float">
            <text:p>1354</text:p>
          </table:table-cell>
          <table:table-cell office:value-type="float" office:value="174" calcext:value-type="float">
            <text:p>174</text:p>
          </table:table-cell>
          <table:table-cell table:style-name="ce160" table:formula="of:=IF(OR([.H26] = &quot;&quot;;[.I26]=&quot;&quot;);&quot;&quot;;[.H26]*SIN([.Q26]*PI()/180))" office:value-type="string" office:string-value="" calcext:value-type="error">
            <text:p>#VALUE!</text:p>
          </table:table-cell>
          <table:table-cell table:style-name="ce178" office:value-type="float" office:value="57" calcext:value-type="float">
            <text:p>57</text:p>
          </table:table-cell>
          <table:table-cell/>
          <table:table-cell table:formula="of:=IF([.L26]=&quot;&quot;;&quot;&quot;;([.K26]*[.O26]+[.L26])/([.O26]+1))">
            <text:p/>
          </table:table-cell>
          <table:table-cell table:style-name="ce192" office:value-type="date" office:date-value="2020-12-28" calcext:value-type="date">
            <text:p>Dec 28, 2020</text:p>
          </table:table-cell>
          <table:table-cell table:style-name="ce205" office:value-type="float" office:value="0" calcext:value-type="float">
            <text:p>0</text:p>
          </table:table-cell>
          <table:table-cell table:style-name="ce221" table:formula="of:=[.O26]/[.$O$1]" office:value-type="percentage" office:value="0" calcext:value-type="percentage">
            <text:p>0%</text:p>
          </table:table-cell>
          <table:table-cell table:formula="of:=IF([.I26]= &quot;&quot;; &quot;&quot;;IF(OR([.I26]&lt;([.$R$1]+[.$S$1])/2 -180;[.I26]&gt;270);[.I26]+360-[.$R$1];[.$S$1]-[.I26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 office:value-type="float" office:value="150" calcext:value-type="float">
            <text:p>150</text:p>
          </table:table-cell>
          <table:table-cell table:style-name="ce124"/>
          <table:table-cell table:style-name="Default"/>
          <table:table-cell table:formula="of:=IF([.B26]=&quot;&quot;;&quot;&quot;;[.B26]&amp;&quot;-&quot;&amp;[.D26])" office:value-type="string" office:string-value="K2RDX-7102.5" calcext:value-type="string">
            <text:p>K2RDX-7102.5</text:p>
          </table:table-cell>
          <table:table-cell table:style-name="Default" table:number-columns-repeated="39"/>
          <table:table-cell table:number-columns-repeated="3"/>
        </table:table-row>
        <table:table-row table:style-name="ro2">
          <table:table-cell table:style-name="ce83"/>
          <table:table-cell office:value-type="string" calcext:value-type="string">
            <text:p>K7EFR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3" calcext:value-type="float">
            <text:p>7103.0</text:p>
          </table:table-cell>
          <table:table-cell table:formula="of:=IF([.D27]&lt;&gt;&quot;&quot;;[.D27]-1.5;&quot;&quot;)" office:value-type="float" office:value="7101.5" calcext:value-type="float">
            <text:p>710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18ID</text:p>
          </table:table-cell>
          <table:table-cell office:value-type="float" office:value="485" calcext:value-type="float">
            <text:p>485</text:p>
          </table:table-cell>
          <table:table-cell office:value-type="float" office:value="105" calcext:value-type="float">
            <text:p>105</text:p>
          </table:table-cell>
          <table:table-cell table:style-name="ce161" table:formula="of:=IF(OR([.H27] = &quot;&quot;;[.I27]=&quot;&quot;);&quot;&quot;;[.H27]*SIN([.Q27]*PI()/180))" office:value-type="string" office:string-value="" calcext:value-type="error">
            <text:p>#VALUE!</text:p>
          </table:table-cell>
          <table:table-cell table:style-name="ce179"/>
          <table:table-cell/>
          <table:table-cell table:formula="of:=IF([.L27]=&quot;&quot;;&quot;&quot;;([.K27]*[.O27]+[.L27])/([.O27]+1))">
            <text:p/>
          </table:table-cell>
          <table:table-cell table:style-name="ce193"/>
          <table:table-cell table:style-name="ce206" office:value-type="float" office:value="0" calcext:value-type="float">
            <text:p>0</text:p>
          </table:table-cell>
          <table:table-cell table:style-name="ce222" table:formula="of:=[.O27]/([.$O$1]-2)" office:value-type="string" office:string-value="" calcext:value-type="error">
            <text:p>#DIV/0!</text:p>
          </table:table-cell>
          <table:table-cell table:formula="of:=IF([.I27]= &quot;&quot;; &quot;&quot;;IF(OR([.I27]&lt;([.$R$1]+[.$S$1])/2 -180;[.I27]&gt;270);[.I27]+360-[.$R$1];[.$S$1]-[.I27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27]=&quot;&quot;;&quot;&quot;;IF(COUNTIF([$Removed.Y$1:$Removed.Y$1048576];[.Y27])&gt;0;&quot;Removed&quot;;&quot;&quot;))" office:value-type="string" office:string-value="Removed" calcext:value-type="string">
            <text:p>Removed</text:p>
          </table:table-cell>
          <table:table-cell table:style-name="ce84" table:formula="of:=IF([.B27]=&quot;&quot;;&quot;&quot;;[.B27]&amp;&quot;-&quot;&amp;[.D27])" office:value-type="string" office:string-value="K7EFR-7103" calcext:value-type="string">
            <text:p>K7EFR-7103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office:value-type="string" calcext:value-type="string">
            <text:p>K7UNI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2" calcext:value-type="float">
            <text:p>7102.0</text:p>
          </table:table-cell>
          <table:table-cell table:formula="of:=IF([.D28]&lt;&gt;&quot;&quot;;[.D28]-1.5;&quot;&quot;)" office:value-type="float" office:value="7100.5" calcext:value-type="float">
            <text:p>7100.5</text:p>
          </table:table-cell>
          <table:table-cell table:style-name="ce81" office:value-type="float" office:value="500" calcext:value-type="float">
            <text:p>500</text:p>
          </table:table-cell>
          <table:table-cell office:value-type="string" calcext:value-type="string">
            <text:p>DN05WH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table:style-name="ce165" table:formula="of:=IF(OR([.H28] = &quot;&quot;;[.I28]=&quot;&quot;);&quot;&quot;;[.H28]*SIN([.Q28]*PI()/180))" office:value-type="string" office:string-value="" calcext:value-type="error">
            <text:p>#VALUE!</text:p>
          </table:table-cell>
          <table:table-cell table:style-name="ce180" office:value-type="float" office:value="46" calcext:value-type="float">
            <text:p>46</text:p>
          </table:table-cell>
          <table:table-cell/>
          <table:table-cell table:formula="of:=IF([.L28]=&quot;&quot;;&quot;&quot;;([.K28]*[.O28]+[.L28])/([.O28]+1))">
            <text:p/>
          </table:table-cell>
          <table:table-cell table:style-name="ce194" office:value-type="date" office:date-value="2021-02-14" calcext:value-type="date">
            <text:p>Feb 14, 2021</text:p>
          </table:table-cell>
          <table:table-cell table:style-name="ce207" office:value-type="float" office:value="0" calcext:value-type="float">
            <text:p>0</text:p>
          </table:table-cell>
          <table:table-cell table:style-name="ce223" table:formula="of:=[.O28]/[.$O$1]" office:value-type="percentage" office:value="0" calcext:value-type="percentage">
            <text:p>0%</text:p>
          </table:table-cell>
          <table:table-cell table:formula="of:=IF([.I28]= &quot;&quot;; &quot;&quot;;IF(OR([.I28]&lt;([.$R$1]+[.$S$1])/2 -180;[.I28]&gt;270);[.I28]+360-[.$R$1];[.$S$1]-[.I28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 office:value-type="float" office:value="120" calcext:value-type="float">
            <text:p>120</text:p>
          </table:table-cell>
          <table:table-cell table:style-name="ce124" office:value-type="string" calcext:value-type="string">
            <text:p>Goes into P2P Vara mode from 1:00 to 3:00 UTC every Monday</text:p>
          </table:table-cell>
          <table:table-cell table:style-name="ce65" table:formula="of:=IF([.B28]=&quot;&quot;;&quot;&quot;;IF(COUNTIF([$Removed.Y$1:$Removed.Y$1048576];[.Y28])&gt;0;&quot;Removed&quot;;&quot;&quot;))" office:value-type="string" office:string-value="Removed" calcext:value-type="string">
            <text:p>Removed</text:p>
          </table:table-cell>
          <table:table-cell table:style-name="ce84" table:formula="of:=IF([.B28]=&quot;&quot;;&quot;&quot;;[.B28]&amp;&quot;-&quot;&amp;[.D28])" office:value-type="string" office:string-value="K7UNI-7102" calcext:value-type="string">
            <text:p>K7UNI-7102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86"/>
          <table:table-cell office:value-type="string" calcext:value-type="string">
            <text:p>KB2PCN-5</text:p>
          </table:table-cell>
          <table:table-cell table:style-name="ce9" office:value-type="string" calcext:value-type="string">
            <text:p>30m</text:p>
          </table:table-cell>
          <table:table-cell office:value-type="float" office:value="10130" calcext:value-type="float">
            <text:p>10130.0</text:p>
          </table:table-cell>
          <table:table-cell table:formula="of:=IF([.D29]&lt;&gt;&quot;&quot;;[.D29]-1.5;&quot;&quot;)" office:value-type="float" office:value="10128.5" calcext:value-type="float">
            <text:p>10128.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M79HQ</text:p>
          </table:table-cell>
          <table:table-cell office:value-type="float" office:value="1798" calcext:value-type="float">
            <text:p>1798</text:p>
          </table:table-cell>
          <table:table-cell office:value-type="float" office:value="120" calcext:value-type="float">
            <text:p>120</text:p>
          </table:table-cell>
          <table:table-cell table:style-name="ce165" table:formula="of:=IF(OR([.H29] = &quot;&quot;;[.I29]=&quot;&quot;);&quot;&quot;;[.H29]*SIN([.Q29]*PI()/180))" office:value-type="string" office:string-value="" calcext:value-type="error">
            <text:p>#VALUE!</text:p>
          </table:table-cell>
          <table:table-cell table:style-name="ce180"/>
          <table:table-cell table:number-columns-repeated="2"/>
          <table:table-cell table:style-name="ce194"/>
          <table:table-cell table:style-name="ce207" office:value-type="float" office:value="0" calcext:value-type="float">
            <text:p>0</text:p>
          </table:table-cell>
          <table:table-cell table:style-name="ce223" table:formula="of:=[.O29]/([.$O$1]-2)" office:value-type="string" office:string-value="" calcext:value-type="error">
            <text:p>#DIV/0!</text:p>
          </table:table-cell>
          <table:table-cell table:formula="of:=IF([.I29]= &quot;&quot;; &quot;&quot;;IF(OR([.I29]&lt;([.$R$1]+[.$S$1])/2 -180;[.I29]&gt;270);[.I29]+360-[.$R$1];[.$S$1]-[.I29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29]=&quot;&quot;;&quot;&quot;;IF(COUNTIF([$Removed.Y$1:$Removed.Y$1048576];[.Y29])&gt;0;&quot;Removed&quot;;&quot;&quot;))" office:value-type="string" office:string-value="Removed" calcext:value-type="string">
            <text:p>Removed</text:p>
          </table:table-cell>
          <table:table-cell table:style-name="ce84" table:formula="of:=IF([.B29]=&quot;&quot;;&quot;&quot;;[.B29]&amp;&quot;-&quot;&amp;[.D29])" office:value-type="string" office:string-value="KB2PCN-5-10130" calcext:value-type="string">
            <text:p>KB2PCN-5-10130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86"/>
          <table:table-cell office:value-type="string" calcext:value-type="string">
            <text:p>KC7AX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7" calcext:value-type="float">
            <text:p>3597.0</text:p>
          </table:table-cell>
          <table:table-cell table:formula="of:=IF([.D30]&lt;&gt;&quot;&quot;;[.D30]-1.5;&quot;&quot;)" office:value-type="float" office:value="3595.5" calcext:value-type="float">
            <text:p>359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55RT</text:p>
          </table:table-cell>
          <table:table-cell office:value-type="float" office:value="1197" calcext:value-type="float">
            <text:p>1197</text:p>
          </table:table-cell>
          <table:table-cell office:value-type="float" office:value="104" calcext:value-type="float">
            <text:p>104</text:p>
          </table:table-cell>
          <table:table-cell table:style-name="ce165" table:formula="of:=IF(OR([.H30] = &quot;&quot;;[.I30]=&quot;&quot;);&quot;&quot;;[.H30]*SIN([.Q30]*PI()/180))" office:value-type="string" office:string-value="" calcext:value-type="error">
            <text:p>#VALUE!</text:p>
          </table:table-cell>
          <table:table-cell table:style-name="ce180"/>
          <table:table-cell table:number-columns-repeated="2"/>
          <table:table-cell table:style-name="ce194"/>
          <table:table-cell table:style-name="ce207" office:value-type="float" office:value="0" calcext:value-type="float">
            <text:p>0</text:p>
          </table:table-cell>
          <table:table-cell table:style-name="ce223" table:formula="of:=[.O30]/([.$O$1]-2)" office:value-type="string" office:string-value="" calcext:value-type="error">
            <text:p>#DIV/0!</text:p>
          </table:table-cell>
          <table:table-cell table:formula="of:=IF([.I30]= &quot;&quot;; &quot;&quot;;IF(OR([.I30]&lt;([.$R$1]+[.$S$1])/2 -180;[.I30]&gt;270);[.I30]+360-[.$R$1];[.$S$1]-[.I30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30]=&quot;&quot;;&quot;&quot;;IF(COUNTIF([$Removed.Y$1:$Removed.Y$1048576];[.Y30])&gt;0;&quot;Removed&quot;;&quot;&quot;))" office:value-type="string" office:string-value="Removed" calcext:value-type="string">
            <text:p>Removed</text:p>
          </table:table-cell>
          <table:table-cell table:style-name="ce84" table:formula="of:=IF([.B30]=&quot;&quot;;&quot;&quot;;[.B30]&amp;&quot;-&quot;&amp;[.D30])" office:value-type="string" office:string-value="KC7AX-3597" calcext:value-type="string">
            <text:p>KC7AX-3597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88"/>
          <table:table-cell office:value-type="string" calcext:value-type="string">
            <text:p>N0DAJ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3" calcext:value-type="float">
            <text:p>7103.0</text:p>
          </table:table-cell>
          <table:table-cell table:formula="of:=IF([.D31]&lt;&gt;&quot;&quot;;[.D31]-1.5;&quot;&quot;)" office:value-type="float" office:value="7101.5" calcext:value-type="float">
            <text:p>710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style-name="ce166" table:formula="of:=IF(OR([.H31] = &quot;&quot;;[.I31]=&quot;&quot;);&quot;&quot;;[.H31]*SIN([.Q31]*PI()/180))" office:value-type="string" office:string-value="" calcext:value-type="error">
            <text:p>#VALUE!</text:p>
          </table:table-cell>
          <table:table-cell table:style-name="ce181" office:value-type="float" office:value="72" calcext:value-type="float">
            <text:p>72</text:p>
          </table:table-cell>
          <table:table-cell/>
          <table:table-cell table:formula="of:=IF([.L31]=&quot;&quot;;&quot;&quot;;([.K31]*[.O31]+[.L31])/([.O31]+1))">
            <text:p/>
          </table:table-cell>
          <table:table-cell table:style-name="ce195" office:value-type="date" office:date-value="2021-02-16" calcext:value-type="date">
            <text:p>Feb 16, 2021</text:p>
          </table:table-cell>
          <table:table-cell table:style-name="ce208" office:value-type="float" office:value="0" calcext:value-type="float">
            <text:p>0</text:p>
          </table:table-cell>
          <table:table-cell table:style-name="ce224" table:formula="of:=[.O31]/[.$O$1]" office:value-type="percentage" office:value="0" calcext:value-type="percentage">
            <text:p>0%</text:p>
          </table:table-cell>
          <table:table-cell table:formula="of:=IF([.I31]= &quot;&quot;; &quot;&quot;;IF(OR([.I31]&lt;([.$R$1]+[.$S$1])/2 -180;[.I31]&gt;270);[.I31]+360-[.$R$1];[.$S$1]-[.I31]))" office:value-type="string" office:string-value="" calcext:value-type="error">
            <text:p>#VALUE!</text:p>
          </table:table-cell>
          <table:table-cell table:number-columns-repeated="3"/>
          <table:table-cell table:style-name="ce118" office:value-type="string" calcext:value-type="string">
            <text:p>y</text:p>
          </table:table-cell>
          <table:table-cell table:style-name="ce121" office:value-type="float" office:value="320" calcext:value-type="float">
            <text:p>320</text:p>
          </table:table-cell>
          <table:table-cell table:style-name="ce124" office:value-type="string" calcext:value-type="string">
            <text:p>Wickenburg, Az.</text:p>
          </table:table-cell>
          <table:table-cell table:style-name="ce65" table:formula="of:=IF([.B31]=&quot;&quot;;&quot;&quot;;IF(COUNTIF([$Removed.Y$1:$Removed.Y$1048576];[.Y31])&gt;0;&quot;Removed&quot;;&quot;&quot;))" office:value-type="string" office:string-value="Removed" calcext:value-type="string">
            <text:p>Removed</text:p>
          </table:table-cell>
          <table:table-cell table:style-name="ce84" table:formula="of:=IF([.B31]=&quot;&quot;;&quot;&quot;;[.B31]&amp;&quot;-&quot;&amp;[.D31])" office:value-type="string" office:string-value="N0DAJ-7103" calcext:value-type="string">
            <text:p>N0DAJ-7103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89"/>
          <table:table-cell office:value-type="string" calcext:value-type="string">
            <text:p>VA7DEP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088" calcext:value-type="float">
            <text:p>7088.0</text:p>
          </table:table-cell>
          <table:table-cell table:formula="of:=IF([.D32]&lt;&gt;&quot;&quot;;[.D32]-1.5;&quot;&quot;)" office:value-type="float" office:value="7086.5" calcext:value-type="float">
            <text:p>7086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9ND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table:style-name="ce168" table:formula="of:=IF(OR([.H32] = &quot;&quot;;[.I32]=&quot;&quot;);&quot;&quot;;[.H32]*SIN([.Q32]*PI()/180))" office:value-type="string" office:string-value="" calcext:value-type="error">
            <text:p>#VALUE!</text:p>
          </table:table-cell>
          <table:table-cell table:style-name="ce183"/>
          <table:table-cell table:number-columns-repeated="2"/>
          <table:table-cell table:style-name="ce196"/>
          <table:table-cell table:style-name="ce209" office:value-type="float" office:value="0" calcext:value-type="float">
            <text:p>0</text:p>
          </table:table-cell>
          <table:table-cell table:style-name="ce225" table:formula="of:=[.O32]/([.$O$1]-2)" office:value-type="string" office:string-value="" calcext:value-type="error">
            <text:p>#DIV/0!</text:p>
          </table:table-cell>
          <table:table-cell table:formula="of:=IF([.I32]= &quot;&quot;; &quot;&quot;;IF(OR([.I32]&lt;([.$R$1]+[.$S$1])/2 -180;[.I32]&gt;270);[.I32]+360-[.$R$1];[.$S$1]-[.I32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32]=&quot;&quot;;&quot;&quot;;IF(COUNTIF([$Removed.Y$1:$Removed.Y$1048576];[.Y32])&gt;0;&quot;Removed&quot;;&quot;&quot;))" office:value-type="string" office:string-value="Removed" calcext:value-type="string">
            <text:p>Removed</text:p>
          </table:table-cell>
          <table:table-cell table:style-name="ce84" table:formula="of:=IF([.B32]=&quot;&quot;;&quot;&quot;;[.B32]&amp;&quot;-&quot;&amp;[.D32])" office:value-type="string" office:string-value="VA7DEP-7088" calcext:value-type="string">
            <text:p>VA7DEP-7088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1"/>
          <table:table-cell table:style-name="ce80" office:value-type="string" calcext:value-type="string">
            <text:p>VA7PF</text:p>
          </table:table-cell>
          <table:table-cell table:style-name="ce84" office:value-type="string" calcext:value-type="string">
            <text:p>30m</text:p>
          </table:table-cell>
          <table:table-cell table:style-name="ce84" office:value-type="float" office:value="10133" calcext:value-type="float">
            <text:p>10133</text:p>
          </table:table-cell>
          <table:table-cell table:formula="of:=IF([.D33]&lt;&gt;&quot;&quot;;[.D33]-1.5;&quot;&quot;)" office:value-type="float" office:value="10131.5" calcext:value-type="float">
            <text:p>1013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9CA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table:style-name="ce169" table:formula="of:=IF(OR([.H33] = &quot;&quot;;[.I33]=&quot;&quot;);&quot;&quot;;[.H33]*SIN([.Q33]*PI()/180))" office:value-type="string" office:string-value="" calcext:value-type="error">
            <text:p>#VALUE!</text:p>
          </table:table-cell>
          <table:table-cell table:style-name="ce184"/>
          <table:table-cell table:style-name="ce84"/>
          <table:table-cell table:formula="of:=IF([.L33]=&quot;&quot;;&quot;&quot;;([.K33]*[.O33]+[.L33])/([.O33]+1))">
            <text:p/>
          </table:table-cell>
          <table:table-cell table:style-name="ce197"/>
          <table:table-cell table:style-name="ce210" office:value-type="float" office:value="0" calcext:value-type="float">
            <text:p>0</text:p>
          </table:table-cell>
          <table:table-cell table:style-name="ce226" table:formula="of:=[.O33]/([.$O$1]-2)" office:value-type="string" office:string-value="" calcext:value-type="error">
            <text:p>#DIV/0!</text:p>
          </table:table-cell>
          <table:table-cell table:formula="of:=IF([.I33]= &quot;&quot;; &quot;&quot;;IF(OR([.I33]&lt;([.$R$1]+[.$S$1])/2 -180;[.I33]&gt;270);[.I33]+360-[.$R$1];[.$S$1]-[.I33]))" office:value-type="string" office:string-value="" calcext:value-type="error">
            <text:p>#VALUE!</text:p>
          </table:table-cell>
          <table:table-cell table:number-columns-repeated="4"/>
          <table:table-cell table:style-name="ce84" table:number-columns-repeated="2"/>
          <table:table-cell table:style-name="ce65" table:formula="of:=IF([.B33]=&quot;&quot;;&quot;&quot;;IF(COUNTIF([$Removed.Y$1:$Removed.Y$1048576];[.Y33])&gt;0;&quot;Removed&quot;;&quot;&quot;))" office:value-type="string" office:string-value="Removed" calcext:value-type="string">
            <text:p>Removed</text:p>
          </table:table-cell>
          <table:table-cell table:style-name="ce84" table:formula="of:=IF([.B33]=&quot;&quot;;&quot;&quot;;[.B33]&amp;&quot;-&quot;&amp;[.D33])" office:value-type="string" office:string-value="VA7PF-10133" calcext:value-type="string">
            <text:p>VA7PF-10133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8"/>
          <table:table-cell office:value-type="string" calcext:value-type="string">
            <text:p>VY1WLK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3" calcext:value-type="float">
            <text:p>3593.0</text:p>
          </table:table-cell>
          <table:table-cell table:formula="of:=IF([.D34]&lt;&gt;&quot;&quot;;[.D34]-1.5;&quot;&quot;)" office:value-type="float" office:value="3591.5" calcext:value-type="float">
            <text:p>359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P21JA</text:p>
          </table:table-cell>
          <table:table-cell office:value-type="float" office:value="1476" calcext:value-type="float">
            <text:p>1476</text:p>
          </table:table-cell>
          <table:table-cell office:value-type="float" office:value="335" calcext:value-type="float">
            <text:p>335</text:p>
          </table:table-cell>
          <table:table-cell table:style-name="ce170" table:formula="of:=IF(OR([.H34] = &quot;&quot;;[.I34]=&quot;&quot;);&quot;&quot;;[.H34]*SIN([.Q34]*PI()/180))" office:value-type="string" office:string-value="" calcext:value-type="error">
            <text:p>#VALUE!</text:p>
          </table:table-cell>
          <table:table-cell table:style-name="ce185" office:value-type="float" office:value="156" calcext:value-type="float">
            <text:p>156</text:p>
          </table:table-cell>
          <table:table-cell/>
          <table:table-cell table:formula="of:=IF([.L34]=&quot;&quot;;&quot;&quot;;([.K34]*[.O34]+[.L34])/([.O34]+1))">
            <text:p/>
          </table:table-cell>
          <table:table-cell table:style-name="ce198" office:value-type="date" office:date-value="2020-12-28" calcext:value-type="date">
            <text:p>Dec 28, 2020</text:p>
          </table:table-cell>
          <table:table-cell table:style-name="ce211" office:value-type="float" office:value="0" calcext:value-type="float">
            <text:p>0</text:p>
          </table:table-cell>
          <table:table-cell table:style-name="ce227" table:formula="of:=[.O34]/[.$O$1]" office:value-type="percentage" office:value="0" calcext:value-type="percentage">
            <text:p>0%</text:p>
          </table:table-cell>
          <table:table-cell table:formula="of:=IF([.I34]= &quot;&quot;; &quot;&quot;;IF(OR([.I34]&lt;([.$R$1]+[.$S$1])/2 -180;[.I34]&gt;270);[.I34]+360-[.$R$1];[.$S$1]-[.I34]))" office:value-type="string" office:string-value="" calcext:value-type="error">
            <text:p>#VALUE!</text:p>
          </table:table-cell>
          <table:table-cell table:number-columns-repeated="3"/>
          <table:table-cell table:style-name="ce118" office:value-type="string" calcext:value-type="string">
            <text:p>y</text:p>
          </table:table-cell>
          <table:table-cell table:style-name="ce121" office:value-type="float" office:value="150" calcext:value-type="float">
            <text:p>150</text:p>
          </table:table-cell>
          <table:table-cell table:style-name="ce124" office:value-type="string" calcext:value-type="string">
            <text:p>Managed by yara.ca, Yukon.</text:p>
          </table:table-cell>
          <table:table-cell table:style-name="ce65" table:formula="of:=IF([.B34]=&quot;&quot;;&quot;&quot;;IF(COUNTIF([$Removed.Y$1:$Removed.Y$1048576];[.Y34])&gt;0;&quot;Removed&quot;;&quot;&quot;))" office:value-type="string" office:string-value="Removed" calcext:value-type="string">
            <text:p>Removed</text:p>
          </table:table-cell>
          <table:table-cell table:style-name="ce84" table:formula="of:=IF([.B34]=&quot;&quot;;&quot;&quot;;[.B34]&amp;&quot;-&quot;&amp;[.D34])" office:value-type="string" office:string-value="VY1WLK-3593" calcext:value-type="string">
            <text:p>VY1WLK-3593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8" office:value-type="float" office:value="8" calcext:value-type="float">
            <text:p>8</text:p>
          </table:table-cell>
          <table:table-cell office:value-type="string" calcext:value-type="string">
            <text:p>VY1WLK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090.5" calcext:value-type="float">
            <text:p>7090.5</text:p>
          </table:table-cell>
          <table:table-cell table:formula="of:=IF([.D35]&lt;&gt;&quot;&quot;;[.D35]-1.5;&quot;&quot;)" office:value-type="float" office:value="7089" calcext:value-type="float">
            <text:p>7089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P21JA</text:p>
          </table:table-cell>
          <table:table-cell office:value-type="float" office:value="1476" calcext:value-type="float">
            <text:p>1476</text:p>
          </table:table-cell>
          <table:table-cell office:value-type="float" office:value="335" calcext:value-type="float">
            <text:p>335</text:p>
          </table:table-cell>
          <table:table-cell table:style-name="ce170" table:formula="of:=IF(OR([.H35] = &quot;&quot;;[.I35]=&quot;&quot;);&quot;&quot;;[.H35]*SIN([.Q35]*PI()/180))" office:value-type="string" office:string-value="" calcext:value-type="error">
            <text:p>#VALUE!</text:p>
          </table:table-cell>
          <table:table-cell table:style-name="ce185" office:value-type="float" office:value="57" calcext:value-type="float">
            <text:p>57</text:p>
          </table:table-cell>
          <table:table-cell/>
          <table:table-cell table:formula="of:=IF([.L35]=&quot;&quot;;&quot;&quot;;([.K35]*[.O35]+[.L35])/([.O35]+1))">
            <text:p/>
          </table:table-cell>
          <table:table-cell table:style-name="ce198" office:value-type="date" office:date-value="2020-12-28" calcext:value-type="date">
            <text:p>Dec 28, 2020</text:p>
          </table:table-cell>
          <table:table-cell table:style-name="ce211" office:value-type="float" office:value="0" calcext:value-type="float">
            <text:p>0</text:p>
          </table:table-cell>
          <table:table-cell table:style-name="ce227" table:formula="of:=[.O35]/[.$O$1]" office:value-type="percentage" office:value="0" calcext:value-type="percentage">
            <text:p>0%</text:p>
          </table:table-cell>
          <table:table-cell table:formula="of:=IF([.I35]= &quot;&quot;; &quot;&quot;;IF(OR([.I35]&lt;([.$R$1]+[.$S$1])/2 -180;[.I35]&gt;270);[.I35]+360-[.$R$1];[.$S$1]-[.I35]))" office:value-type="string" office:string-value="" calcext:value-type="error">
            <text:p>#VALUE!</text:p>
          </table:table-cell>
          <table:table-cell table:number-columns-repeated="3"/>
          <table:table-cell table:style-name="ce118" office:value-type="string" calcext:value-type="string">
            <text:p>y</text:p>
          </table:table-cell>
          <table:table-cell table:style-name="ce121" office:value-type="float" office:value="150" calcext:value-type="float">
            <text:p>150</text:p>
          </table:table-cell>
          <table:table-cell table:style-name="ce124" office:value-type="string" calcext:value-type="string">
            <text:p>Managed by yara.ca, Yukon.</text:p>
          </table:table-cell>
          <table:table-cell table:style-name="ce65" table:formula="of:=IF([.B35]=&quot;&quot;;&quot;&quot;;IF(COUNTIF([$Removed.Y$1:$Removed.Y$1048576];[.Y35])&gt;0;&quot;Removed&quot;;&quot;&quot;))" office:value-type="string" office:string-value="Removed" calcext:value-type="string">
            <text:p>Removed</text:p>
          </table:table-cell>
          <table:table-cell table:style-name="ce84" table:formula="of:=IF([.B35]=&quot;&quot;;&quot;&quot;;[.B35]&amp;&quot;-&quot;&amp;[.D35])" office:value-type="string" office:string-value="VY1WLK-7090.5" calcext:value-type="string">
            <text:p>VY1WLK-7090.5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8"/>
          <table:table-cell office:value-type="string" calcext:value-type="string">
            <text:p>W0VG</text:p>
          </table:table-cell>
          <table:table-cell table:style-name="ce17" office:value-type="string" calcext:value-type="string">
            <text:p>40m L</text:p>
          </table:table-cell>
          <table:table-cell office:value-type="float" office:value="7064" calcext:value-type="float">
            <text:p>7064.0</text:p>
          </table:table-cell>
          <table:table-cell table:formula="of:=IF([.D36]&lt;&gt;&quot;&quot;;[.D36]-1.5;&quot;&quot;)" office:value-type="float" office:value="7062.5" calcext:value-type="float">
            <text:p>7062.5</text:p>
          </table:table-cell>
          <table:table-cell table:style-name="ce81" office:value-type="float" office:value="500" calcext:value-type="float">
            <text:p>500</text:p>
          </table:table-cell>
          <table:table-cell office:value-type="string" calcext:value-type="string">
            <text:p>DM79IO</text:p>
          </table:table-cell>
          <table:table-cell office:value-type="float" office:value="1810" calcext:value-type="float">
            <text:p>1810</text:p>
          </table:table-cell>
          <table:table-cell office:value-type="float" office:value="120" calcext:value-type="float">
            <text:p>120</text:p>
          </table:table-cell>
          <table:table-cell table:style-name="ce170" table:formula="of:=IF(OR([.H36] = &quot;&quot;;[.I36]=&quot;&quot;);&quot;&quot;;[.H36]*SIN([.Q36]*PI()/180))" office:value-type="string" office:string-value="" calcext:value-type="error">
            <text:p>#VALUE!</text:p>
          </table:table-cell>
          <table:table-cell table:style-name="ce185"/>
          <table:table-cell table:number-columns-repeated="2"/>
          <table:table-cell table:style-name="ce198"/>
          <table:table-cell table:style-name="ce211" office:value-type="float" office:value="0" calcext:value-type="float">
            <text:p>0</text:p>
          </table:table-cell>
          <table:table-cell table:style-name="ce227" table:formula="of:=[.O36]/([.$O$1]-2)" office:value-type="string" office:string-value="" calcext:value-type="error">
            <text:p>#DIV/0!</text:p>
          </table:table-cell>
          <table:table-cell table:formula="of:=IF([.I36]= &quot;&quot;; &quot;&quot;;IF(OR([.I36]&lt;([.$R$1]+[.$S$1])/2 -180;[.I36]&gt;270);[.I36]+360-[.$R$1];[.$S$1]-[.I36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36]=&quot;&quot;;&quot;&quot;;IF(COUNTIF([$Removed.Y$1:$Removed.Y$1048576];[.Y36])&gt;0;&quot;Removed&quot;;&quot;&quot;))" office:value-type="string" office:string-value="Removed" calcext:value-type="string">
            <text:p>Removed</text:p>
          </table:table-cell>
          <table:table-cell table:style-name="ce84" table:formula="of:=IF([.B36]=&quot;&quot;;&quot;&quot;;[.B36]&amp;&quot;-&quot;&amp;[.D36])" office:value-type="string" office:string-value="W0VG-7064" calcext:value-type="string">
            <text:p>W0VG-7064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8"/>
          <table:table-cell office:value-type="string" calcext:value-type="string">
            <text:p>W0VG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3" calcext:value-type="float">
            <text:p>7103.0</text:p>
          </table:table-cell>
          <table:table-cell table:formula="of:=IF([.D37]&lt;&gt;&quot;&quot;;[.D37]-1.5;&quot;&quot;)" office:value-type="float" office:value="7101.5" calcext:value-type="float">
            <text:p>710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79IO</text:p>
          </table:table-cell>
          <table:table-cell office:value-type="float" office:value="1810" calcext:value-type="float">
            <text:p>1810</text:p>
          </table:table-cell>
          <table:table-cell office:value-type="float" office:value="120" calcext:value-type="float">
            <text:p>120</text:p>
          </table:table-cell>
          <table:table-cell table:style-name="ce170" table:formula="of:=IF(OR([.H37] = &quot;&quot;;[.I37]=&quot;&quot;);&quot;&quot;;[.H37]*SIN([.Q37]*PI()/180))" office:value-type="string" office:string-value="" calcext:value-type="error">
            <text:p>#VALUE!</text:p>
          </table:table-cell>
          <table:table-cell table:style-name="ce185"/>
          <table:table-cell table:number-columns-repeated="2"/>
          <table:table-cell table:style-name="ce198"/>
          <table:table-cell table:style-name="ce211" office:value-type="float" office:value="0" calcext:value-type="float">
            <text:p>0</text:p>
          </table:table-cell>
          <table:table-cell table:style-name="ce227" table:formula="of:=[.O37]/([.$O$1]-2)" office:value-type="string" office:string-value="" calcext:value-type="error">
            <text:p>#DIV/0!</text:p>
          </table:table-cell>
          <table:table-cell table:formula="of:=IF([.I37]= &quot;&quot;; &quot;&quot;;IF(OR([.I37]&lt;([.$R$1]+[.$S$1])/2 -180;[.I37]&gt;270);[.I37]+360-[.$R$1];[.$S$1]-[.I37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37]=&quot;&quot;;&quot;&quot;;IF(COUNTIF([$Removed.Y$1:$Removed.Y$1048576];[.Y37])&gt;0;&quot;Removed&quot;;&quot;&quot;))" office:value-type="string" office:string-value="Removed" calcext:value-type="string">
            <text:p>Removed</text:p>
          </table:table-cell>
          <table:table-cell table:style-name="ce84" table:formula="of:=IF([.B37]=&quot;&quot;;&quot;&quot;;[.B37]&amp;&quot;-&quot;&amp;[.D37])" office:value-type="string" office:string-value="W0VG-7103" calcext:value-type="string">
            <text:p>W0VG-7103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8"/>
          <table:table-cell office:value-type="string" calcext:value-type="string">
            <text:p>W0VG</text:p>
          </table:table-cell>
          <table:table-cell table:style-name="ce9" office:value-type="string" calcext:value-type="string">
            <text:p>30m</text:p>
          </table:table-cell>
          <table:table-cell office:value-type="float" office:value="10146.5" calcext:value-type="float">
            <text:p>10146.5</text:p>
          </table:table-cell>
          <table:table-cell table:formula="of:=IF([.D38]&lt;&gt;&quot;&quot;;[.D38]-1.5;&quot;&quot;)" office:value-type="float" office:value="10145" calcext:value-type="float">
            <text:p>1014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79IO</text:p>
          </table:table-cell>
          <table:table-cell office:value-type="float" office:value="1810" calcext:value-type="float">
            <text:p>1810</text:p>
          </table:table-cell>
          <table:table-cell office:value-type="float" office:value="120" calcext:value-type="float">
            <text:p>120</text:p>
          </table:table-cell>
          <table:table-cell table:style-name="ce170" table:formula="of:=IF(OR([.H38] = &quot;&quot;;[.I38]=&quot;&quot;);&quot;&quot;;[.H38]*SIN([.Q38]*PI()/180))" office:value-type="string" office:string-value="" calcext:value-type="error">
            <text:p>#VALUE!</text:p>
          </table:table-cell>
          <table:table-cell table:style-name="ce185"/>
          <table:table-cell table:number-columns-repeated="2"/>
          <table:table-cell table:style-name="ce198"/>
          <table:table-cell table:style-name="ce211" office:value-type="float" office:value="0" calcext:value-type="float">
            <text:p>0</text:p>
          </table:table-cell>
          <table:table-cell table:style-name="ce227" table:formula="of:=[.O38]/([.$O$1]-2)" office:value-type="string" office:string-value="" calcext:value-type="error">
            <text:p>#DIV/0!</text:p>
          </table:table-cell>
          <table:table-cell table:formula="of:=IF([.I38]= &quot;&quot;; &quot;&quot;;IF(OR([.I38]&lt;([.$R$1]+[.$S$1])/2 -180;[.I38]&gt;270);[.I38]+360-[.$R$1];[.$S$1]-[.I38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38]=&quot;&quot;;&quot;&quot;;IF(COUNTIF([$Removed.Y$1:$Removed.Y$1048576];[.Y38])&gt;0;&quot;Removed&quot;;&quot;&quot;))" office:value-type="string" office:string-value="Removed" calcext:value-type="string">
            <text:p>Removed</text:p>
          </table:table-cell>
          <table:table-cell table:style-name="ce84" table:formula="of:=IF([.B38]=&quot;&quot;;&quot;&quot;;[.B38]&amp;&quot;-&quot;&amp;[.D38])" office:value-type="string" office:string-value="W0VG-10146.5" calcext:value-type="string">
            <text:p>W0VG-10146.5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99" office:value-type="float" office:value="2" calcext:value-type="float">
            <text:p>2</text:p>
          </table:table-cell>
          <table:table-cell office:value-type="string" calcext:value-type="string">
            <text:p>WA6TVD</text:p>
          </table:table-cell>
          <table:table-cell office:value-type="string" calcext:value-type="string">
            <text:p>30m</text:p>
          </table:table-cell>
          <table:table-cell office:value-type="float" office:value="10146.5" calcext:value-type="float">
            <text:p>10146.5</text:p>
          </table:table-cell>
          <table:table-cell table:formula="of:=IF([.D39]&lt;&gt;&quot;&quot;;[.D39]-1.5;&quot;&quot;)" office:value-type="float" office:value="10145" calcext:value-type="float">
            <text:p>1014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9DJ</text:p>
          </table:table-cell>
          <table:table-cell office:value-type="float" office:value="1157" calcext:value-type="float">
            <text:p>1157</text:p>
          </table:table-cell>
          <table:table-cell office:value-type="float" office:value="163" calcext:value-type="float">
            <text:p>163</text:p>
          </table:table-cell>
          <table:table-cell table:style-name="ce171" table:formula="of:=IF(OR([.H39] = &quot;&quot;;[.I39]=&quot;&quot;);&quot;&quot;;[.H39]*SIN([.Q39]*PI()/180))" office:value-type="string" office:string-value="" calcext:value-type="error">
            <text:p>#VALUE!</text:p>
          </table:table-cell>
          <table:table-cell table:style-name="ce186" office:value-type="float" office:value="66" calcext:value-type="float">
            <text:p>66</text:p>
          </table:table-cell>
          <table:table-cell/>
          <table:table-cell table:formula="of:=IF([.L39]=&quot;&quot;;&quot;&quot;;([.K39]*[.O39]+[.L39])/([.O39]+1))">
            <text:p/>
          </table:table-cell>
          <table:table-cell table:style-name="ce199" office:value-type="date" office:date-value="2021-02-20" calcext:value-type="date">
            <text:p>Feb 20, 2021</text:p>
          </table:table-cell>
          <table:table-cell table:style-name="ce212" office:value-type="float" office:value="0" calcext:value-type="float">
            <text:p>0</text:p>
          </table:table-cell>
          <table:table-cell table:style-name="ce228" table:formula="of:=[.O39]/[.$O$1]" office:value-type="percentage" office:value="0" calcext:value-type="percentage">
            <text:p>0%</text:p>
          </table:table-cell>
          <table:table-cell table:formula="of:=IF([.I39]= &quot;&quot;; &quot;&quot;;IF(OR([.I39]&lt;([.$R$1]+[.$S$1])/2 -180;[.I39]&gt;270);[.I39]+360-[.$R$1];[.$S$1]-[.I39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 office:value-type="string" calcext:value-type="string">
            <text:p>Reno, Nevada</text:p>
          </table:table-cell>
          <table:table-cell table:style-name="ce65" table:formula="of:=IF([.B39]=&quot;&quot;;&quot;&quot;;IF(COUNTIF([$Removed.Y$1:$Removed.Y$1048576];[.Y39])&gt;0;&quot;Removed&quot;;&quot;&quot;))" office:value-type="string" office:string-value="Removed" calcext:value-type="string">
            <text:p>Removed</text:p>
          </table:table-cell>
          <table:table-cell table:style-name="ce84" table:formula="of:=IF([.B39]=&quot;&quot;;&quot;&quot;;[.B39]&amp;&quot;-&quot;&amp;[.D39])" office:value-type="string" office:string-value="WA6TVD-10146.5" calcext:value-type="string">
            <text:p>WA6TVD-10146.5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125" office:value-type="float" office:value="10" calcext:value-type="float">
            <text:p>10</text:p>
          </table:table-cell>
          <table:table-cell office:value-type="string" calcext:value-type="string">
            <text:p>K7UNI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5" calcext:value-type="float">
            <text:p>3595.0</text:p>
          </table:table-cell>
          <table:table-cell table:formula="of:=IF([.D40]&lt;&gt;&quot;&quot;;[.D40]-1.5;&quot;&quot;)" office:value-type="float" office:value="3593.5" calcext:value-type="float">
            <text:p>3593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05WH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table:style-name="ce213" table:formula="of:=IF(OR([.H40] = &quot;&quot;;[.I40]=&quot;&quot;);&quot;&quot;;[.H40]*SIN([.Q40]*PI()/180))" office:value-type="string" office:string-value="" calcext:value-type="error">
            <text:p>#VALUE!</text:p>
          </table:table-cell>
          <table:table-cell table:style-name="ce238" office:value-type="float" office:value="76" calcext:value-type="float">
            <text:p>76</text:p>
          </table:table-cell>
          <table:table-cell/>
          <table:table-cell table:formula="of:=IF([.L40]=&quot;&quot;;&quot;&quot;;([.K40]*[.O40]+[.L40])/([.O40]+1))">
            <text:p/>
          </table:table-cell>
          <table:table-cell table:style-name="ce256" office:value-type="date" office:date-value="2021-02-24" calcext:value-type="date">
            <text:p>Feb 24, 2021</text:p>
          </table:table-cell>
          <table:table-cell table:style-name="ce274" office:value-type="float" office:value="1" calcext:value-type="float">
            <text:p>1</text:p>
          </table:table-cell>
          <table:table-cell table:style-name="ce295" table:formula="of:=[.O40]/[.$O$1]" office:value-type="percentage" office:value="0.5" calcext:value-type="percentage">
            <text:p>50%</text:p>
          </table:table-cell>
          <table:table-cell table:formula="of:=IF([.I40]= &quot;&quot;; &quot;&quot;;IF(OR([.I40]&lt;([.$R$1]+[.$S$1])/2 -180;[.I40]&gt;270);[.I40]+360-[.$R$1];[.$S$1]-[.I40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 office:value-type="float" office:value="120" calcext:value-type="float">
            <text:p>120</text:p>
          </table:table-cell>
          <table:table-cell table:style-name="ce124" office:value-type="string" calcext:value-type="string">
            <text:p>Goes into P2P Vara mode from 1:00 to 3:00 UTC every Monday</text:p>
          </table:table-cell>
          <table:table-cell table:style-name="ce65" table:formula="of:=IF([.B40]=&quot;&quot;;&quot;&quot;;IF(COUNTIF([$Removed.Y$1:$Removed.Y$1048576];[.Y40])&gt;0;&quot;Removed&quot;;&quot;&quot;))" office:value-type="string" office:string-value="Removed" calcext:value-type="string">
            <text:p>Removed</text:p>
          </table:table-cell>
          <table:table-cell table:style-name="ce84" table:formula="of:=IF([.B40]=&quot;&quot;;&quot;&quot;;[.B40]&amp;&quot;-&quot;&amp;[.D40])" office:value-type="string" office:string-value="K7UNI-3595" calcext:value-type="string">
            <text:p>K7UNI-3595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126" office:value-type="float" office:value="5" calcext:value-type="float">
            <text:p>5</text:p>
          </table:table-cell>
          <table:table-cell office:value-type="string" calcext:value-type="string">
            <text:p>KD0SFY</text:p>
          </table:table-cell>
          <table:table-cell table:style-name="ce17"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D41]&lt;&gt;&quot;&quot;;[.D41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78OV</text:p>
          </table:table-cell>
          <table:table-cell office:value-type="float" office:value="1895" calcext:value-type="float">
            <text:p>1895</text:p>
          </table:table-cell>
          <table:table-cell office:value-type="float" office:value="121" calcext:value-type="float">
            <text:p>121</text:p>
          </table:table-cell>
          <table:table-cell table:style-name="ce214" table:formula="of:=IF(OR([.H41] = &quot;&quot;;[.I41]=&quot;&quot;);&quot;&quot;;[.H41]*SIN([.Q41]*PI()/180))" office:value-type="string" office:string-value="" calcext:value-type="error">
            <text:p>#VALUE!</text:p>
          </table:table-cell>
          <table:table-cell table:style-name="ce239" office:value-type="float" office:value="35" calcext:value-type="float">
            <text:p>35</text:p>
          </table:table-cell>
          <table:table-cell/>
          <table:table-cell table:formula="of:=IF([.L41]=&quot;&quot;;&quot;&quot;;([.K41]*[.O41]+[.L41])/([.O41]+1))">
            <text:p/>
          </table:table-cell>
          <table:table-cell table:style-name="ce257" office:value-type="date" office:date-value="2021-02-25" calcext:value-type="date">
            <text:p>Feb 25, 2021</text:p>
          </table:table-cell>
          <table:table-cell table:style-name="ce276" office:value-type="float" office:value="1" calcext:value-type="float">
            <text:p>1</text:p>
          </table:table-cell>
          <table:table-cell table:style-name="ce296" table:formula="of:=[.O41]/([.$O$1]-2)" office:value-type="string" office:string-value="" calcext:value-type="error">
            <text:p>#DIV/0!</text:p>
          </table:table-cell>
          <table:table-cell table:formula="of:=IF([.I41]= &quot;&quot;; &quot;&quot;;IF(OR([.I41]&lt;([.$R$1]+[.$S$1])/2 -180;[.I41]&gt;270);[.I41]+360-[.$R$1];[.$S$1]-[.I41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/>
          <table:table-cell table:style-name="ce65" table:formula="of:=IF([.B41]=&quot;&quot;;&quot;&quot;;IF(COUNTIF([$Removed.Y$1:$Removed.Y$1048576];[.Y41])&gt;0;&quot;Removed&quot;;&quot;&quot;))" office:value-type="string" office:string-value="Removed" calcext:value-type="string">
            <text:p>Removed</text:p>
          </table:table-cell>
          <table:table-cell table:style-name="ce84" table:formula="of:=IF([.B41]=&quot;&quot;;&quot;&quot;;[.B41]&amp;&quot;-&quot;&amp;[.D41])" office:value-type="string" office:string-value="KD0SFY-7102.5" calcext:value-type="string">
            <text:p>KD0SFY-7102.5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152" office:value-type="float" office:value="9" calcext:value-type="float">
            <text:p>9</text:p>
          </table:table-cell>
          <table:table-cell office:value-type="string" calcext:value-type="string">
            <text:p>VE7RBH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98" calcext:value-type="float">
            <text:p>3598.0</text:p>
          </table:table-cell>
          <table:table-cell table:formula="of:=IF([.D42]&lt;&gt;&quot;&quot;;[.D42]-1.5;&quot;&quot;)" office:value-type="float" office:value="3596.5" calcext:value-type="float">
            <text:p>3596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64JS</text:p>
          </table:table-cell>
          <table:table-cell office:value-type="float" office:value="640" calcext:value-type="float">
            <text:p>640</text:p>
          </table:table-cell>
          <table:table-cell office:value-type="float" office:value="339" calcext:value-type="float">
            <text:p>339</text:p>
          </table:table-cell>
          <table:table-cell table:style-name="ce215" table:formula="of:=IF(OR([.H42] = &quot;&quot;;[.I42]=&quot;&quot;);&quot;&quot;;[.H42]*SIN([.Q42]*PI()/180))" office:value-type="string" office:string-value="" calcext:value-type="error">
            <text:p>#VALUE!</text:p>
          </table:table-cell>
          <table:table-cell table:style-name="ce240" office:value-type="float" office:value="100" calcext:value-type="float">
            <text:p>100</text:p>
          </table:table-cell>
          <table:table-cell/>
          <table:table-cell table:formula="of:=IF([.L42]=&quot;&quot;;&quot;&quot;;([.K42]*[.O42]+[.L42])/([.O42]+1))">
            <text:p/>
          </table:table-cell>
          <table:table-cell table:style-name="ce258" office:value-type="date" office:date-value="2021-02-24" calcext:value-type="date">
            <text:p>Feb 24, 2021</text:p>
          </table:table-cell>
          <table:table-cell table:style-name="ce277" office:value-type="float" office:value="1" calcext:value-type="float">
            <text:p>1</text:p>
          </table:table-cell>
          <table:table-cell table:style-name="ce297" table:formula="of:=[.O42]/[.$O$1]" office:value-type="percentage" office:value="0.5" calcext:value-type="percentage">
            <text:p>50%</text:p>
          </table:table-cell>
          <table:table-cell table:formula="of:=IF([.I42]= &quot;&quot;; &quot;&quot;;IF(OR([.I42]&lt;([.$R$1]+[.$S$1])/2 -180;[.I42]&gt;270);[.I42]+360-[.$R$1];[.$S$1]-[.I42]))" office:value-type="string" office:string-value="" calcext:value-type="error">
            <text:p>#VALUE!</text:p>
          </table:table-cell>
          <table:table-cell table:number-columns-repeated="3"/>
          <table:table-cell table:style-name="ce118" office:value-type="string" calcext:value-type="string">
            <text:p>y</text:p>
          </table:table-cell>
          <table:table-cell table:style-name="ce121" office:value-type="float" office:value="120" calcext:value-type="float">
            <text:p>120</text:p>
          </table:table-cell>
          <table:table-cell table:style-name="ce124" office:value-type="string" calcext:value-type="string">
            <text:p>Smithers BC. bvars.org</text:p>
          </table:table-cell>
          <table:table-cell table:style-name="ce65" table:formula="of:=IF([.B42]=&quot;&quot;;&quot;&quot;;IF(COUNTIF([$Removed.Y$1:$Removed.Y$1048576];[.Y42])&gt;0;&quot;Removed&quot;;&quot;&quot;))" office:value-type="string" office:string-value="Removed" calcext:value-type="string">
            <text:p>Removed</text:p>
          </table:table-cell>
          <table:table-cell table:style-name="ce84" table:formula="of:=IF([.B42]=&quot;&quot;;&quot;&quot;;[.B42]&amp;&quot;-&quot;&amp;[.D42])" office:value-type="string" office:string-value="VE7RBH-3598" calcext:value-type="string">
            <text:p>VE7RBH-3598</text:p>
          </table:table-cell>
          <table:table-cell table:number-columns-repeated="39"/>
          <table:table-cell table:style-name="ce84" table:number-columns-repeated="3"/>
        </table:table-row>
        <table:table-row table:style-name="ro2">
          <table:table-cell table:style-name="ce154" office:value-type="float" office:value="11" calcext:value-type="float">
            <text:p>11</text:p>
          </table:table-cell>
          <table:table-cell office:value-type="string" calcext:value-type="string">
            <text:p>W7EES</text:p>
          </table:table-cell>
          <table:table-cell table:style-name="ce20" office:value-type="string" calcext:value-type="string">
            <text:p>80m</text:p>
          </table:table-cell>
          <table:table-cell office:value-type="float" office:value="3587" calcext:value-type="float">
            <text:p>3587.0</text:p>
          </table:table-cell>
          <table:table-cell table:formula="of:=IF([.D43]&lt;&gt;&quot;&quot;;[.D43]-1.5;&quot;&quot;)" office:value-type="float" office:value="3585.5" calcext:value-type="float">
            <text:p>358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5MM</text:p>
          </table:table-cell>
          <table:table-cell office:value-type="float" office:value="438" calcext:value-type="float">
            <text:p>438</text:p>
          </table:table-cell>
          <table:table-cell office:value-type="float" office:value="173" calcext:value-type="float">
            <text:p>173</text:p>
          </table:table-cell>
          <table:table-cell table:style-name="ce216" table:formula="of:=IF(OR([.H43] = &quot;&quot;;[.I43]=&quot;&quot;);&quot;&quot;;[.H43]*SIN([.Q43]*PI()/180))" office:value-type="string" office:string-value="" calcext:value-type="error">
            <text:p>#VALUE!</text:p>
          </table:table-cell>
          <table:table-cell table:style-name="ce241" office:value-type="float" office:value="53" calcext:value-type="float">
            <text:p>53</text:p>
          </table:table-cell>
          <table:table-cell/>
          <table:table-cell table:formula="of:=IF([.L43]=&quot;&quot;;&quot;&quot;;([.K43]*[.O43]+[.L43])/([.O43]+1))">
            <text:p/>
          </table:table-cell>
          <table:table-cell table:style-name="ce260" office:value-type="date" office:date-value="2021-02-24" calcext:value-type="date">
            <text:p>Feb 24, 2021</text:p>
          </table:table-cell>
          <table:table-cell table:style-name="ce278" office:value-type="float" office:value="1" calcext:value-type="float">
            <text:p>1</text:p>
          </table:table-cell>
          <table:table-cell table:style-name="ce298" table:formula="of:=[.O43]/([.$O$1]-1)" office:value-type="percentage" office:value="1" calcext:value-type="percentage">
            <text:p>100%</text:p>
          </table:table-cell>
          <table:table-cell table:formula="of:=IF([.I43]= &quot;&quot;; &quot;&quot;;IF(OR([.I43]&lt;([.$R$1]+[.$S$1])/2 -180;[.I43]&gt;270);[.I43]+360-[.$R$1];[.$S$1]-[.I43]))" office:value-type="string" office:string-value="" calcext:value-type="error">
            <text:p>#VALUE!</text:p>
          </table:table-cell>
          <table:table-cell table:number-columns-repeated="3"/>
          <table:table-cell table:style-name="ce118"/>
          <table:table-cell table:style-name="ce121"/>
          <table:table-cell table:style-name="ce124" office:value-type="string" calcext:value-type="string">
            <text:p>Type ? For BBS command list</text:p>
          </table:table-cell>
          <table:table-cell table:style-name="ce65" table:formula="of:=IF([.B43]=&quot;&quot;;&quot;&quot;;IF(COUNTIF([$Removed.Y$1:$Removed.Y$1048576];[.Y43])&gt;0;&quot;Removed&quot;;&quot;&quot;))" office:value-type="string" office:string-value="Removed" calcext:value-type="string">
            <text:p>Removed</text:p>
          </table:table-cell>
          <table:table-cell table:style-name="ce84" table:formula="of:=IF([.B43]=&quot;&quot;;&quot;&quot;;[.B43]&amp;&quot;-&quot;&amp;[.D43])" office:value-type="string" office:string-value="W7EES-3587" calcext:value-type="string">
            <text:p>W7EES-3587</text:p>
          </table:table-cell>
          <table:table-cell table:number-columns-repeated="39"/>
          <table:table-cell table:style-name="ce84" table:number-columns-repeated="3"/>
        </table:table-row>
        <table:table-row table:style-name="ro5">
          <table:table-cell table:style-name="Default" table:number-columns-repeated="24"/>
          <table:table-cell table:formula="of:=IF([.B44]=&quot;&quot;;&quot;&quot;;[.B44]&amp;&quot;-&quot;&amp;[.D44])">
            <text:p/>
          </table:table-cell>
          <table:table-cell table:style-name="Default" table:number-columns-repeated="39"/>
          <table:table-cell table:number-columns-repeated="3"/>
        </table:table-row>
        <table:table-row table:style-name="ro5">
          <table:table-cell table:style-name="Default" table:number-columns-repeated="24"/>
          <table:table-cell table:formula="of:=IF([.B45]=&quot;&quot;;&quot;&quot;;[.B45]&amp;&quot;-&quot;&amp;[.D45])">
            <text:p/>
          </table:table-cell>
          <table:table-cell table:style-name="Default" table:number-columns-repeated="39"/>
          <table:table-cell table:number-columns-repeated="3"/>
        </table:table-row>
        <table:table-row table:style-name="ro5">
          <table:table-cell table:style-name="Default" table:number-columns-repeated="24"/>
          <table:table-cell table:formula="of:=IF([.B46]=&quot;&quot;;&quot;&quot;;[.B46]&amp;&quot;-&quot;&amp;[.D46])">
            <text:p/>
          </table:table-cell>
          <table:table-cell table:style-name="Default" table:number-columns-repeated="39"/>
          <table:table-cell table:number-columns-repeated="3"/>
        </table:table-row>
        <calcext:conditional-formats>
          <calcext:conditional-format calcext:target-range-address="Removed.A1:Removed.A1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1:Removed.J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1:Removed.K1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1:Removed.N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1:Removed.O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1:Removed.P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Q1:Removed.Q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Q2:Removed.Q1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2:Removed.K17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A2:Removed.A17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2:Removed.J1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N2:Removed.N1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2:Removed.P1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2:Removed.O1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Q18:Removed.Q2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18:Removed.K22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A18:Removed.A22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18:Removed.J2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N18:Removed.N2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18:Removed.P2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18:Removed.O2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23:Removed.A23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23:Removed.J2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23:Removed.K23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23:Removed.N2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23:Removed.O2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23:Removed.P2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Q23:Removed.Q2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24:Removed.A24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24:Removed.J24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24:Removed.K24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24:Removed.N24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24:Removed.O24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24:Removed.P24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Q24:Removed.Q24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25:Removed.K26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A25:Removed.A26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25:Removed.J2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N25:Removed.N2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25:Removed.P2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25:Removed.O26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27:Removed.A27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27:Removed.J2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27:Removed.K27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27:Removed.N2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27:Removed.O2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27:Removed.P27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28:Removed.K30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A28:Removed.A30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28:Removed.J3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N28:Removed.N3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28:Removed.P3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28:Removed.O3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31:Removed.A31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31:Removed.J3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31:Removed.K31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31:Removed.N3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31:Removed.O3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31:Removed.P3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32:Removed.A32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32:Removed.J3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32:Removed.K32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32:Removed.N3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32:Removed.O3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32:Removed.P3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33:Removed.A33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33:Removed.J3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33:Removed.K33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33:Removed.N3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33:Removed.O3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33:Removed.P3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34:Removed.K38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A34:Removed.A38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34:Removed.J38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N34:Removed.N38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34:Removed.P38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34:Removed.O38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39:Removed.A39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39:Removed.J39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39:Removed.K39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39:Removed.N39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39:Removed.O39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39:Removed.P39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40:Removed.A40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40:Removed.J4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40:Removed.K40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40:Removed.N4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40:Removed.O4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40:Removed.P40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41:Removed.A41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41:Removed.J4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41:Removed.K41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41:Removed.N4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41:Removed.O4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41:Removed.P41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42:Removed.A42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42:Removed.J4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42:Removed.K42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42:Removed.N4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42:Removed.O4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42:Removed.P42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A43:Removed.A43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J43:Removed.J4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K43:Removed.K43">
            <calcext:color-scale>
              <calcext:color-scale-entry calcext:value="0" calcext:type="minimum" calcext:color="#ffffff"/>
              <calcext:color-scale-entry calcext:value="0" calcext:type="maximum" calcext:color="#999999"/>
            </calcext:color-scale>
          </calcext:conditional-format>
          <calcext:conditional-format calcext:target-range-address="Removed.N43:Removed.N4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O43:Removed.O4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  <calcext:conditional-format calcext:target-range-address="Removed.P43:Removed.P43">
            <calcext:color-scale>
              <calcext:color-scale-entry calcext:value="0" calcext:type="minimum" calcext:color="#999999"/>
              <calcext:color-scale-entry calcext:value="0" calcext:type="maximum" calcext:color="#ffffff"/>
            </calcext:color-scale>
          </calcext:conditional-format>
        </calcext:conditional-formats>
      </table:table>
      <table:table table:name="Vara" table:style-name="ta1">
        <table:table-column table:style-name="co21" table:default-cell-style-name="ce109"/>
        <table:table-column table:style-name="co22" table:default-cell-style-name="ce114"/>
        <table:table-column table:style-name="co23" table:number-columns-repeated="2" table:default-cell-style-name="ce128"/>
        <table:table-column table:style-name="co24" table:default-cell-style-name="ce131"/>
        <table:table-column table:style-name="co25" table:default-cell-style-name="Default"/>
        <table:table-column table:style-name="co26" table:default-cell-style-name="ce132"/>
        <table:table-column table:style-name="co26" table:default-cell-style-name="Default"/>
        <table:table-column table:style-name="co27" table:default-cell-style-name="ce137"/>
        <table:table-column table:style-name="co28" table:default-cell-style-name="ce141"/>
        <table:table-column table:style-name="co29" table:default-cell-style-name="ce145"/>
        <table:table-column table:style-name="co19" table:number-columns-repeated="53" table:default-cell-style-name="Default"/>
        <table:table-row table:style-name="ro6">
          <table:table-cell office:value-type="string" calcext:value-type="string">
            <text:p>Rank</text:p>
          </table:table-cell>
          <table:table-cell table:style-name="ce113" office:value-type="string" calcext:value-type="string">
            <text:p>Callsign</text:p>
          </table:table-cell>
          <table:table-cell table:style-name="ce127" office:value-type="string" calcext:value-type="string">
            <text:p>Centre freq</text:p>
            <text:p>(kHz)</text:p>
          </table:table-cell>
          <table:table-cell table:style-name="ce129" office:value-type="string" calcext:value-type="string">
            <text:p>Dial freq</text:p>
            <text:p>(kHz)</text:p>
          </table:table-cell>
          <table:table-cell table:style-name="ce130" office:value-type="string" calcext:value-type="string">
            <text:p>Mode</text:p>
          </table:table-cell>
          <table:table-cell table:style-name="ce130" office:value-type="string" calcext:value-type="string">
            <text:p>Grid Square</text:p>
          </table:table-cell>
          <table:table-cell office:value-type="string" calcext:value-type="string">
            <text:p>Distance</text:p>
            <text:p>(km)</text:p>
          </table:table-cell>
          <table:table-cell table:style-name="ce136" office:value-type="string" calcext:value-type="string">
            <text:p>Bearing (Degrees)</text:p>
          </table:table-cell>
          <table:table-cell office:value-type="string" calcext:value-type="string">
            <text:p>Session Time (s)</text:p>
          </table:table-cell>
          <table:table-cell office:value-type="string" calcext:value-type="string">
            <text:p>Last Used</text:p>
          </table:table-cell>
          <table:table-cell office:value-type="string" calcext:value-type="string">
            <text:p>Number of Connections since Sept 28, 2020</text:p>
          </table:table-cell>
          <table:table-cell table:style-name="ce113" table:number-columns-repeated="53"/>
        </table:table-row>
        <table:table-row table:style-name="ro5">
          <table:table-cell table:style-name="ce110"/>
          <table:table-cell office:value-type="string" calcext:value-type="string">
            <text:p>K7IF</text:p>
          </table:table-cell>
          <table:table-cell office:value-type="float" office:value="3586.8" calcext:value-type="float">
            <text:p>3586.8</text:p>
          </table:table-cell>
          <table:table-cell table:formula="of:=IF([.C2]&lt;&gt;&quot;&quot;;[.C2]-1.5;&quot;&quot;)" office:value-type="float" office:value="3585.3" calcext:value-type="float">
            <text:p>3585.3</text:p>
          </table:table-cell>
          <table:table-cell office:value-type="string" calcext:value-type="string">
            <text:p>Vara 2300</text:p>
          </table:table-cell>
          <table:table-cell office:value-type="string" calcext:value-type="string">
            <text:p>CN87OA</text:p>
          </table:table-cell>
          <table:table-cell table:style-name="ce133" office:value-type="float" office:value="276" calcext:value-type="float">
            <text:p>276</text:p>
          </table:table-cell>
          <table:table-cell office:value-type="float" office:value="167" calcext:value-type="float">
            <text:p>167</text:p>
          </table:table-cell>
          <table:table-cell table:style-name="ce138" office:value-type="float" office:value="29" calcext:value-type="float">
            <text:p>29</text:p>
          </table:table-cell>
          <table:table-cell table:style-name="ce142" office:value-type="date" office:date-value="2020-10-15" calcext:value-type="date">
            <text:p>Oct 15, 202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53"/>
        </table:table-row>
        <table:table-row table:style-name="ro5">
          <table:table-cell table:style-name="ce111"/>
          <table:table-cell office:value-type="string" calcext:value-type="string">
            <text:p>N7LOB</text:p>
          </table:table-cell>
          <table:table-cell office:value-type="float" office:value="3591" calcext:value-type="float">
            <text:p>3591.0</text:p>
          </table:table-cell>
          <table:table-cell table:formula="of:=IF([.C3]&lt;&gt;&quot;&quot;;[.C3]-1.5;&quot;&quot;)" office:value-type="float" office:value="3589.5" calcext:value-type="float">
            <text:p>3589.5</text:p>
          </table:table-cell>
          <table:table-cell office:value-type="string" calcext:value-type="string">
            <text:p>Vara 2300</text:p>
          </table:table-cell>
          <table:table-cell office:value-type="string" calcext:value-type="string">
            <text:p>CN86BX</text:p>
          </table:table-cell>
          <table:table-cell table:style-name="ce134" office:value-type="float" office:value="274" calcext:value-type="float">
            <text:p>274</text:p>
          </table:table-cell>
          <table:table-cell office:value-type="float" office:value="184" calcext:value-type="float">
            <text:p>184</text:p>
          </table:table-cell>
          <table:table-cell table:style-name="ce139" office:value-type="float" office:value="29" calcext:value-type="float">
            <text:p>29</text:p>
          </table:table-cell>
          <table:table-cell table:style-name="ce143" office:value-type="date" office:date-value="2020-10-15" calcext:value-type="date">
            <text:p>Oct 15, 202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53"/>
        </table:table-row>
        <table:table-row table:style-name="ro5">
          <table:table-cell table:style-name="ce112"/>
          <table:table-cell office:value-type="string" calcext:value-type="string">
            <text:p>VA7EDG</text:p>
          </table:table-cell>
          <table:table-cell office:value-type="float" office:value="3595.5" calcext:value-type="float">
            <text:p>3595.5</text:p>
          </table:table-cell>
          <table:table-cell table:formula="of:=IF([.C4]&lt;&gt;&quot;&quot;;[.C4]-1.5;&quot;&quot;)" office:value-type="float" office:value="3594" calcext:value-type="float">
            <text:p>3594.0</text:p>
          </table:table-cell>
          <table:table-cell office:value-type="string" calcext:value-type="string">
            <text:p>Vara 2300</text:p>
          </table:table-cell>
          <table:table-cell office:value-type="string" calcext:value-type="string">
            <text:p>DN09WS</text:p>
          </table:table-cell>
          <table:table-cell table:style-name="ce135" office:value-type="float" office:value="398" calcext:value-type="float">
            <text:p>398</text:p>
          </table:table-cell>
          <table:table-cell office:value-type="float" office:value="83" calcext:value-type="float">
            <text:p>83</text:p>
          </table:table-cell>
          <table:table-cell table:style-name="ce140" office:value-type="float" office:value="28" calcext:value-type="float">
            <text:p>28</text:p>
          </table:table-cell>
          <table:table-cell table:style-name="ce144" office:value-type="date" office:date-value="2020-10-15" calcext:value-type="date">
            <text:p>Oct 15, 202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3"/>
        </table:table-row>
        <calcext:conditional-formats>
          <calcext:conditional-format calcext:target-range-address="Vara.I2:Vara.I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2:Vara.J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2:Vara.G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2:Vara.K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2:Vara.I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2:Vara.J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2:Vara.A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2:Vara.G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3:Vara.I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3:Vara.J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3:Vara.G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3:Vara.K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3:Vara.I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3:Vara.J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3:Vara.A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3:Vara.G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4:Vara.I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4:Vara.J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4:Vara.G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4:Vara.K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4:Vara.I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4:Vara.J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4:Vara.A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4:Vara.G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1:Vara.A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1:Vara.G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1:Vara.G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1:Vara.I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I1:Vara.I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1:Vara.J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J1:Vara.J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1:Vara.K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Ardop.A1:Ardop.W690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Removed.A1:Removed.Y4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3">
      <number:number number:decimal-places="14" number:min-decimal-places="14" number:min-integer-digits="1"/>
    </number:number-style>
    <number:number-style style:name="N114">
      <number:number number:decimal-places="15" number:min-decimal-places="15" number:min-integer-digits="1"/>
    </number:number-style>
    <number:number-style style:name="N115">
      <number:number number:decimal-places="16" number:min-decimal-places="16" number:min-integer-digits="1"/>
    </number:number-style>
    <number:number-style style:name="N116">
      <number:number number:decimal-places="17" number:min-decimal-places="17" number:min-integer-digits="1"/>
    </number:number-style>
    <number:number-style style:name="N117">
      <number:number number:decimal-places="18" number:min-decimal-places="18" number:min-integer-digits="1"/>
    </number:number-style>
    <number:number-style style:name="N118">
      <number:number number:decimal-places="19" number:min-decimal-places="19" number:min-integer-digits="1"/>
    </number:number-style>
    <number:number-style style:name="N119">
      <number:number number:decimal-places="20" number:min-decimal-places="20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7.94cm" fo:page-height="21.59cm" style:num-format="1" style:print-orientation="landscap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-00-00</text:date>, <text:time style:data-style-name="N2" text:time-value="20:29:37.6211785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8T18:12:06.908000000</meta:creation-date>
    <dc:date>2021-06-03T21:01:44.045686711</dc:date>
    <meta:editing-duration>PT18H20M6S</meta:editing-duration>
    <meta:editing-cycles>132</meta:editing-cycles>
    <meta:generator>LibreOffice/7.0.4.2$Linux_X86_64 LibreOffice_project/00$Build-2</meta:generator>
    <meta:document-statistic meta:table-count="3" meta:cell-count="2821" meta:object-count="0"/>
  </office:meta>
</office:document-meta>
</file>