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1.293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1.088cm"/>
    </style:style>
    <style:style style:name="co11" style:family="table-column">
      <style:table-column-properties fo:break-before="auto" style:column-width="1.034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0.877cm"/>
    </style:style>
    <style:style style:name="co14" style:family="table-column">
      <style:table-column-properties fo:break-before="auto" style:column-width="0.794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5.099cm"/>
    </style:style>
    <style:style style:name="co17" style:family="table-column">
      <style:table-column-properties fo:break-before="auto" style:column-width="1.254cm"/>
    </style:style>
    <style:style style:name="co18" style:family="table-column">
      <style:table-column-properties fo:break-before="auto" style:column-width="1.833cm"/>
    </style:style>
    <style:style style:name="co19" style:family="table-column">
      <style:table-column-properties fo:break-before="auto" style:column-width="1.459cm"/>
    </style:style>
    <style:style style:name="co20" style:family="table-column">
      <style:table-column-properties fo:break-before="auto" style:column-width="2.037cm"/>
    </style:style>
    <style:style style:name="co21" style:family="table-column">
      <style:table-column-properties fo:break-before="auto" style:column-width="1.866cm"/>
    </style:style>
    <style:style style:name="co22" style:family="table-column">
      <style:table-column-properties fo:break-before="auto" style:column-width="0.947cm"/>
    </style:style>
    <style:style style:name="co23" style:family="table-column">
      <style:table-column-properties fo:break-before="auto" style:column-width="0.743cm"/>
    </style:style>
    <style:style style:name="co24" style:family="table-column">
      <style:table-column-properties fo:break-before="auto" style:column-width="2.48cm"/>
    </style:style>
    <style:style style:name="co25" style:family="table-column">
      <style:table-column-properties fo:break-before="auto" style:column-width="1.94cm"/>
    </style:style>
    <style:style style:name="ro1" style:family="table-row">
      <style:table-row-properties style:row-height="4.47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9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2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7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color="#55308d" fo:font-weight="normal" style:font-weight-asian="normal" style:font-weight-complex="normal"/>
    </style:style>
    <style:style style:name="ce17" style:family="table-cell" style:parent-style-name="Default">
      <style:text-properties fo:color="#000000" fo:font-weight="normal" style:font-weight-asian="normal" style:font-weight-complex="normal"/>
    </style:style>
    <style:style style:name="ce12" style:family="table-cell" style:parent-style-name="Default">
      <style:text-properties fo:color="#158466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109"/>
    <style:style style:name="ce20" style:family="table-cell" style:parent-style-name="Default" style:data-style-name="N109">
      <style:table-cell-properties fo:wrap-option="wrap" style:rotation-angle="90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wrap-option="wrap" style:rotation-angle="0" style:vertical-align="middle"/>
      <style:text-properties fo:color="#000000" fo:font-weight="bold" style:font-weight-asian="bold" style:font-weight-complex="bold"/>
    </style:style>
    <style:style style:name="ce19" style:family="table-cell" style:parent-style-name="Default">
      <style:text-properties fo:color="#000000"/>
    </style:style>
    <style:style style:name="ce27" style:family="table-cell" style:parent-style-name="Default">
      <style:text-properties fo:color="#8d281e"/>
    </style:style>
    <style:style style:name="ce26" style:family="table-cell" style:parent-style-name="Default">
      <style:table-cell-properties fo:wrap-option="wrap" style:rotation-angle="0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fo:wrap-option="wrap" style:rotation-angle="9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wrap-option="wrap" style:rotation-angle="90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1"/>
    <style:style style:name="ce37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2" style:family="table-cell" style:parent-style-name="Default" style:data-style-name="N75">
      <style:table-cell-properties fo:wrap-option="wrap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75"/>
    <style:style style:name="ce45" style:family="table-cell" style:parent-style-name="Default">
      <style:table-cell-properties fo:wrap-option="wrap" style:rotation-angle="90" style:vertical-align="middle"/>
      <style:text-properties fo:font-weight="bold" style:font-weight-asian="bold" style:font-weight-complex="bold"/>
    </style:style>
    <style:style style:name="ce40" style:family="table-cell" style:parent-style-name="Default"/>
    <style:style style:name="ce63" style:family="table-cell" style:parent-style-name="Default" style:data-style-name="N0"/>
    <style:style style:name="ce13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9">
      <style:table-cell-properties fo:wrap-option="wrap" style:rotation-angle="90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fo:wrap-option="wrap" style:rotation-angle="0" style:vertical-align="middle"/>
      <style:text-properties fo:font-weight="bold" style:font-weight-asian="bold" style:font-weight-complex="bold"/>
    </style:style>
    <style:style style:name="ce82" style:family="table-cell" style:parent-style-name="Default">
      <style:text-properties fo:color="#666666"/>
    </style:style>
    <style:style style:name="ce102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/>
    <style:style style:name="ce104" style:family="table-cell" style:parent-style-name="Default"/>
    <style:style style:name="ce105" style:family="table-cell" style:parent-style-name="Default"/>
    <style:style style:name="ce32" style:family="table-cell" style:parent-style-name="Default">
      <style:table-cell-properties fo:wrap-option="wrap" style:rotation-angle="90" style:vertical-align="middle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1" style:family="table-cell" style:parent-style-name="Default" style:data-style-name="N75">
      <style:table-cell-properties fo:wrap-option="wrap" style:vertical-align="middle"/>
      <style:text-properties fo:font-weight="bold" style:font-weight-asian="bold" style:font-weight-complex="bold"/>
    </style:style>
    <style:style style:name="ce112" style:family="table-cell" style:parent-style-name="Default" style:data-style-name="N75"/>
    <style:style style:name="ce113" style:family="table-cell" style:parent-style-name="Default" style:data-style-name="N75"/>
    <style:style style:name="ce114" style:family="table-cell" style:parent-style-name="Default" style:data-style-name="N75"/>
    <style:style style:name="ce115" style:family="table-cell" style:parent-style-name="Default">
      <style:table-cell-properties fo:wrap-option="wrap" style:rotation-angle="90" style:vertical-align="middle"/>
      <style:text-properties fo:font-weight="bold" style:font-weight-asian="bold" style:font-weight-complex="bold"/>
    </style:style>
    <style:style style:name="ce117" style:family="table-cell" style:parent-style-name="Default"/>
    <style:style style:name="ce68" style:family="table-cell" style:parent-style-name="Default"/>
    <style:style style:name="ce31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Ardop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0"/>
        <table:table-column table:style-name="co2" table:default-cell-style-name="ce77"/>
        <table:table-column table:style-name="co3" table:default-cell-style-name="ce77"/>
        <table:table-column table:style-name="co4" table:default-cell-style-name="ce79"/>
        <table:table-column table:style-name="co5" table:default-cell-style-name="ce79"/>
        <table:table-column table:style-name="co6" table:default-cell-style-name="ce1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60"/>
        <table:table-column table:style-name="co11" table:default-cell-style-name="ce30"/>
        <table:table-column table:style-name="co12" table:default-cell-style-name="ce38"/>
        <table:table-column table:style-name="co13" table:default-cell-style-name="ce40"/>
        <table:table-column table:style-name="co14" table:visibility="collapse" table:default-cell-style-name="Default"/>
        <table:table-column table:style-name="co15" table:visibility="collapse" table:number-columns-repeated="3" table:default-cell-style-name="Default"/>
        <table:table-column table:style-name="co16" table:default-cell-style-name="Default"/>
        <table:table-column table:style-name="co15" table:number-columns-repeated="43" table:default-cell-style-name="Default"/>
        <table:table-row table:style-name="ro1">
          <table:table-cell table:style-name="ce2" office:value-type="string" calcext:value-type="string">
            <text:p>Busy?</text:p>
          </table:table-cell>
          <table:table-cell table:style-name="ce4" office:value-type="string" calcext:value-type="string">
            <text:p>Rank</text:p>
          </table:table-cell>
          <table:table-cell table:style-name="ce6" office:value-type="string" calcext:value-type="string">
            <text:p>Callsign</text:p>
          </table:table-cell>
          <table:table-cell table:style-name="ce6" office:value-type="string" calcext:value-type="string">
            <text:p>Band</text:p>
          </table:table-cell>
          <table:table-cell table:style-name="ce15" office:value-type="string" calcext:value-type="string">
            <text:p>Centre freq</text:p>
            <text:p>(kHz)</text:p>
          </table:table-cell>
          <table:table-cell table:style-name="ce20" office:value-type="string" calcext:value-type="string">
            <text:p>Dial freq</text:p>
            <text:p>(kHz)</text:p>
          </table:table-cell>
          <table:table-cell table:style-name="ce21" office:value-type="string" calcext:value-type="string">
            <text:p>Mode</text:p>
          </table:table-cell>
          <table:table-cell table:style-name="ce26" office:value-type="string" calcext:value-type="string">
            <text:p>Grid Square</text:p>
          </table:table-cell>
          <table:table-cell table:style-name="ce15" office:value-type="string" calcext:value-type="string">
            <text:p>Distance</text:p>
            <text:p>(km)</text:p>
          </table:table-cell>
          <table:table-cell table:style-name="ce29" office:value-type="string" calcext:value-type="string">
            <text:p>Bearing (Degrees)</text:p>
          </table:table-cell>
          <table:table-cell table:style-name="ce34" office:value-type="string" calcext:value-type="string">
            <text:p>Coastal Distance (km)</text:p>
          </table:table-cell>
          <table:table-cell table:style-name="ce37" office:value-type="string" calcext:value-type="string">
            <text:p>Session Time (s)</text:p>
          </table:table-cell>
          <table:table-cell table:style-name="ce42" office:value-type="string" calcext:value-type="string">
            <text:p>Last Used</text:p>
          </table:table-cell>
          <table:table-cell table:style-name="ce45" office:value-type="string" calcext:value-type="string">
            <text:p># of Connections</text:p>
          </table:table-cell>
          <table:table-cell table:style-name="ce6" office:value-type="string" calcext:value-type="string">
            <text:p>phi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70" calcext:value-type="float">
            <text:p>170</text:p>
          </table:table-cell>
          <table:table-cell table:style-name="ce6" table:formula="of:=([.$P$1]+[.$Q$1])/2-180" office:value-type="float" office:value="70" calcext:value-type="float">
            <text:p>70</text:p>
          </table:table-cell>
          <table:table-cell table:style-name="ce6" office:value-type="string" calcext:value-type="string">
            <text:p>Notes</text:p>
          </table:table-cell>
          <table:table-cell table:style-name="ce13" table:number-columns-repeated="4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A7EDG</text:p>
          </table:table-cell>
          <table:table-cell office:value-type="string" calcext:value-type="string">
            <text:p>80m H</text:p>
          </table:table-cell>
          <table:table-cell office:value-type="float" office:value="3595.5" calcext:value-type="float">
            <text:p>3595.5</text:p>
          </table:table-cell>
          <table:table-cell table:formula="of:=IF([.E2]&lt;&gt;&quot;&quot;;[.E2]-1.5;&quot;&quot;)" office:value-type="float" office:value="3594" calcext:value-type="float">
            <text:p>3594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N09WS</text:p>
          </table:table-cell>
          <table:table-cell office:value-type="float" office:value="398" calcext:value-type="float">
            <text:p>398</text:p>
          </table:table-cell>
          <table:table-cell office:value-type="float" office:value="83" calcext:value-type="float">
            <text:p>83</text:p>
          </table:table-cell>
          <table:table-cell table:formula="of:=IF(OR([.I2] = &quot;&quot;;[.J2]=&quot;&quot;);&quot;&quot;;[.I2]*SIN([.O2]*PI()/180))" office:value-type="float" office:value="397.45455483232" calcext:value-type="float">
            <text:p>397</text:p>
          </table:table-cell>
          <table:table-cell office:value-type="float" office:value="40" calcext:value-type="float">
            <text:p>40</text:p>
          </table:table-cell>
          <table:table-cell office:value-type="date" office:date-value="2020-10-22" calcext:value-type="date">
            <text:p>Oct 22, 2020</text:p>
          </table:table-cell>
          <table:table-cell office:value-type="float" office:value="7" calcext:value-type="float">
            <text:p>7</text:p>
          </table:table-cell>
          <table:table-cell table:formula="of:=IF([.J2]= &quot;&quot;; &quot;&quot;;IF(OR([.J2]&lt;([.$P$1]+[.$Q$1])/2 -180;[.J2]&gt;270);[.J2]+360-[.$P$1];[.$Q$1]-[.J2]))" office:value-type="float" office:value="87" calcext:value-type="float">
            <text:p>87</text:p>
          </table:table-cell>
          <table:table-cell table:number-columns-repeated="3"/>
          <table:table-cell office:value-type="string" calcext:value-type="string">
            <text:p>BC’s Arrow Lake. 120 minutes / day</text:p>
          </table:table-cell>
          <table:table-cell table:number-columns-repeated="4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K7UNI</text:p>
          </table:table-cell>
          <table:table-cell office:value-type="string" calcext:value-type="string">
            <text:p>40m</text:p>
          </table:table-cell>
          <table:table-cell office:value-type="float" office:value="7102" calcext:value-type="float">
            <text:p>7102.0</text:p>
          </table:table-cell>
          <table:table-cell table:formula="of:=IF([.E3]&lt;&gt;&quot;&quot;;[.E3]-1.5;&quot;&quot;)" office:value-type="float" office:value="7100.5" calcext:value-type="float">
            <text:p>7100.5</text:p>
          </table:table-cell>
          <table:table-cell table:style-name="ce27" office:value-type="float" office:value="500" calcext:value-type="float">
            <text:p>500</text:p>
          </table:table-cell>
          <table:table-cell office:value-type="string" calcext:value-type="string">
            <text:p>DN05WH</text:p>
          </table:table-cell>
          <table:table-cell office:value-type="float" office:value="617" calcext:value-type="float">
            <text:p>617</text:p>
          </table:table-cell>
          <table:table-cell office:value-type="float" office:value="136" calcext:value-type="float">
            <text:p>136</text:p>
          </table:table-cell>
          <table:table-cell table:formula="of:=IF(OR([.I3] = &quot;&quot;;[.J3]=&quot;&quot;);&quot;&quot;;[.I3]*SIN([.O3]*PI()/180))" office:value-type="float" office:value="345.022021441451" calcext:value-type="float">
            <text:p>345</text:p>
          </table:table-cell>
          <table:table-cell office:value-type="float" office:value="47" calcext:value-type="float">
            <text:p>47</text:p>
          </table:table-cell>
          <table:table-cell office:value-type="date" office:date-value="2020-10-22" calcext:value-type="date">
            <text:p>Oct 22, 2020</text:p>
          </table:table-cell>
          <table:table-cell office:value-type="float" office:value="6" calcext:value-type="float">
            <text:p>6</text:p>
          </table:table-cell>
          <table:table-cell table:formula="of:=IF([.J3]= &quot;&quot;; &quot;&quot;;IF(OR([.J3]&lt;([.$P$1]+[.$Q$1])/2 -180;[.J3]&gt;270);[.J3]+360-[.$P$1];[.$Q$1]-[.J3]))" office:value-type="float" office:value="34" calcext:value-type="float">
            <text:p>34</text:p>
          </table:table-cell>
          <table:table-cell table:number-columns-repeated="3"/>
          <table:table-cell office:value-type="string" calcext:value-type="string">
            <text:p>120 minutes / day. Goes into P2P Vara mode from 1:00 to 3:00 UTC every Monday</text:p>
          </table:table-cell>
          <table:table-cell table:number-columns-repeated="4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K7UNI</text:p>
          </table:table-cell>
          <table:table-cell office:value-type="string" calcext:value-type="string">
            <text:p>80m H</text:p>
          </table:table-cell>
          <table:table-cell office:value-type="float" office:value="3595" calcext:value-type="float">
            <text:p>3595.0</text:p>
          </table:table-cell>
          <table:table-cell table:formula="of:=IF([.E4]&lt;&gt;&quot;&quot;;[.E4]-1.5;&quot;&quot;)" office:value-type="float" office:value="3593.5" calcext:value-type="float">
            <text:p>3593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N05WH</text:p>
          </table:table-cell>
          <table:table-cell office:value-type="float" office:value="617" calcext:value-type="float">
            <text:p>617</text:p>
          </table:table-cell>
          <table:table-cell office:value-type="float" office:value="136" calcext:value-type="float">
            <text:p>136</text:p>
          </table:table-cell>
          <table:table-cell table:formula="of:=IF(OR([.I4] = &quot;&quot;;[.J4]=&quot;&quot;);&quot;&quot;;[.I4]*SIN([.O4]*PI()/180))" office:value-type="float" office:value="345.022021441451" calcext:value-type="float">
            <text:p>345</text:p>
          </table:table-cell>
          <table:table-cell office:value-type="float" office:value="78" calcext:value-type="float">
            <text:p>78</text:p>
          </table:table-cell>
          <table:table-cell office:value-type="date" office:date-value="2020-10-21" calcext:value-type="date">
            <text:p>Oct 21, 2020</text:p>
          </table:table-cell>
          <table:table-cell office:value-type="float" office:value="2" calcext:value-type="float">
            <text:p>2</text:p>
          </table:table-cell>
          <table:table-cell table:formula="of:=IF([.J4]= &quot;&quot;; &quot;&quot;;IF(OR([.J4]&lt;([.$P$1]+[.$Q$1])/2 -180;[.J4]&gt;270);[.J4]+360-[.$P$1];[.$Q$1]-[.J4]))" office:value-type="float" office:value="34" calcext:value-type="float">
            <text:p>34</text:p>
          </table:table-cell>
          <table:table-cell table:number-columns-repeated="3"/>
          <table:table-cell office:value-type="string" calcext:value-type="string">
            <text:p>120 minutes / day</text:p>
          </table:table-cell>
          <table:table-cell table:number-columns-repeated="4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KJ6IX</text:p>
          </table:table-cell>
          <table:table-cell office:value-type="string" calcext:value-type="string">
            <text:p>40m</text:p>
          </table:table-cell>
          <table:table-cell office:value-type="float" office:value="7101.5" calcext:value-type="float">
            <text:p>7101.5</text:p>
          </table:table-cell>
          <table:table-cell table:formula="of:=IF([.E5]&lt;&gt;&quot;&quot;;[.E5]-1.5;&quot;&quot;)" office:value-type="float" office:value="7100" calcext:value-type="float">
            <text:p>7100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M08CV</text:p>
          </table:table-cell>
          <table:table-cell office:value-type="float" office:value="1210" calcext:value-type="float">
            <text:p>1210</text:p>
          </table:table-cell>
          <table:table-cell office:value-type="float" office:value="164" calcext:value-type="float">
            <text:p>164</text:p>
          </table:table-cell>
          <table:table-cell table:formula="of:=IF(OR([.I5] = &quot;&quot;;[.J5]=&quot;&quot;);&quot;&quot;;[.I5]*SIN([.O5]*PI()/180))" office:value-type="float" office:value="126.479440553861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date" office:date-value="2020-10-20" calcext:value-type="date">
            <text:p>Oct 20, 2020</text:p>
          </table:table-cell>
          <table:table-cell office:value-type="float" office:value="3" calcext:value-type="float">
            <text:p>3</text:p>
          </table:table-cell>
          <table:table-cell table:formula="of:=IF([.J5]= &quot;&quot;; &quot;&quot;;IF(OR([.J5]&lt;([.$P$1]+[.$Q$1])/2 -180;[.J5]&gt;270);[.J5]+360-[.$P$1];[.$Q$1]-[.J5]))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120 minutes / day.</text:p>
          </table:table-cell>
          <table:table-cell table:number-columns-repeated="4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KJ6IX</text:p>
          </table:table-cell>
          <table:table-cell office:value-type="string" calcext:value-type="string">
            <text:p>40m</text:p>
          </table:table-cell>
          <table:table-cell office:value-type="float" office:value="7102.5" calcext:value-type="float">
            <text:p>7102.5</text:p>
          </table:table-cell>
          <table:table-cell table:formula="of:=IF([.E6]&lt;&gt;&quot;&quot;;[.E6]-1.5;&quot;&quot;)" office:value-type="float" office:value="7101" calcext:value-type="float">
            <text:p>7101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M08CV</text:p>
          </table:table-cell>
          <table:table-cell office:value-type="float" office:value="1210" calcext:value-type="float">
            <text:p>1210</text:p>
          </table:table-cell>
          <table:table-cell office:value-type="float" office:value="164" calcext:value-type="float">
            <text:p>164</text:p>
          </table:table-cell>
          <table:table-cell table:formula="of:=IF(OR([.I6] = &quot;&quot;;[.J6]=&quot;&quot;);&quot;&quot;;[.I6]*SIN([.O6]*PI()/180))" office:value-type="float" office:value="126.479440553861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date" office:date-value="2020-10-19" calcext:value-type="date">
            <text:p>Oct 19, 2020</text:p>
          </table:table-cell>
          <table:table-cell office:value-type="float" office:value="2" calcext:value-type="float">
            <text:p>2</text:p>
          </table:table-cell>
          <table:table-cell table:formula="of:=IF([.J6]= &quot;&quot;; &quot;&quot;;IF(OR([.J6]&lt;([.$P$1]+[.$Q$1])/2 -180;[.J6]&gt;270);[.J6]+360-[.$P$1];[.$Q$1]-[.J6]))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120 minutes / day.</text:p>
          </table:table-cell>
          <table:table-cell table:number-columns-repeated="4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KJ6IX</text:p>
          </table:table-cell>
          <table:table-cell office:value-type="string" calcext:value-type="string">
            <text:p>40m</text:p>
          </table:table-cell>
          <table:table-cell office:value-type="float" office:value="7103.8" calcext:value-type="float">
            <text:p>7103.8</text:p>
          </table:table-cell>
          <table:table-cell table:formula="of:=IF([.E7]&lt;&gt;&quot;&quot;;[.E7]-1.5;&quot;&quot;)" office:value-type="float" office:value="7102.3" calcext:value-type="float">
            <text:p>7102.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M08CV</text:p>
          </table:table-cell>
          <table:table-cell office:value-type="float" office:value="1210" calcext:value-type="float">
            <text:p>1210</text:p>
          </table:table-cell>
          <table:table-cell office:value-type="float" office:value="164" calcext:value-type="float">
            <text:p>164</text:p>
          </table:table-cell>
          <table:table-cell table:formula="of:=IF(OR([.I7] = &quot;&quot;;[.J7]=&quot;&quot;);&quot;&quot;;[.I7]*SIN([.O7]*PI()/180))" office:value-type="float" office:value="126.479440553861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date" office:date-value="2020-10-19" calcext:value-type="date">
            <text:p>Oct 19, 2020</text:p>
          </table:table-cell>
          <table:table-cell office:value-type="float" office:value="1" calcext:value-type="float">
            <text:p>1</text:p>
          </table:table-cell>
          <table:table-cell table:formula="of:=IF([.J7]= &quot;&quot;; &quot;&quot;;IF(OR([.J7]&lt;([.$P$1]+[.$Q$1])/2 -180;[.J7]&gt;270);[.J7]+360-[.$P$1];[.$Q$1]-[.J7]))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120 minutes / day.</text:p>
          </table:table-cell>
          <table:table-cell table:number-columns-repeated="43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VE6HM</text:p>
          </table:table-cell>
          <table:table-cell office:value-type="string" calcext:value-type="string">
            <text:p>80m</text:p>
          </table:table-cell>
          <table:table-cell office:value-type="float" office:value="3625" calcext:value-type="float">
            <text:p>3625.0</text:p>
          </table:table-cell>
          <table:table-cell table:formula="of:=IF([.E8]&lt;&gt;&quot;&quot;;[.E8]-1.5;&quot;&quot;)" office:value-type="float" office:value="3623.5" calcext:value-type="float">
            <text:p>3623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033HM</text:p>
          </table:table-cell>
          <table:table-cell office:value-type="float" office:value="840" calcext:value-type="float">
            <text:p>840</text:p>
          </table:table-cell>
          <table:table-cell office:value-type="float" office:value="53" calcext:value-type="float">
            <text:p>53</text:p>
          </table:table-cell>
          <table:table-cell table:formula="of:=IF(OR([.I8] = &quot;&quot;;[.J8]=&quot;&quot;);&quot;&quot;;[.I8]*SIN([.O8]*PI()/180))" office:value-type="float" office:value="833.73876737871" calcext:value-type="float">
            <text:p>834</text:p>
          </table:table-cell>
          <table:table-cell table:number-columns-repeated="3"/>
          <table:table-cell table:formula="of:=IF([.J8]= &quot;&quot;; &quot;&quot;;IF(OR([.J8]&lt;([.$P$1]+[.$Q$1])/2 -180;[.J8]&gt;270);[.J8]+360-[.$P$1];[.$Q$1]-[.J8]))" office:value-type="float" office:value="83" calcext:value-type="float">
            <text:p>83</text:p>
          </table:table-cell>
          <table:table-cell table:number-columns-repeated="3"/>
          <table:table-cell office:value-type="string" calcext:value-type="string">
            <text:p>120 minutes / day.</text:p>
          </table:table-cell>
          <table:table-cell table:number-columns-repeated="43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VE7RBH</text:p>
          </table:table-cell>
          <table:table-cell office:value-type="string" calcext:value-type="string">
            <text:p>40m</text:p>
          </table:table-cell>
          <table:table-cell office:value-type="float" office:value="7064.5" calcext:value-type="float">
            <text:p>7064.5</text:p>
          </table:table-cell>
          <table:table-cell table:formula="of:=IF([.E9]&lt;&gt;&quot;&quot;;[.E9]-1.5;&quot;&quot;)" office:value-type="float" office:value="7063" calcext:value-type="float">
            <text:p>7063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O64JS</text:p>
          </table:table-cell>
          <table:table-cell office:value-type="float" office:value="640" calcext:value-type="float">
            <text:p>640</text:p>
          </table:table-cell>
          <table:table-cell office:value-type="float" office:value="339" calcext:value-type="float">
            <text:p>339</text:p>
          </table:table-cell>
          <table:table-cell table:formula="of:=IF(OR([.I9] = &quot;&quot;;[.J9]=&quot;&quot;);&quot;&quot;;[.I9]*SIN([.O9]*PI()/180))" office:value-type="float" office:value="100.118057625748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date" office:date-value="2020-10-22" calcext:value-type="date">
            <text:p>Oct 22, 2020</text:p>
          </table:table-cell>
          <table:table-cell office:value-type="float" office:value="7" calcext:value-type="float">
            <text:p>7</text:p>
          </table:table-cell>
          <table:table-cell table:formula="of:=IF([.J9]= &quot;&quot;; &quot;&quot;;IF(OR([.J9]&lt;([.$P$1]+[.$Q$1])/2 -180;[.J9]&gt;270);[.J9]+360-[.$P$1];[.$Q$1]-[.J9]))" office:value-type="float" office:value="369" calcext:value-type="float">
            <text:p>369</text:p>
          </table:table-cell>
          <table:table-cell table:number-columns-repeated="3"/>
          <table:table-cell office:value-type="string" calcext:value-type="string">
            <text:p>Smithers BC. bvars.org <text:s/>Hybrid. <text:s/>120 minutes / day</text:p>
          </table:table-cell>
          <table:table-cell table:number-columns-repeated="43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VE6HM</text:p>
          </table:table-cell>
          <table:table-cell office:value-type="string" calcext:value-type="string">
            <text:p>40m</text:p>
          </table:table-cell>
          <table:table-cell office:value-type="float" office:value="7064.5" calcext:value-type="float">
            <text:p>7064.5</text:p>
          </table:table-cell>
          <table:table-cell table:formula="of:=IF([.E10]&lt;&gt;&quot;&quot;;[.E10]-1.5;&quot;&quot;)" office:value-type="float" office:value="7063" calcext:value-type="float">
            <text:p>7063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033HM</text:p>
          </table:table-cell>
          <table:table-cell office:value-type="float" office:value="840" calcext:value-type="float">
            <text:p>840</text:p>
          </table:table-cell>
          <table:table-cell office:value-type="float" office:value="53" calcext:value-type="float">
            <text:p>53</text:p>
          </table:table-cell>
          <table:table-cell table:formula="of:=IF(OR([.I10] = &quot;&quot;;[.J10]=&quot;&quot;);&quot;&quot;;[.I10]*SIN([.O10]*PI()/180))" office:value-type="float" office:value="833.73876737871" calcext:value-type="float">
            <text:p>834</text:p>
          </table:table-cell>
          <table:table-cell office:value-type="float" office:value="54" calcext:value-type="float">
            <text:p>54</text:p>
          </table:table-cell>
          <table:table-cell office:value-type="date" office:date-value="2020-10-21" calcext:value-type="date">
            <text:p>Oct 21, 2020</text:p>
          </table:table-cell>
          <table:table-cell office:value-type="float" office:value="4" calcext:value-type="float">
            <text:p>4</text:p>
          </table:table-cell>
          <table:table-cell table:formula="of:=IF([.J10]= &quot;&quot;; &quot;&quot;;IF(OR([.J10]&lt;([.$P$1]+[.$Q$1])/2 -180;[.J10]&gt;270);[.J10]+360-[.$P$1];[.$Q$1]-[.J10]))" office:value-type="float" office:value="83" calcext:value-type="float">
            <text:p>83</text:p>
          </table:table-cell>
          <table:table-cell table:number-columns-repeated="3"/>
          <table:table-cell office:value-type="string" calcext:value-type="string">
            <text:p>120 minutes / day.</text:p>
          </table:table-cell>
          <table:table-cell table:number-columns-repeated="43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VE7RBH</text:p>
          </table:table-cell>
          <table:table-cell office:value-type="string" calcext:value-type="string">
            <text:p>80m H</text:p>
          </table:table-cell>
          <table:table-cell office:value-type="float" office:value="3598" calcext:value-type="float">
            <text:p>3598.0</text:p>
          </table:table-cell>
          <table:table-cell table:formula="of:=IF([.E11]&lt;&gt;&quot;&quot;;[.E11]-1.5;&quot;&quot;)" office:value-type="float" office:value="3596.5" calcext:value-type="float">
            <text:p>3596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O64JS</text:p>
          </table:table-cell>
          <table:table-cell office:value-type="float" office:value="640" calcext:value-type="float">
            <text:p>640</text:p>
          </table:table-cell>
          <table:table-cell office:value-type="float" office:value="339" calcext:value-type="float">
            <text:p>339</text:p>
          </table:table-cell>
          <table:table-cell table:formula="of:=IF(OR([.I11] = &quot;&quot;;[.J11]=&quot;&quot;);&quot;&quot;;[.I11]*SIN([.O11]*PI()/180))" office:value-type="float" office:value="100.118057625748" calcext:value-type="float">
            <text:p>100</text:p>
          </table:table-cell>
          <table:table-cell office:value-type="float" office:value="61" calcext:value-type="float">
            <text:p>61</text:p>
          </table:table-cell>
          <table:table-cell office:value-type="date" office:date-value="2020-10-21" calcext:value-type="date">
            <text:p>Oct 21, 2020</text:p>
          </table:table-cell>
          <table:table-cell office:value-type="float" office:value="6" calcext:value-type="float">
            <text:p>6</text:p>
          </table:table-cell>
          <table:table-cell table:formula="of:=IF([.J11]= &quot;&quot;; &quot;&quot;;IF(OR([.J11]&lt;([.$P$1]+[.$Q$1])/2 -180;[.J11]&gt;270);[.J11]+360-[.$P$1];[.$Q$1]-[.J11]))" office:value-type="float" office:value="369" calcext:value-type="float">
            <text:p>369</text:p>
          </table:table-cell>
          <table:table-cell table:number-columns-repeated="3"/>
          <table:table-cell office:value-type="string" calcext:value-type="string">
            <text:p>Smithers BC. bvars.org <text:s/>Hybrid. <text:s/>120 minutes / day</text:p>
          </table:table-cell>
          <table:table-cell table:number-columns-repeated="43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KG7AV</text:p>
          </table:table-cell>
          <table:table-cell office:value-type="string" calcext:value-type="string">
            <text:p>40m</text:p>
          </table:table-cell>
          <table:table-cell office:value-type="float" office:value="7103.5" calcext:value-type="float">
            <text:p>7103.5</text:p>
          </table:table-cell>
          <table:table-cell table:formula="of:=IF([.E12]&lt;&gt;&quot;&quot;;[.E12]-1.5;&quot;&quot;)" office:value-type="float" office:value="7102" calcext:value-type="float">
            <text:p>7102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94IB</text:p>
          </table:table-cell>
          <table:table-cell office:value-type="float" office:value="624" calcext:value-type="float">
            <text:p>624</text:p>
          </table:table-cell>
          <table:table-cell office:value-type="float" office:value="163" calcext:value-type="float">
            <text:p>163</text:p>
          </table:table-cell>
          <table:table-cell table:formula="of:=IF(OR([.I12] = &quot;&quot;;[.J12]=&quot;&quot;);&quot;&quot;;[.I12]*SIN([.O12]*PI()/180))" office:value-type="float" office:value="76.046470284812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date" office:date-value="2020-10-22" calcext:value-type="date">
            <text:p>Oct 22, 2020</text:p>
          </table:table-cell>
          <table:table-cell office:value-type="float" office:value="7" calcext:value-type="float">
            <text:p>7</text:p>
          </table:table-cell>
          <table:table-cell table:formula="of:=IF([.J12]= &quot;&quot;; &quot;&quot;;IF(OR([.J12]&lt;([.$P$1]+[.$Q$1])/2 -180;[.J12]&gt;270);[.J12]+360-[.$P$1];[.$Q$1]-[.J12]))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end, Oregon</text:p>
          </table:table-cell>
          <table:table-cell table:number-columns-repeated="43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KG7AV</text:p>
          </table:table-cell>
          <table:table-cell office:value-type="string" calcext:value-type="string">
            <text:p>80m L</text:p>
          </table:table-cell>
          <table:table-cell office:value-type="float" office:value="3586.5" calcext:value-type="float">
            <text:p>3586.5</text:p>
          </table:table-cell>
          <table:table-cell table:formula="of:=IF([.E13]&lt;&gt;&quot;&quot;;[.E13]-1.5;&quot;&quot;)" office:value-type="float" office:value="3585" calcext:value-type="float">
            <text:p>3585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94IB</text:p>
          </table:table-cell>
          <table:table-cell office:value-type="float" office:value="624" calcext:value-type="float">
            <text:p>624</text:p>
          </table:table-cell>
          <table:table-cell office:value-type="float" office:value="163" calcext:value-type="float">
            <text:p>163</text:p>
          </table:table-cell>
          <table:table-cell table:formula="of:=IF(OR([.I13] = &quot;&quot;;[.J13]=&quot;&quot;);&quot;&quot;;[.I13]*SIN([.O13]*PI()/180))" office:value-type="float" office:value="76.046470284812" calcext:value-type="float">
            <text:p>76</text:p>
          </table:table-cell>
          <table:table-cell table:number-columns-repeated="3"/>
          <table:table-cell table:formula="of:=IF([.J13]= &quot;&quot;; &quot;&quot;;IF(OR([.J13]&lt;([.$P$1]+[.$Q$1])/2 -180;[.J13]&gt;270);[.J13]+360-[.$P$1];[.$Q$1]-[.J13]))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end, Oregon</text:p>
          </table:table-cell>
          <table:table-cell table:number-columns-repeated="43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K6IXA</text:p>
          </table:table-cell>
          <table:table-cell office:value-type="string" calcext:value-type="string">
            <text:p>30m</text:p>
          </table:table-cell>
          <table:table-cell office:value-type="float" office:value="10143.7" calcext:value-type="float">
            <text:p>10143.7</text:p>
          </table:table-cell>
          <table:table-cell table:formula="of:=IF([.E14]&lt;&gt;&quot;&quot;;[.E14]-1.5;&quot;&quot;)" office:value-type="float" office:value="10142.2" calcext:value-type="float">
            <text:p>10142.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M97QI</text:p>
          </table:table-cell>
          <table:table-cell office:value-type="float" office:value="1364" calcext:value-type="float">
            <text:p>1364</text:p>
          </table:table-cell>
          <table:table-cell office:value-type="float" office:value="169" calcext:value-type="float">
            <text:p>169</text:p>
          </table:table-cell>
          <table:table-cell table:formula="of:=IF(OR([.I14] = &quot;&quot;;[.J14]=&quot;&quot;);&quot;&quot;;[.I14]*SIN([.O14]*PI()/180))" office:value-type="float" office:value="23.8050823804547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date" office:date-value="2020-10-22" calcext:value-type="date">
            <text:p>Oct 22, 2020</text:p>
          </table:table-cell>
          <table:table-cell office:value-type="float" office:value="5" calcext:value-type="float">
            <text:p>5</text:p>
          </table:table-cell>
          <table:table-cell table:formula="of:=IF([.J14]= &quot;&quot;; &quot;&quot;;IF(OR([.J14]&lt;([.$P$1]+[.$Q$1])/2 -180;[.J14]&gt;270);[.J14]+360-[.$P$1];[.$Q$1]-[.J14])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120 minutes / day.</text:p>
          </table:table-cell>
          <table:table-cell table:number-columns-repeated="43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N0DAJ</text:p>
          </table:table-cell>
          <table:table-cell office:value-type="string" calcext:value-type="string">
            <text:p>40m</text:p>
          </table:table-cell>
          <table:table-cell office:value-type="float" office:value="7103" calcext:value-type="float">
            <text:p>7103.0</text:p>
          </table:table-cell>
          <table:table-cell table:formula="of:=IF([.E15]&lt;&gt;&quot;&quot;;[.E15]-1.5;&quot;&quot;)" office:value-type="float" office:value="7101.5" calcext:value-type="float">
            <text:p>7101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M34O4</text:p>
          </table:table-cell>
          <table:table-cell office:value-type="float" office:value="1930" calcext:value-type="float">
            <text:p>1930</text:p>
          </table:table-cell>
          <table:table-cell office:value-type="float" office:value="149" calcext:value-type="float">
            <text:p>149</text:p>
          </table:table-cell>
          <table:table-cell table:formula="of:=IF(OR([.I15] = &quot;&quot;;[.J15]=&quot;&quot;);&quot;&quot;;[.I15]*SIN([.O15]*PI()/180))" office:value-type="float" office:value="691.65014262243" calcext:value-type="float">
            <text:p>692</text:p>
          </table:table-cell>
          <table:table-cell office:value-type="float" office:value="55" calcext:value-type="float">
            <text:p>55</text:p>
          </table:table-cell>
          <table:table-cell office:value-type="date" office:date-value="2020-10-21" calcext:value-type="date">
            <text:p>Oct 21, 2020</text:p>
          </table:table-cell>
          <table:table-cell office:value-type="float" office:value="1" calcext:value-type="float">
            <text:p>1</text:p>
          </table:table-cell>
          <table:table-cell table:formula="of:=IF([.J15]= &quot;&quot;; &quot;&quot;;IF(OR([.J15]&lt;([.$P$1]+[.$Q$1])/2 -180;[.J15]&gt;270);[.J15]+360-[.$P$1];[.$Q$1]-[.J15]))"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Wickenburg, Az. Hybrid. 320 minutes / day</text:p>
          </table:table-cell>
          <table:table-cell table:number-columns-repeated="43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N0DAJ</text:p>
          </table:table-cell>
          <table:table-cell office:value-type="string" calcext:value-type="string">
            <text:p>40m</text:p>
          </table:table-cell>
          <table:table-cell office:value-type="float" office:value="7108" calcext:value-type="float">
            <text:p>7108.0</text:p>
          </table:table-cell>
          <table:table-cell table:formula="of:=IF([.E16]&lt;&gt;&quot;&quot;;[.E16]-1.5;&quot;&quot;)" office:value-type="float" office:value="7106.5" calcext:value-type="float">
            <text:p>7106.5</text:p>
          </table:table-cell>
          <table:table-cell table:style-name="ce27" office:value-type="float" office:value="500" calcext:value-type="float">
            <text:p>500</text:p>
          </table:table-cell>
          <table:table-cell office:value-type="string" calcext:value-type="string">
            <text:p>DM34O4</text:p>
          </table:table-cell>
          <table:table-cell office:value-type="float" office:value="1930" calcext:value-type="float">
            <text:p>1930</text:p>
          </table:table-cell>
          <table:table-cell office:value-type="float" office:value="149" calcext:value-type="float">
            <text:p>149</text:p>
          </table:table-cell>
          <table:table-cell table:formula="of:=IF(OR([.I16] = &quot;&quot;;[.J16]=&quot;&quot;);&quot;&quot;;[.I16]*SIN([.O16]*PI()/180))" office:value-type="float" office:value="691.65014262243" calcext:value-type="float">
            <text:p>692</text:p>
          </table:table-cell>
          <table:table-cell office:value-type="float" office:value="119" calcext:value-type="float">
            <text:p>119</text:p>
          </table:table-cell>
          <table:table-cell office:value-type="date" office:date-value="2020-10-21" calcext:value-type="date">
            <text:p>Oct 21, 2020</text:p>
          </table:table-cell>
          <table:table-cell office:value-type="float" office:value="1" calcext:value-type="float">
            <text:p>1</text:p>
          </table:table-cell>
          <table:table-cell table:formula="of:=IF([.J16]= &quot;&quot;; &quot;&quot;;IF(OR([.J16]&lt;([.$P$1]+[.$Q$1])/2 -180;[.J16]&gt;270);[.J16]+360-[.$P$1];[.$Q$1]-[.J16]))"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Wickenburg, Az. Hybrid. 320 minutes / day</text:p>
          </table:table-cell>
          <table:table-cell table:number-columns-repeated="43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N0DAJ</text:p>
          </table:table-cell>
          <table:table-cell office:value-type="string" calcext:value-type="string">
            <text:p>80m L</text:p>
          </table:table-cell>
          <table:table-cell office:value-type="float" office:value="3584" calcext:value-type="float">
            <text:p>3584.0</text:p>
          </table:table-cell>
          <table:table-cell table:formula="of:=IF([.E17]&lt;&gt;&quot;&quot;;[.E17]-1.5;&quot;&quot;)" office:value-type="float" office:value="3582.5" calcext:value-type="float">
            <text:p>3582.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M34O4</text:p>
          </table:table-cell>
          <table:table-cell office:value-type="float" office:value="1930" calcext:value-type="float">
            <text:p>1930</text:p>
          </table:table-cell>
          <table:table-cell office:value-type="float" office:value="149" calcext:value-type="float">
            <text:p>149</text:p>
          </table:table-cell>
          <table:table-cell table:formula="of:=IF(OR([.I17] = &quot;&quot;;[.J17]=&quot;&quot;);&quot;&quot;;[.I17]*SIN([.O17]*PI()/180))" office:value-type="float" office:value="691.65014262243" calcext:value-type="float">
            <text:p>692</text:p>
          </table:table-cell>
          <table:table-cell table:number-columns-repeated="3"/>
          <table:table-cell table:formula="of:=IF([.J17]= &quot;&quot;; &quot;&quot;;IF(OR([.J17]&lt;([.$P$1]+[.$Q$1])/2 -180;[.J17]&gt;270);[.J17]+360-[.$P$1];[.$Q$1]-[.J17]))"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Wickenburg, Az. Hybrid. 320 minutes / day</text:p>
          </table:table-cell>
          <table:table-cell table:number-columns-repeated="43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N0DAJ</text:p>
          </table:table-cell>
          <table:table-cell office:value-type="string" calcext:value-type="string">
            <text:p>80m H</text:p>
          </table:table-cell>
          <table:table-cell office:value-type="float" office:value="3597" calcext:value-type="float">
            <text:p>3597.0</text:p>
          </table:table-cell>
          <table:table-cell table:formula="of:=IF([.E18]&lt;&gt;&quot;&quot;;[.E18]-1.5;&quot;&quot;)" office:value-type="float" office:value="3595.5" calcext:value-type="float">
            <text:p>3595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M34O4</text:p>
          </table:table-cell>
          <table:table-cell office:value-type="float" office:value="1930" calcext:value-type="float">
            <text:p>1930</text:p>
          </table:table-cell>
          <table:table-cell office:value-type="float" office:value="149" calcext:value-type="float">
            <text:p>149</text:p>
          </table:table-cell>
          <table:table-cell table:formula="of:=IF(OR([.I18] = &quot;&quot;;[.J18]=&quot;&quot;);&quot;&quot;;[.I18]*SIN([.O18]*PI()/180))" office:value-type="float" office:value="691.65014262243" calcext:value-type="float">
            <text:p>692</text:p>
          </table:table-cell>
          <table:table-cell table:number-columns-repeated="3"/>
          <table:table-cell table:formula="of:=IF([.J18]= &quot;&quot;; &quot;&quot;;IF(OR([.J18]&lt;([.$P$1]+[.$Q$1])/2 -180;[.J18]&gt;270);[.J18]+360-[.$P$1];[.$Q$1]-[.J18]))"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Wickenburg, Az. Hybrid. 320 minutes / day</text:p>
          </table:table-cell>
          <table:table-cell table:number-columns-repeated="43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VY1WLK</text:p>
          </table:table-cell>
          <table:table-cell office:value-type="string" calcext:value-type="string">
            <text:p>40m</text:p>
          </table:table-cell>
          <table:table-cell office:value-type="float" office:value="7090.5" calcext:value-type="float">
            <text:p>7090.5</text:p>
          </table:table-cell>
          <table:table-cell table:formula="of:=IF([.E19]&lt;&gt;&quot;&quot;;[.E19]-1.5;&quot;&quot;)" office:value-type="float" office:value="7089" calcext:value-type="float">
            <text:p>7089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P21JA</text:p>
          </table:table-cell>
          <table:table-cell office:value-type="float" office:value="1476" calcext:value-type="float">
            <text:p>1476</text:p>
          </table:table-cell>
          <table:table-cell office:value-type="float" office:value="335" calcext:value-type="float">
            <text:p>335</text:p>
          </table:table-cell>
          <table:table-cell table:formula="of:=IF(OR([.I19] = &quot;&quot;;[.J19]=&quot;&quot;);&quot;&quot;;[.I19]*SIN([.O19]*PI()/180))" office:value-type="float" office:value="128.641876295544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date" office:date-value="2020-10-21" calcext:value-type="date">
            <text:p>Oct 21, 2020</text:p>
          </table:table-cell>
          <table:table-cell office:value-type="float" office:value="2" calcext:value-type="float">
            <text:p>2</text:p>
          </table:table-cell>
          <table:table-cell table:formula="of:=IF([.J19]= &quot;&quot;; &quot;&quot;;IF(OR([.J19]&lt;([.$P$1]+[.$Q$1])/2 -180;[.J19]&gt;270);[.J19]+360-[.$P$1];[.$Q$1]-[.J19]))" office:value-type="float" office:value="365" calcext:value-type="float">
            <text:p>365</text:p>
          </table:table-cell>
          <table:table-cell table:number-columns-repeated="3"/>
          <table:table-cell office:value-type="string" calcext:value-type="string">
            <text:p>Managed by yara.ca, Yukon. <text:s/>150 minutes / day.</text:p>
          </table:table-cell>
          <table:table-cell table:number-columns-repeated="43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VY1WLK</text:p>
          </table:table-cell>
          <table:table-cell office:value-type="string" calcext:value-type="string">
            <text:p>80m H</text:p>
          </table:table-cell>
          <table:table-cell office:value-type="float" office:value="3593" calcext:value-type="float">
            <text:p>3593.0</text:p>
          </table:table-cell>
          <table:table-cell table:formula="of:=IF([.E20]&lt;&gt;&quot;&quot;;[.E20]-1.5;&quot;&quot;)" office:value-type="float" office:value="3591.5" calcext:value-type="float">
            <text:p>3591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P21JA</text:p>
          </table:table-cell>
          <table:table-cell office:value-type="float" office:value="1476" calcext:value-type="float">
            <text:p>1476</text:p>
          </table:table-cell>
          <table:table-cell office:value-type="float" office:value="335" calcext:value-type="float">
            <text:p>335</text:p>
          </table:table-cell>
          <table:table-cell table:formula="of:=IF(OR([.I20] = &quot;&quot;;[.J20]=&quot;&quot;);&quot;&quot;;[.I20]*SIN([.O20]*PI()/180))" office:value-type="float" office:value="128.641876295544" calcext:value-type="float">
            <text:p>129</text:p>
          </table:table-cell>
          <table:table-cell office:value-type="float" office:value="180" calcext:value-type="float">
            <text:p>180</text:p>
          </table:table-cell>
          <table:table-cell office:value-type="date" office:date-value="2020-10-21" calcext:value-type="date">
            <text:p>Oct 21, 2020</text:p>
          </table:table-cell>
          <table:table-cell office:value-type="float" office:value="1" calcext:value-type="float">
            <text:p>1</text:p>
          </table:table-cell>
          <table:table-cell table:formula="of:=IF([.J20]= &quot;&quot;; &quot;&quot;;IF(OR([.J20]&lt;([.$P$1]+[.$Q$1])/2 -180;[.J20]&gt;270);[.J20]+360-[.$P$1];[.$Q$1]-[.J20]))" office:value-type="float" office:value="365" calcext:value-type="float">
            <text:p>365</text:p>
          </table:table-cell>
          <table:table-cell table:number-columns-repeated="3"/>
          <table:table-cell office:value-type="string" calcext:value-type="string">
            <text:p>Managed by yara.ca, Yukon. <text:s/>150 minutes / day.</text:p>
          </table:table-cell>
          <table:table-cell table:number-columns-repeated="43"/>
        </table:table-row>
        <table:table-row table:style-name="ro2" table:visibility="filter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K6IXA</text:p>
          </table:table-cell>
          <table:table-cell office:value-type="string" calcext:value-type="string">
            <text:p>40m</text:p>
          </table:table-cell>
          <table:table-cell office:value-type="float" office:value="7102.4" calcext:value-type="float">
            <text:p>7102.4</text:p>
          </table:table-cell>
          <table:table-cell table:formula="of:=IF([.E21]&lt;&gt;&quot;&quot;;[.E21]-1.5;&quot;&quot;)" office:value-type="float" office:value="7100.9" calcext:value-type="float">
            <text:p>7100.9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M97QI</text:p>
          </table:table-cell>
          <table:table-cell office:value-type="float" office:value="1364" calcext:value-type="float">
            <text:p>1364</text:p>
          </table:table-cell>
          <table:table-cell office:value-type="float" office:value="169" calcext:value-type="float">
            <text:p>169</text:p>
          </table:table-cell>
          <table:table-cell table:formula="of:=IF(OR([.I21] = &quot;&quot;;[.J21]=&quot;&quot;);&quot;&quot;;[.I21]*SIN([.O21]*PI()/180))" office:value-type="float" office:value="23.8050823804547" calcext:value-type="float">
            <text:p>24</text:p>
          </table:table-cell>
          <table:table-cell table:number-columns-repeated="3"/>
          <table:table-cell table:formula="of:=IF([.J21]= &quot;&quot;; &quot;&quot;;IF(OR([.J21]&lt;([.$P$1]+[.$Q$1])/2 -180;[.J21]&gt;270);[.J21]+360-[.$P$1];[.$Q$1]-[.J21]))" office:value-type="float" office:value="1" calcext:value-type="float">
            <text:p>1</text:p>
          </table:table-cell>
          <table:table-cell table:number-columns-repeated="47"/>
        </table:table-row>
        <table:table-row table:style-name="ro2" table:visibility="filter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K7DAV</text:p>
          </table:table-cell>
          <table:table-cell office:value-type="string" calcext:value-type="string">
            <text:p>40m</text:p>
          </table:table-cell>
          <table:table-cell office:value-type="float" office:value="7104.5" calcext:value-type="float">
            <text:p>7104.5</text:p>
          </table:table-cell>
          <table:table-cell table:formula="of:=IF([.E22]&lt;&gt;&quot;&quot;;[.E22]-1.5;&quot;&quot;)" office:value-type="float" office:value="7103" calcext:value-type="float">
            <text:p>7103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N40BX</text:p>
          </table:table-cell>
          <table:table-cell office:value-type="float" office:value="1312" calcext:value-type="float">
            <text:p>1312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?</text:p>
          </table:table-cell>
          <table:table-cell office:value-type="date" office:date-value="2020-09-28" calcext:value-type="date">
            <text:p>Sep 28, 2020</text:p>
          </table:table-cell>
          <table:table-cell office:value-type="float" office:value="1" calcext:value-type="float">
            <text:p>1</text:p>
          </table:table-cell>
          <table:table-cell table:formula="of:=IF([.J22]= &quot;&quot;; &quot;&quot;;IF(OR([.J22]&lt;([.$P$1]+[.$Q$1])/2 -180;[.J22]&gt;270);[.J22]+360-[.$P$1];[.$Q$1]-[.J22]))" office:value-type="float" office:value="39" calcext:value-type="float">
            <text:p>39</text:p>
          </table:table-cell>
          <table:table-cell table:number-columns-repeated="3"/>
          <table:table-cell office:value-type="string" calcext:value-type="string">
            <text:p>Hybrid</text:p>
          </table:table-cell>
          <table:table-cell table:number-columns-repeated="43"/>
        </table:table-row>
        <table:table-row table:style-name="ro2" table:visibility="filter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K7RHT</text:p>
          </table:table-cell>
          <table:table-cell office:value-type="string" calcext:value-type="string">
            <text:p>80m L</text:p>
          </table:table-cell>
          <table:table-cell office:value-type="float" office:value="3586.5" calcext:value-type="float">
            <text:p>3586.5</text:p>
          </table:table-cell>
          <table:table-cell table:formula="of:=IF([.E23]&lt;&gt;&quot;&quot;;[.E23]-1.5;&quot;&quot;)" office:value-type="float" office:value="3585" calcext:value-type="float">
            <text:p>3585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97RD</text:p>
          </table:table-cell>
          <table:table-cell office:value-type="float" office:value="342" calcext:value-type="float">
            <text:p>342</text:p>
          </table:table-cell>
          <table:table-cell office:value-type="float" office:value="137" calcext:value-type="float">
            <text:p>137</text:p>
          </table:table-cell>
          <table:table-cell table:formula="of:=IF(OR([.I23] = &quot;&quot;;[.J23]=&quot;&quot;);&quot;&quot;;[.I23]*SIN([.O23]*PI()/180))" office:value-type="float" office:value="186.266549975139" calcext:value-type="float">
            <text:p>186</text:p>
          </table:table-cell>
          <table:table-cell table:number-columns-repeated="3"/>
          <table:table-cell table:formula="of:=IF([.J23]= &quot;&quot;; &quot;&quot;;IF(OR([.J23]&lt;([.$P$1]+[.$Q$1])/2 -180;[.J23]&gt;270);[.J23]+360-[.$P$1];[.$Q$1]-[.J23]))" office:value-type="float" office:value="33" calcext:value-type="float">
            <text:p>33</text:p>
          </table:table-cell>
          <table:table-cell table:number-columns-repeated="3"/>
          <table:table-cell office:value-type="string" calcext:value-type="string">
            <text:p>Hybrid</text:p>
          </table:table-cell>
          <table:table-cell table:number-columns-repeated="43"/>
        </table:table-row>
        <table:table-row table:style-name="ro2" table:visibility="filter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K7RHT</text:p>
          </table:table-cell>
          <table:table-cell office:value-type="string" calcext:value-type="string">
            <text:p>40m</text:p>
          </table:table-cell>
          <table:table-cell office:value-type="float" office:value="7101.7" calcext:value-type="float">
            <text:p>7101.7</text:p>
          </table:table-cell>
          <table:table-cell table:formula="of:=IF([.E24]&lt;&gt;&quot;&quot;;[.E24]-1.5;&quot;&quot;)" office:value-type="float" office:value="7100.2" calcext:value-type="float">
            <text:p>7100.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97RD</text:p>
          </table:table-cell>
          <table:table-cell office:value-type="float" office:value="342" calcext:value-type="float">
            <text:p>342</text:p>
          </table:table-cell>
          <table:table-cell office:value-type="float" office:value="137" calcext:value-type="float">
            <text:p>137</text:p>
          </table:table-cell>
          <table:table-cell table:formula="of:=IF(OR([.I24] = &quot;&quot;;[.J24]=&quot;&quot;);&quot;&quot;;[.I24]*SIN([.O24]*PI()/180))" office:value-type="float" office:value="186.266549975139" calcext:value-type="float">
            <text:p>186</text:p>
          </table:table-cell>
          <table:table-cell table:number-columns-repeated="3"/>
          <table:table-cell table:formula="of:=IF([.J24]= &quot;&quot;; &quot;&quot;;IF(OR([.J24]&lt;([.$P$1]+[.$Q$1])/2 -180;[.J24]&gt;270);[.J24]+360-[.$P$1];[.$Q$1]-[.J24]))" office:value-type="float" office:value="33" calcext:value-type="float">
            <text:p>33</text:p>
          </table:table-cell>
          <table:table-cell table:number-columns-repeated="3"/>
          <table:table-cell office:value-type="string" calcext:value-type="string">
            <text:p>Hybrid</text:p>
          </table:table-cell>
          <table:table-cell table:number-columns-repeated="43"/>
        </table:table-row>
        <table:table-row table:style-name="ro2" table:visibility="filter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K7RHT</text:p>
          </table:table-cell>
          <table:table-cell office:value-type="string" calcext:value-type="string">
            <text:p>30m</text:p>
          </table:table-cell>
          <table:table-cell office:value-type="float" office:value="10143" calcext:value-type="float">
            <text:p>10143.0</text:p>
          </table:table-cell>
          <table:table-cell table:formula="of:=IF([.E25]&lt;&gt;&quot;&quot;;[.E25]-1.5;&quot;&quot;)" office:value-type="float" office:value="10141.5" calcext:value-type="float">
            <text:p>10141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97RD</text:p>
          </table:table-cell>
          <table:table-cell office:value-type="float" office:value="342" calcext:value-type="float">
            <text:p>342</text:p>
          </table:table-cell>
          <table:table-cell office:value-type="float" office:value="137" calcext:value-type="float">
            <text:p>137</text:p>
          </table:table-cell>
          <table:table-cell table:formula="of:=IF(OR([.I25] = &quot;&quot;;[.J25]=&quot;&quot;);&quot;&quot;;[.I25]*SIN([.O25]*PI()/180))" office:value-type="float" office:value="186.266549975139" calcext:value-type="float">
            <text:p>186</text:p>
          </table:table-cell>
          <table:table-cell table:number-columns-repeated="3"/>
          <table:table-cell table:formula="of:=IF([.J25]= &quot;&quot;; &quot;&quot;;IF(OR([.J25]&lt;([.$P$1]+[.$Q$1])/2 -180;[.J25]&gt;270);[.J25]+360-[.$P$1];[.$Q$1]-[.J25]))" office:value-type="float" office:value="33" calcext:value-type="float">
            <text:p>33</text:p>
          </table:table-cell>
          <table:table-cell table:number-columns-repeated="3"/>
          <table:table-cell office:value-type="string" calcext:value-type="string">
            <text:p>Hybrid</text:p>
          </table:table-cell>
          <table:table-cell table:number-columns-repeated="43"/>
        </table:table-row>
        <table:table-row table:style-name="ro2" table:visibility="filter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KD7NHC-10</text:p>
          </table:table-cell>
          <table:table-cell office:value-type="string" calcext:value-type="string">
            <text:p>40m</text:p>
          </table:table-cell>
          <table:table-cell office:value-type="float" office:value="7104.5" calcext:value-type="float">
            <text:p>7104.5</text:p>
          </table:table-cell>
          <table:table-cell table:formula="of:=IF([.E26]&lt;&gt;&quot;&quot;;[.E26]-1.5;&quot;&quot;)" office:value-type="float" office:value="7103" calcext:value-type="float">
            <text:p>7103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M08HT</text:p>
          </table:table-cell>
          <table:table-cell office:value-type="float" office:value="1228" calcext:value-type="float">
            <text:p>1228</text:p>
          </table:table-cell>
          <table:table-cell office:value-type="float" office:value="162" calcext:value-type="float">
            <text:p>162</text:p>
          </table:table-cell>
          <table:table-cell table:formula="of:=IF(OR([.I26] = &quot;&quot;;[.J26]=&quot;&quot;);&quot;&quot;;[.I26]*SIN([.O26]*PI()/180))" office:value-type="float" office:value="170.90456797896" calcext:value-type="float">
            <text:p>171</text:p>
          </table:table-cell>
          <table:table-cell table:number-columns-repeated="3"/>
          <table:table-cell table:formula="of:=IF([.J26]= &quot;&quot;; &quot;&quot;;IF(OR([.J26]&lt;([.$P$1]+[.$Q$1])/2 -180;[.J26]&gt;270);[.J26]+360-[.$P$1];[.$Q$1]-[.J26]))" office:value-type="float" office:value="8" calcext:value-type="float">
            <text:p>8</text:p>
          </table:table-cell>
          <table:table-cell table:number-columns-repeated="47"/>
        </table:table-row>
        <table:table-row table:style-name="ro2" table:visibility="filter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KF7RSF</text:p>
          </table:table-cell>
          <table:table-cell office:value-type="string" calcext:value-type="string">
            <text:p>80m</text:p>
          </table:table-cell>
          <table:table-cell office:value-type="float" office:value="3588" calcext:value-type="float">
            <text:p>3588.0</text:p>
          </table:table-cell>
          <table:table-cell table:formula="of:=IF([.E27]&lt;&gt;&quot;&quot;;[.E27]-1.5;&quot;&quot;)" office:value-type="float" office:value="3586.5" calcext:value-type="float">
            <text:p>3586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73SC</text:p>
          </table:table-cell>
          <table:table-cell office:value-type="float" office:value="707" calcext:value-type="float">
            <text:p>707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?</text:p>
          </table:table-cell>
          <table:table-cell office:value-type="date" office:date-value="2020-10-01" calcext:value-type="date">
            <text:p>Oct 1, 2020</text:p>
          </table:table-cell>
          <table:table-cell office:value-type="float" office:value="1" calcext:value-type="float">
            <text:p>1</text:p>
          </table:table-cell>
          <table:table-cell table:formula="of:=IF([.J27]= &quot;&quot;; &quot;&quot;;IF(OR([.J27]&lt;([.$P$1]+[.$Q$1])/2 -180;[.J27]&gt;270);[.J27]+360-[.$P$1];[.$Q$1]-[.J27]))" office:value-type="float" office:value="-15" calcext:value-type="float">
            <text:p>-15</text:p>
          </table:table-cell>
          <table:table-cell table:number-columns-repeated="47"/>
        </table:table-row>
        <table:table-row table:style-name="ro2" table:visibility="filter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KF7RSF</text:p>
          </table:table-cell>
          <table:table-cell office:value-type="string" calcext:value-type="string">
            <text:p>40m</text:p>
          </table:table-cell>
          <table:table-cell office:value-type="float" office:value="7101.5" calcext:value-type="float">
            <text:p>7101.5</text:p>
          </table:table-cell>
          <table:table-cell table:formula="of:=IF([.E28]&lt;&gt;&quot;&quot;;[.E28]-1.5;&quot;&quot;)" office:value-type="float" office:value="7100" calcext:value-type="float">
            <text:p>7100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73SC</text:p>
          </table:table-cell>
          <table:table-cell office:value-type="float" office:value="707" calcext:value-type="float">
            <text:p>707</text:p>
          </table:table-cell>
          <table:table-cell office:value-type="float" office:value="185" calcext:value-type="float">
            <text:p>185</text:p>
          </table:table-cell>
          <table:table-cell table:number-columns-repeated="4"/>
          <table:table-cell table:formula="of:=IF([.J28]= &quot;&quot;; &quot;&quot;;IF(OR([.J28]&lt;([.$P$1]+[.$Q$1])/2 -180;[.J28]&gt;270);[.J28]+360-[.$P$1];[.$Q$1]-[.J28]))" office:value-type="float" office:value="-15" calcext:value-type="float">
            <text:p>-15</text:p>
          </table:table-cell>
          <table:table-cell table:number-columns-repeated="47"/>
        </table:table-row>
        <table:table-row table:style-name="ro2" table:visibility="filter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4PER-1</text:p>
          </table:table-cell>
          <table:table-cell office:value-type="string" calcext:value-type="string">
            <text:p>80m</text:p>
          </table:table-cell>
          <table:table-cell office:value-type="float" office:value="3676.5" calcext:value-type="float">
            <text:p>3676.5</text:p>
          </table:table-cell>
          <table:table-cell table:formula="of:=IF([.E29]&lt;&gt;&quot;&quot;;[.E29]-1.5;&quot;&quot;)" office:value-type="float" office:value="3675" calcext:value-type="float">
            <text:p>3675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N09VX</text:p>
          </table:table-cell>
          <table:table-cell office:value-type="float" office:value="1818" calcext:value-type="float">
            <text:p>1818</text:p>
          </table:table-cell>
          <table:table-cell office:value-type="float" office:value="78" calcext:value-type="float">
            <text:p>78</text:p>
          </table:table-cell>
          <table:table-cell table:formula="of:=IF(OR([.I29] = &quot;&quot;;[.J29]=&quot;&quot;);&quot;&quot;;[.I29]*SIN([.O29]*PI()/180))" office:value-type="float" office:value="1816.89252352072" calcext:value-type="float">
            <text:p>1817</text:p>
          </table:table-cell>
          <table:table-cell table:number-columns-repeated="3"/>
          <table:table-cell table:formula="of:=IF([.J29]= &quot;&quot;; &quot;&quot;;IF(OR([.J29]&lt;([.$P$1]+[.$Q$1])/2 -180;[.J29]&gt;270);[.J29]+360-[.$P$1];[.$Q$1]-[.J29]))" office:value-type="float" office:value="92" calcext:value-type="float">
            <text:p>92</text:p>
          </table:table-cell>
          <table:table-cell table:number-columns-repeated="47"/>
        </table:table-row>
        <table:table-row table:style-name="ro2" table:visibility="filter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4PER-1</text:p>
          </table:table-cell>
          <table:table-cell office:value-type="string" calcext:value-type="string">
            <text:p>40m</text:p>
          </table:table-cell>
          <table:table-cell office:value-type="float" office:value="7124.5" calcext:value-type="float">
            <text:p>7124.5</text:p>
          </table:table-cell>
          <table:table-cell table:formula="of:=IF([.E30]&lt;&gt;&quot;&quot;;[.E30]-1.5;&quot;&quot;)" office:value-type="float" office:value="7123" calcext:value-type="float">
            <text:p>7123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N09VX</text:p>
          </table:table-cell>
          <table:table-cell office:value-type="float" office:value="1818" calcext:value-type="float">
            <text:p>1818</text:p>
          </table:table-cell>
          <table:table-cell office:value-type="float" office:value="78" calcext:value-type="float">
            <text:p>78</text:p>
          </table:table-cell>
          <table:table-cell table:formula="of:=IF(OR([.I30] = &quot;&quot;;[.J30]=&quot;&quot;);&quot;&quot;;[.I30]*SIN([.O30]*PI()/180))" office:value-type="float" office:value="1816.89252352072" calcext:value-type="float">
            <text:p>1817</text:p>
          </table:table-cell>
          <table:table-cell table:number-columns-repeated="3"/>
          <table:table-cell table:formula="of:=IF([.J30]= &quot;&quot;; &quot;&quot;;IF(OR([.J30]&lt;([.$P$1]+[.$Q$1])/2 -180;[.J30]&gt;270);[.J30]+360-[.$P$1];[.$Q$1]-[.J30]))" office:value-type="float" office:value="92" calcext:value-type="float">
            <text:p>92</text:p>
          </table:table-cell>
          <table:table-cell table:number-columns-repeated="47"/>
        </table:table-row>
        <table:table-row table:style-name="ro2" table:visibility="filter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6GPS</text:p>
          </table:table-cell>
          <table:table-cell office:value-type="string" calcext:value-type="string">
            <text:p>40m</text:p>
          </table:table-cell>
          <table:table-cell office:value-type="float" office:value="7096" calcext:value-type="float">
            <text:p>7096.0</text:p>
          </table:table-cell>
          <table:table-cell table:formula="of:=IF([.E31]&lt;&gt;&quot;&quot;;[.E31]-1.5;&quot;&quot;)" office:value-type="float" office:value="7094.5" calcext:value-type="float">
            <text:p>7094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033EN</text:p>
          </table:table-cell>
          <table:table-cell office:value-type="float" office:value="828" calcext:value-type="float">
            <text:p>828</text:p>
          </table:table-cell>
          <table:table-cell office:value-type="float" office:value="53" calcext:value-type="float">
            <text:p>53</text:p>
          </table:table-cell>
          <table:table-cell table:number-columns-repeated="4"/>
          <table:table-cell table:formula="of:=IF([.J31]= &quot;&quot;; &quot;&quot;;IF(OR([.J31]&lt;([.$P$1]+[.$Q$1])/2 -180;[.J31]&gt;270);[.J31]+360-[.$P$1];[.$Q$1]-[.J31]))" office:value-type="float" office:value="83" calcext:value-type="float">
            <text:p>83</text:p>
          </table:table-cell>
          <table:table-cell table:number-columns-repeated="47"/>
        </table:table-row>
        <table:table-row table:style-name="ro2" table:visibility="filter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6GPS</text:p>
          </table:table-cell>
          <table:table-cell office:value-type="string" calcext:value-type="string">
            <text:p>30m</text:p>
          </table:table-cell>
          <table:table-cell office:value-type="float" office:value="10133" calcext:value-type="float">
            <text:p>10133.0</text:p>
          </table:table-cell>
          <table:table-cell table:formula="of:=IF([.E32]&lt;&gt;&quot;&quot;;[.E32]-1.5;&quot;&quot;)" office:value-type="float" office:value="10131.5" calcext:value-type="float">
            <text:p>10131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033EN</text:p>
          </table:table-cell>
          <table:table-cell office:value-type="float" office:value="828" calcext:value-type="float">
            <text:p>828</text:p>
          </table:table-cell>
          <table:table-cell office:value-type="float" office:value="53" calcext:value-type="float">
            <text:p>53</text:p>
          </table:table-cell>
          <table:table-cell table:number-columns-repeated="4"/>
          <table:table-cell table:formula="of:=IF([.J32]= &quot;&quot;; &quot;&quot;;IF(OR([.J32]&lt;([.$P$1]+[.$Q$1])/2 -180;[.J32]&gt;270);[.J32]+360-[.$P$1];[.$Q$1]-[.J32]))" office:value-type="float" office:value="83" calcext:value-type="float">
            <text:p>83</text:p>
          </table:table-cell>
          <table:table-cell table:number-columns-repeated="47"/>
        </table:table-row>
        <table:table-row table:style-name="ro2">
          <table:table-cell table:number-columns-repeated="2"/>
          <table:table-cell table:style-name="ce9" office:value-type="string" calcext:value-type="string">
            <text:p>K2RDX</text:p>
          </table:table-cell>
          <table:table-cell office:value-type="string" calcext:value-type="string">
            <text:p>40m</text:p>
          </table:table-cell>
          <table:table-cell office:value-type="float" office:value="7096.5" calcext:value-type="float">
            <text:p>7096.5</text:p>
          </table:table-cell>
          <table:table-cell table:formula="of:=IF([.E33]&lt;&gt;&quot;&quot;;[.E33]-1.5;&quot;&quot;)" office:value-type="float" office:value="7095" calcext:value-type="float">
            <text:p>7095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M97AH</text:p>
          </table:table-cell>
          <table:table-cell office:value-type="float" office:value="1354" calcext:value-type="float">
            <text:p>1354</text:p>
          </table:table-cell>
          <table:table-cell office:value-type="float" office:value="174" calcext:value-type="float">
            <text:p>174</text:p>
          </table:table-cell>
          <table:table-cell table:formula="of:=IF(OR([.I33] = &quot;&quot;;[.J33]=&quot;&quot;);&quot;&quot;;[.I33]*SIN([.O33]*PI()/180))" office:value-type="float" office:value="-94.4502654495457" calcext:value-type="float">
            <text:p>-94</text:p>
          </table:table-cell>
          <table:table-cell office:value-type="float" office:value="52" calcext:value-type="float">
            <text:p>52</text:p>
          </table:table-cell>
          <table:table-cell office:value-type="date" office:date-value="2020-10-22" calcext:value-type="date">
            <text:p>Oct 22, 2020</text:p>
          </table:table-cell>
          <table:table-cell office:value-type="float" office:value="3" calcext:value-type="float">
            <text:p>3</text:p>
          </table:table-cell>
          <table:table-cell table:formula="of:=IF([.J33]= &quot;&quot;; &quot;&quot;;IF(OR([.J33]&lt;([.$P$1]+[.$Q$1])/2 -180;[.J33]&gt;270);[.J33]+360-[.$P$1];[.$Q$1]-[.J33]))" office:value-type="float" office:value="-4" calcext:value-type="float">
            <text:p>-4</text:p>
          </table:table-cell>
          <table:table-cell table:number-columns-repeated="3"/>
          <table:table-cell office:value-type="string" calcext:value-type="string">
            <text:p>150 minutes / day.</text:p>
          </table:table-cell>
          <table:table-cell table:number-columns-repeated="43"/>
        </table:table-row>
        <table:table-row table:style-name="ro2">
          <table:table-cell table:number-columns-repeated="2"/>
          <table:table-cell table:style-name="ce9" office:value-type="string" calcext:value-type="string">
            <text:p>K2RDX</text:p>
          </table:table-cell>
          <table:table-cell office:value-type="string" calcext:value-type="string">
            <text:p>40m</text:p>
          </table:table-cell>
          <table:table-cell office:value-type="float" office:value="7102.5" calcext:value-type="float">
            <text:p>7102.5</text:p>
          </table:table-cell>
          <table:table-cell table:formula="of:=IF([.E34]&lt;&gt;&quot;&quot;;[.E34]-1.5;&quot;&quot;)" office:value-type="float" office:value="7101" calcext:value-type="float">
            <text:p>7101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M97AH</text:p>
          </table:table-cell>
          <table:table-cell office:value-type="float" office:value="1354" calcext:value-type="float">
            <text:p>1354</text:p>
          </table:table-cell>
          <table:table-cell office:value-type="float" office:value="174" calcext:value-type="float">
            <text:p>174</text:p>
          </table:table-cell>
          <table:table-cell table:formula="of:=IF(OR([.I34] = &quot;&quot;;[.J34]=&quot;&quot;);&quot;&quot;;[.I34]*SIN([.O34]*PI()/180))" office:value-type="float" office:value="-94.4502654495457" calcext:value-type="float">
            <text:p>-94</text:p>
          </table:table-cell>
          <table:table-cell office:value-type="float" office:value="34" calcext:value-type="float">
            <text:p>34</text:p>
          </table:table-cell>
          <table:table-cell office:value-type="date" office:date-value="2020-10-21" calcext:value-type="date">
            <text:p>Oct 21, 2020</text:p>
          </table:table-cell>
          <table:table-cell office:value-type="float" office:value="2" calcext:value-type="float">
            <text:p>2</text:p>
          </table:table-cell>
          <table:table-cell table:formula="of:=IF([.J34]= &quot;&quot;; &quot;&quot;;IF(OR([.J34]&lt;([.$P$1]+[.$Q$1])/2 -180;[.J34]&gt;270);[.J34]+360-[.$P$1];[.$Q$1]-[.J34]))" office:value-type="float" office:value="-4" calcext:value-type="float">
            <text:p>-4</text:p>
          </table:table-cell>
          <table:table-cell table:number-columns-repeated="3"/>
          <table:table-cell office:value-type="string" calcext:value-type="string">
            <text:p>150 minutes / day.</text:p>
          </table:table-cell>
          <table:table-cell table:number-columns-repeated="43"/>
        </table:table-row>
        <table:table-row table:style-name="ro2">
          <table:table-cell table:number-columns-repeated="2"/>
          <table:table-cell office:value-type="string" calcext:value-type="string">
            <text:p>K6SDR</text:p>
          </table:table-cell>
          <table:table-cell office:value-type="string" calcext:value-type="string">
            <text:p>40m</text:p>
          </table:table-cell>
          <table:table-cell office:value-type="float" office:value="7103.7" calcext:value-type="float">
            <text:p>7103.7</text:p>
          </table:table-cell>
          <table:table-cell table:formula="of:=IF([.E35]&lt;&gt;&quot;&quot;;[.E35]-1.5;&quot;&quot;)" office:value-type="float" office:value="7102.2" calcext:value-type="float">
            <text:p>7102.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M87RX</text:p>
          </table:table-cell>
          <table:table-cell office:value-type="float" office:value="1276" calcext:value-type="float">
            <text:p>1276</text:p>
          </table:table-cell>
          <table:table-cell office:value-type="float" office:value="176" calcext:value-type="float">
            <text:p>176</text:p>
          </table:table-cell>
          <table:table-cell table:formula="of:=IF(OR([.I35] = &quot;&quot;;[.J35]=&quot;&quot;);&quot;&quot;;[.I35]*SIN([.O35]*PI()/180))" office:value-type="float" office:value="-133.378319129526" calcext:value-type="float">
            <text:p>-133</text:p>
          </table:table-cell>
          <table:table-cell office:value-type="float" office:value="31" calcext:value-type="float">
            <text:p>31</text:p>
          </table:table-cell>
          <table:table-cell office:value-type="date" office:date-value="2020-10-22" calcext:value-type="date">
            <text:p>Oct 22, 2020</text:p>
          </table:table-cell>
          <table:table-cell office:value-type="float" office:value="4" calcext:value-type="float">
            <text:p>4</text:p>
          </table:table-cell>
          <table:table-cell table:formula="of:=IF([.J35]= &quot;&quot;; &quot;&quot;;IF(OR([.J35]&lt;([.$P$1]+[.$Q$1])/2 -180;[.J35]&gt;270);[.J35]+360-[.$P$1];[.$Q$1]-[.J35]))" office:value-type="float" office:value="-6" calcext:value-type="float">
            <text:p>-6</text:p>
          </table:table-cell>
          <table:table-cell table:number-columns-repeated="3"/>
          <table:table-cell office:value-type="string" calcext:value-type="string">
            <text:p>San Rafael, CA <text:s/>1440 minutes / day. <text:s/>Pactor 4 avail for authorized Fire and Weather Traffic</text:p>
          </table:table-cell>
          <table:table-cell table:number-columns-repeated="43"/>
        </table:table-row>
        <table:table-row table:style-name="ro2">
          <table:table-cell table:number-columns-repeated="2"/>
          <table:table-cell office:value-type="string" calcext:value-type="string">
            <text:p>K6SDR</text:p>
          </table:table-cell>
          <table:table-cell office:value-type="string" calcext:value-type="string">
            <text:p>30m</text:p>
          </table:table-cell>
          <table:table-cell office:value-type="float" office:value="10146.2" calcext:value-type="float">
            <text:p>10146.2</text:p>
          </table:table-cell>
          <table:table-cell table:formula="of:=IF([.E36]&lt;&gt;&quot;&quot;;[.E36]-1.5;&quot;&quot;)" office:value-type="float" office:value="10144.7" calcext:value-type="float">
            <text:p>10144.7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M87RX</text:p>
          </table:table-cell>
          <table:table-cell office:value-type="float" office:value="1276" calcext:value-type="float">
            <text:p>1276</text:p>
          </table:table-cell>
          <table:table-cell office:value-type="float" office:value="176" calcext:value-type="float">
            <text:p>176</text:p>
          </table:table-cell>
          <table:table-cell table:formula="of:=IF(OR([.I36] = &quot;&quot;;[.J36]=&quot;&quot;);&quot;&quot;;[.I36]*SIN([.O36]*PI()/180))" office:value-type="float" office:value="-133.378319129526" calcext:value-type="float">
            <text:p>-133</text:p>
          </table:table-cell>
          <table:table-cell office:value-type="float" office:value="50" calcext:value-type="float">
            <text:p>50</text:p>
          </table:table-cell>
          <table:table-cell office:value-type="date" office:date-value="2020-10-22" calcext:value-type="date">
            <text:p>Oct 22, 2020</text:p>
          </table:table-cell>
          <table:table-cell office:value-type="float" office:value="5" calcext:value-type="float">
            <text:p>5</text:p>
          </table:table-cell>
          <table:table-cell table:formula="of:=IF([.J36]= &quot;&quot;; &quot;&quot;;IF(OR([.J36]&lt;([.$P$1]+[.$Q$1])/2 -180;[.J36]&gt;270);[.J36]+360-[.$P$1];[.$Q$1]-[.J36]))" office:value-type="float" office:value="-6" calcext:value-type="float">
            <text:p>-6</text:p>
          </table:table-cell>
          <table:table-cell table:number-columns-repeated="3"/>
          <table:table-cell office:value-type="string" calcext:value-type="string">
            <text:p>San Rafael, CA <text:s/>1440 minutes / day</text:p>
          </table:table-cell>
          <table:table-cell table:number-columns-repeated="43"/>
        </table:table-row>
        <table:table-row table:style-name="ro2">
          <table:table-cell table:number-columns-repeated="2"/>
          <table:table-cell office:value-type="string" calcext:value-type="string">
            <text:p>K7ENN</text:p>
          </table:table-cell>
          <table:table-cell office:value-type="string" calcext:value-type="string">
            <text:p>80m H</text:p>
          </table:table-cell>
          <table:table-cell office:value-type="float" office:value="3597" calcext:value-type="float">
            <text:p>3597.0</text:p>
          </table:table-cell>
          <table:table-cell table:formula="of:=IF([.E37]&lt;&gt;&quot;&quot;;[.E37]-1.5;&quot;&quot;)" office:value-type="float" office:value="3595.5" calcext:value-type="float">
            <text:p>3595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85RM</text:p>
          </table:table-cell>
          <table:table-cell office:value-type="float" office:value="443" calcext:value-type="float">
            <text:p>443</text:p>
          </table:table-cell>
          <table:table-cell office:value-type="float" office:value="169" calcext:value-type="float">
            <text:p>169</text:p>
          </table:table-cell>
          <table:table-cell table:formula="of:=IF(OR([.I37] = &quot;&quot;;[.J37]=&quot;&quot;);&quot;&quot;;[.I37]*SIN([.O37]*PI()/180))" office:value-type="float" office:value="7.7314160517166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date" office:date-value="2020-10-22" calcext:value-type="date">
            <text:p>Oct 22, 2020</text:p>
          </table:table-cell>
          <table:table-cell office:value-type="float" office:value="5" calcext:value-type="float">
            <text:p>5</text:p>
          </table:table-cell>
          <table:table-cell table:style-name="ce63" table:formula="of:=IF([.J37]= &quot;&quot;; &quot;&quot;;IF(OR([.J37]&lt;([.$P$1]+[.$Q$1])/2 -180;[.J37]&gt;270);[.J37]+360-[.$P$1];[.$Q$1]-[.J37])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120 minutes / day</text:p>
          </table:table-cell>
          <table:table-cell table:number-columns-repeated="43"/>
        </table:table-row>
        <table:table-row table:style-name="ro2">
          <table:table-cell table:number-columns-repeated="2"/>
          <table:table-cell office:value-type="string" calcext:value-type="string">
            <text:p>K7HTZ</text:p>
          </table:table-cell>
          <table:table-cell office:value-type="string" calcext:value-type="string">
            <text:p>80m L</text:p>
          </table:table-cell>
          <table:table-cell office:value-type="float" office:value="3589" calcext:value-type="float">
            <text:p>3589.0</text:p>
          </table:table-cell>
          <table:table-cell table:formula="of:=IF([.E38]&lt;&gt;&quot;&quot;;[.E38]-1.5;&quot;&quot;)" office:value-type="float" office:value="3587.5" calcext:value-type="float">
            <text:p>3587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87OD</text:p>
          </table:table-cell>
          <table:table-cell office:value-type="float" office:value="262" calcext:value-type="float">
            <text:p>262</text:p>
          </table:table-cell>
          <table:table-cell office:value-type="float" office:value="166" calcext:value-type="float">
            <text:p>166</text:p>
          </table:table-cell>
          <table:table-cell table:formula="of:=IF(OR([.I38] = &quot;&quot;;[.J38]=&quot;&quot;);&quot;&quot;;[.I38]*SIN([.O38]*PI()/180))" office:value-type="float" office:value="18.276196120960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date" office:date-value="2020-10-20" calcext:value-type="date">
            <text:p>Oct 20, 2020</text:p>
          </table:table-cell>
          <table:table-cell office:value-type="float" office:value="6" calcext:value-type="float">
            <text:p>6</text:p>
          </table:table-cell>
          <table:table-cell table:formula="of:=IF([.J38]= &quot;&quot;; &quot;&quot;;IF(OR([.J38]&lt;([.$P$1]+[.$Q$1])/2 -180;[.J38]&gt;270);[.J38]+360-[.$P$1];[.$Q$1]-[.J38]))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120 minutes / day</text:p>
          </table:table-cell>
          <table:table-cell table:number-columns-repeated="43"/>
        </table:table-row>
        <table:table-row table:style-name="ro2">
          <table:table-cell table:number-columns-repeated="2"/>
          <table:table-cell office:value-type="string" calcext:value-type="string">
            <text:p>K7IF</text:p>
          </table:table-cell>
          <table:table-cell office:value-type="string" calcext:value-type="string">
            <text:p>80m L</text:p>
          </table:table-cell>
          <table:table-cell office:value-type="float" office:value="3586.8" calcext:value-type="float">
            <text:p>3586.8</text:p>
          </table:table-cell>
          <table:table-cell table:formula="of:=IF([.E39]&lt;&gt;&quot;&quot;;[.E39]-1.5;&quot;&quot;)" office:value-type="float" office:value="3585.3" calcext:value-type="float">
            <text:p>3585.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87OA</text:p>
          </table:table-cell>
          <table:table-cell office:value-type="float" office:value="276" calcext:value-type="float">
            <text:p>276</text:p>
          </table:table-cell>
          <table:table-cell office:value-type="float" office:value="167" calcext:value-type="float">
            <text:p>167</text:p>
          </table:table-cell>
          <table:table-cell table:formula="of:=IF(OR([.I39] = &quot;&quot;;[.J39]=&quot;&quot;);&quot;&quot;;[.I39]*SIN([.O39]*PI()/180))" office:value-type="float" office:value="14.4447239230525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date" office:date-value="2020-10-21" calcext:value-type="date">
            <text:p>Oct 21, 2020</text:p>
          </table:table-cell>
          <table:table-cell office:value-type="float" office:value="7" calcext:value-type="float">
            <text:p>7</text:p>
          </table:table-cell>
          <table:table-cell table:formula="of:=IF([.J39]= &quot;&quot;; &quot;&quot;;IF(OR([.J39]&lt;([.$P$1]+[.$Q$1])/2 -180;[.J39]&gt;270);[.J39]+360-[.$P$1];[.$Q$1]-[.J39]))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120 minutes / day</text:p>
          </table:table-cell>
          <table:table-cell table:number-columns-repeated="43"/>
        </table:table-row>
        <table:table-row table:style-name="ro2">
          <table:table-cell table:number-columns-repeated="2"/>
          <table:table-cell office:value-type="string" calcext:value-type="string">
            <text:p>N7LOB</text:p>
          </table:table-cell>
          <table:table-cell office:value-type="string" calcext:value-type="string">
            <text:p>80m L</text:p>
          </table:table-cell>
          <table:table-cell office:value-type="float" office:value="3591" calcext:value-type="float">
            <text:p>3591.0</text:p>
          </table:table-cell>
          <table:table-cell table:formula="of:=IF([.E40]&lt;&gt;&quot;&quot;;[.E40]-1.5;&quot;&quot;)" office:value-type="float" office:value="3589.5" calcext:value-type="float">
            <text:p>3589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86BX</text:p>
          </table:table-cell>
          <table:table-cell office:value-type="float" office:value="274" calcext:value-type="float">
            <text:p>274</text:p>
          </table:table-cell>
          <table:table-cell office:value-type="float" office:value="184" calcext:value-type="float">
            <text:p>184</text:p>
          </table:table-cell>
          <table:table-cell table:formula="of:=IF(OR([.I40] = &quot;&quot;;[.J40]=&quot;&quot;);&quot;&quot;;[.I40]*SIN([.O40]*PI()/180))" office:value-type="float" office:value="-66.286599394309" calcext:value-type="float">
            <text:p>-66</text:p>
          </table:table-cell>
          <table:table-cell office:value-type="float" office:value="50" calcext:value-type="float">
            <text:p>50</text:p>
          </table:table-cell>
          <table:table-cell office:value-type="date" office:date-value="2020-10-22" calcext:value-type="date">
            <text:p>Oct 22, 2020</text:p>
          </table:table-cell>
          <table:table-cell office:value-type="float" office:value="6" calcext:value-type="float">
            <text:p>6</text:p>
          </table:table-cell>
          <table:table-cell table:formula="of:=IF([.J40]= &quot;&quot;; &quot;&quot;;IF(OR([.J40]&lt;([.$P$1]+[.$Q$1])/2 -180;[.J40]&gt;270);[.J40]+360-[.$P$1];[.$Q$1]-[.J40]))" office:value-type="float" office:value="-14" calcext:value-type="float">
            <text:p>-14</text:p>
          </table:table-cell>
          <table:table-cell table:number-columns-repeated="3"/>
          <table:table-cell office:value-type="string" calcext:value-type="string">
            <text:p>120 minutes / day</text:p>
          </table:table-cell>
          <table:table-cell table:number-columns-repeated="43"/>
        </table:table-row>
        <table:table-row table:style-name="ro2">
          <table:table-cell table:number-columns-repeated="2"/>
          <table:table-cell office:value-type="string" calcext:value-type="string">
            <text:p>N7TRY-2</text:p>
          </table:table-cell>
          <table:table-cell office:value-type="string" calcext:value-type="string">
            <text:p>40m</text:p>
          </table:table-cell>
          <table:table-cell office:value-type="float" office:value="7102.5" calcext:value-type="float">
            <text:p>7102.5</text:p>
          </table:table-cell>
          <table:table-cell table:formula="of:=IF([.E41]&lt;&gt;&quot;&quot;;[.E41]-1.5;&quot;&quot;)" office:value-type="float" office:value="7101" calcext:value-type="float">
            <text:p>7101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85NI</text:p>
          </table:table-cell>
          <table:table-cell office:value-type="float" office:value="458" calcext:value-type="float">
            <text:p>458</text:p>
          </table:table-cell>
          <table:table-cell office:value-type="float" office:value="173" calcext:value-type="float">
            <text:p>173</text:p>
          </table:table-cell>
          <table:table-cell table:formula="of:=IF(OR([.I41] = &quot;&quot;;[.J41]=&quot;&quot;);&quot;&quot;;[.I41]*SIN([.O41]*PI()/180))" office:value-type="float" office:value="-23.9698679592683" calcext:value-type="float">
            <text:p>-24</text:p>
          </table:table-cell>
          <table:table-cell office:value-type="float" office:value="30" calcext:value-type="float">
            <text:p>30</text:p>
          </table:table-cell>
          <table:table-cell office:value-type="date" office:date-value="2020-10-22" calcext:value-type="date">
            <text:p>Oct 22, 2020</text:p>
          </table:table-cell>
          <table:table-cell office:value-type="float" office:value="5" calcext:value-type="float">
            <text:p>5</text:p>
          </table:table-cell>
          <table:table-cell table:formula="of:=IF([.J41]= &quot;&quot;; &quot;&quot;;IF(OR([.J41]&lt;([.$P$1]+[.$Q$1])/2 -180;[.J41]&gt;270);[.J41]+360-[.$P$1];[.$Q$1]-[.J41]))" office:value-type="float" office:value="-3" calcext:value-type="float">
            <text:p>-3</text:p>
          </table:table-cell>
          <table:table-cell table:number-columns-repeated="47"/>
        </table:table-row>
        <table:table-row table:style-name="ro2">
          <table:table-cell table:number-columns-repeated="2"/>
          <table:table-cell office:value-type="string" calcext:value-type="string">
            <text:p>W7EES</text:p>
          </table:table-cell>
          <table:table-cell office:value-type="string" calcext:value-type="string">
            <text:p>80m L</text:p>
          </table:table-cell>
          <table:table-cell office:value-type="float" office:value="3587" calcext:value-type="float">
            <text:p>3587.0</text:p>
          </table:table-cell>
          <table:table-cell table:formula="of:=IF([.E42]&lt;&gt;&quot;&quot;;[.E42]-1.5;&quot;&quot;)" office:value-type="float" office:value="3585.5" calcext:value-type="float">
            <text:p>3585.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85MM</text:p>
          </table:table-cell>
          <table:table-cell office:value-type="float" office:value="438" calcext:value-type="float">
            <text:p>438</text:p>
          </table:table-cell>
          <table:table-cell office:value-type="float" office:value="173" calcext:value-type="float">
            <text:p>173</text:p>
          </table:table-cell>
          <table:table-cell table:formula="of:=IF(OR([.I42] = &quot;&quot;;[.J42]=&quot;&quot;);&quot;&quot;;[.I42]*SIN([.O42]*PI()/180))" office:value-type="float" office:value="-22.9231488344094" calcext:value-type="float">
            <text:p>-23</text:p>
          </table:table-cell>
          <table:table-cell office:value-type="float" office:value="26" calcext:value-type="float">
            <text:p>26</text:p>
          </table:table-cell>
          <table:table-cell office:value-type="date" office:date-value="2020-10-19" calcext:value-type="date">
            <text:p>Oct 19, 2020</text:p>
          </table:table-cell>
          <table:table-cell office:value-type="float" office:value="2" calcext:value-type="float">
            <text:p>2</text:p>
          </table:table-cell>
          <table:table-cell table:formula="of:=IF([.J42]= &quot;&quot;; &quot;&quot;;IF(OR([.J42]&lt;([.$P$1]+[.$Q$1])/2 -180;[.J42]&gt;270);[.J42]+360-[.$P$1];[.$Q$1]-[.J42]))" office:value-type="float" office:value="-3" calcext:value-type="float">
            <text:p>-3</text:p>
          </table:table-cell>
          <table:table-cell table:number-columns-repeated="3"/>
          <table:table-cell office:value-type="string" calcext:value-type="string">
            <text:p>Type ? For BBS command list</text:p>
          </table:table-cell>
          <table:table-cell table:number-columns-repeated="43"/>
        </table:table-row>
        <table:table-row table:style-name="ro2">
          <table:table-cell table:number-columns-repeated="2"/>
          <table:table-cell office:value-type="string" calcext:value-type="string">
            <text:p>W7PLC</text:p>
          </table:table-cell>
          <table:table-cell office:value-type="string" calcext:value-type="string">
            <text:p>80m L</text:p>
          </table:table-cell>
          <table:table-cell office:value-type="float" office:value="3586.9" calcext:value-type="float">
            <text:p>3586.9</text:p>
          </table:table-cell>
          <table:table-cell table:formula="of:=IF([.E43]&lt;&gt;&quot;&quot;;[.E43]-1.5;&quot;&quot;)" office:value-type="float" office:value="3585.4" calcext:value-type="float">
            <text:p>3585.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N87MA</text:p>
          </table:table-cell>
          <table:table-cell office:value-type="float" office:value="273" calcext:value-type="float">
            <text:p>273</text:p>
          </table:table-cell>
          <table:table-cell office:value-type="float" office:value="169" calcext:value-type="float">
            <text:p>169</text:p>
          </table:table-cell>
          <table:table-cell table:formula="of:=IF(OR([.I43] = &quot;&quot;;[.J43]=&quot;&quot;);&quot;&quot;;[.I43]*SIN([.O43]*PI()/180))" office:value-type="float" office:value="4.7645069573784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date" office:date-value="2020-10-22" calcext:value-type="date">
            <text:p>Oct 22, 2020</text:p>
          </table:table-cell>
          <table:table-cell office:value-type="float" office:value="7" calcext:value-type="float">
            <text:p>7</text:p>
          </table:table-cell>
          <table:table-cell table:formula="of:=IF([.J43]= &quot;&quot;; &quot;&quot;;IF(OR([.J43]&lt;([.$P$1]+[.$Q$1])/2 -180;[.J43]&gt;270);[.J43]+360-[.$P$1];[.$Q$1]-[.J43])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120 minutes / day.</text:p>
          </table:table-cell>
          <table:table-cell table:number-columns-repeated="43"/>
        </table:table-row>
        <table:table-row table:style-name="ro2">
          <table:table-cell table:number-columns-repeated="2"/>
          <table:table-cell office:value-type="string" calcext:value-type="string">
            <text:p>WA6TVD</text:p>
          </table:table-cell>
          <table:table-cell office:value-type="string" calcext:value-type="string">
            <text:p>30m</text:p>
          </table:table-cell>
          <table:table-cell office:value-type="float" office:value="10146.5" calcext:value-type="float">
            <text:p>10146.5</text:p>
          </table:table-cell>
          <table:table-cell table:formula="of:=IF([.E44]&lt;&gt;&quot;&quot;;[.E44]-1.5;&quot;&quot;)" office:value-type="float" office:value="10145" calcext:value-type="float">
            <text:p>10145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M09DJ</text:p>
          </table:table-cell>
          <table:table-cell office:value-type="float" office:value="1157" calcext:value-type="float">
            <text:p>1157</text:p>
          </table:table-cell>
          <table:table-cell office:value-type="float" office:value="163" calcext:value-type="float">
            <text:p>163</text:p>
          </table:table-cell>
          <table:table-cell table:formula="of:=IF(OR([.I44] = &quot;&quot;;[.J44]=&quot;&quot;);&quot;&quot;;[.I44]*SIN([.O44]*PI()/180))" office:value-type="float" office:value="141.002830319756" calcext:value-type="float">
            <text:p>141</text:p>
          </table:table-cell>
          <table:table-cell office:value-type="float" office:value="47" calcext:value-type="float">
            <text:p>47</text:p>
          </table:table-cell>
          <table:table-cell office:value-type="date" office:date-value="2020-10-18" calcext:value-type="date">
            <text:p>Oct 18, 2020</text:p>
          </table:table-cell>
          <table:table-cell office:value-type="float" office:value="1" calcext:value-type="float">
            <text:p>1</text:p>
          </table:table-cell>
          <table:table-cell table:formula="of:=IF([.J44]= &quot;&quot;; &quot;&quot;;IF(OR([.J44]&lt;([.$P$1]+[.$Q$1])/2 -180;[.J44]&gt;270);[.J44]+360-[.$P$1];[.$Q$1]-[.J44]))" office:value-type="float" office:value="7" calcext:value-type="float">
            <text:p>7</text:p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5]&lt;&gt;&quot;&quot;;[.E45]-1.5;&quot;&quot;)">
            <text:p/>
          </table:table-cell>
          <table:table-cell table:number-columns-repeated="4"/>
          <table:table-cell table:formula="of:=IF(OR([.I45] = &quot;&quot;;[.J45]=&quot;&quot;);&quot;&quot;;[.I45]*SIN([.O45]*PI()/180))">
            <text:p/>
          </table:table-cell>
          <table:table-cell table:number-columns-repeated="3"/>
          <table:table-cell table:formula="of:=IF([.J45]= &quot;&quot;; &quot;&quot;;IF(OR([.J45]&lt;([.$P$1]+[.$Q$1])/2 -180;[.J45]&gt;270);[.J45]+360-[.$P$1];[.$Q$1]-[.J4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6]&lt;&gt;&quot;&quot;;[.E46]-1.5;&quot;&quot;)">
            <text:p/>
          </table:table-cell>
          <table:table-cell table:number-columns-repeated="4"/>
          <table:table-cell table:formula="of:=IF(OR([.I46] = &quot;&quot;;[.J46]=&quot;&quot;);&quot;&quot;;[.I46]*SIN([.O46]*PI()/180))">
            <text:p/>
          </table:table-cell>
          <table:table-cell table:number-columns-repeated="3"/>
          <table:table-cell table:formula="of:=IF([.J46]= &quot;&quot;; &quot;&quot;;IF(OR([.J46]&lt;([.$P$1]+[.$Q$1])/2 -180;[.J46]&gt;270);[.J46]+360-[.$P$1];[.$Q$1]-[.J4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7]&lt;&gt;&quot;&quot;;[.E47]-1.5;&quot;&quot;)">
            <text:p/>
          </table:table-cell>
          <table:table-cell table:number-columns-repeated="4"/>
          <table:table-cell table:formula="of:=IF(OR([.I47] = &quot;&quot;;[.J47]=&quot;&quot;);&quot;&quot;;[.I47]*SIN([.O47]*PI()/180))">
            <text:p/>
          </table:table-cell>
          <table:table-cell table:number-columns-repeated="3"/>
          <table:table-cell table:formula="of:=IF([.J47]= &quot;&quot;; &quot;&quot;;IF(OR([.J47]&lt;([.$P$1]+[.$Q$1])/2 -180;[.J47]&gt;270);[.J47]+360-[.$P$1];[.$Q$1]-[.J4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8]&lt;&gt;&quot;&quot;;[.E48]-1.5;&quot;&quot;)">
            <text:p/>
          </table:table-cell>
          <table:table-cell table:number-columns-repeated="4"/>
          <table:table-cell table:formula="of:=IF(OR([.I48] = &quot;&quot;;[.J48]=&quot;&quot;);&quot;&quot;;[.I48]*SIN([.O48]*PI()/180))">
            <text:p/>
          </table:table-cell>
          <table:table-cell table:number-columns-repeated="3"/>
          <table:table-cell table:formula="of:=IF([.J48]= &quot;&quot;; &quot;&quot;;IF(OR([.J48]&lt;([.$P$1]+[.$Q$1])/2 -180;[.J48]&gt;270);[.J48]+360-[.$P$1];[.$Q$1]-[.J4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9]&lt;&gt;&quot;&quot;;[.E49]-1.5;&quot;&quot;)">
            <text:p/>
          </table:table-cell>
          <table:table-cell table:number-columns-repeated="4"/>
          <table:table-cell table:formula="of:=IF(OR([.I49] = &quot;&quot;;[.J49]=&quot;&quot;);&quot;&quot;;[.I49]*SIN([.O49]*PI()/180))">
            <text:p/>
          </table:table-cell>
          <table:table-cell table:number-columns-repeated="3"/>
          <table:table-cell table:formula="of:=IF([.J49]= &quot;&quot;; &quot;&quot;;IF(OR([.J49]&lt;([.$P$1]+[.$Q$1])/2 -180;[.J49]&gt;270);[.J49]+360-[.$P$1];[.$Q$1]-[.J4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50]&lt;&gt;&quot;&quot;;[.E50]-1.5;&quot;&quot;)">
            <text:p/>
          </table:table-cell>
          <table:table-cell table:number-columns-repeated="4"/>
          <table:table-cell table:formula="of:=IF(OR([.I50] = &quot;&quot;;[.J50]=&quot;&quot;);&quot;&quot;;[.I50]*SIN([.O50]*PI()/180))">
            <text:p/>
          </table:table-cell>
          <table:table-cell table:number-columns-repeated="3"/>
          <table:table-cell table:formula="of:=IF([.J50]= &quot;&quot;; &quot;&quot;;IF(OR([.J50]&lt;([.$P$1]+[.$Q$1])/2 -180;[.J50]&gt;270);[.J50]+360-[.$P$1];[.$Q$1]-[.J5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51]&lt;&gt;&quot;&quot;;[.E51]-1.5;&quot;&quot;)">
            <text:p/>
          </table:table-cell>
          <table:table-cell table:number-columns-repeated="4"/>
          <table:table-cell table:formula="of:=IF(OR([.I51] = &quot;&quot;;[.J51]=&quot;&quot;);&quot;&quot;;[.I51]*SIN([.O51]*PI()/180))">
            <text:p/>
          </table:table-cell>
          <table:table-cell table:number-columns-repeated="3"/>
          <table:table-cell table:formula="of:=IF([.J51]= &quot;&quot;; &quot;&quot;;IF(OR([.J51]&lt;([.$P$1]+[.$Q$1])/2 -180;[.J51]&gt;270);[.J51]+360-[.$P$1];[.$Q$1]-[.J5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52]&lt;&gt;&quot;&quot;;[.E52]-1.5;&quot;&quot;)">
            <text:p/>
          </table:table-cell>
          <table:table-cell table:number-columns-repeated="4"/>
          <table:table-cell table:formula="of:=IF(OR([.I52] = &quot;&quot;;[.J52]=&quot;&quot;);&quot;&quot;;[.I52]*SIN([.O52]*PI()/180))">
            <text:p/>
          </table:table-cell>
          <table:table-cell table:number-columns-repeated="3"/>
          <table:table-cell table:formula="of:=IF([.J52]= &quot;&quot;; &quot;&quot;;IF(OR([.J52]&lt;([.$P$1]+[.$Q$1])/2 -180;[.J52]&gt;270);[.J52]+360-[.$P$1];[.$Q$1]-[.J5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53]&lt;&gt;&quot;&quot;;[.E53]-1.5;&quot;&quot;)">
            <text:p/>
          </table:table-cell>
          <table:table-cell table:number-columns-repeated="4"/>
          <table:table-cell table:formula="of:=IF(OR([.I53] = &quot;&quot;;[.J53]=&quot;&quot;);&quot;&quot;;[.I53]*SIN([.O53]*PI()/180))">
            <text:p/>
          </table:table-cell>
          <table:table-cell table:number-columns-repeated="3"/>
          <table:table-cell table:formula="of:=IF([.J53]= &quot;&quot;; &quot;&quot;;IF(OR([.J53]&lt;([.$P$1]+[.$Q$1])/2 -180;[.J53]&gt;270);[.J53]+360-[.$P$1];[.$Q$1]-[.J5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54]&lt;&gt;&quot;&quot;;[.E54]-1.5;&quot;&quot;)">
            <text:p/>
          </table:table-cell>
          <table:table-cell table:number-columns-repeated="4"/>
          <table:table-cell table:formula="of:=IF(OR([.I54] = &quot;&quot;;[.J54]=&quot;&quot;);&quot;&quot;;[.I54]*SIN([.O54]*PI()/180))">
            <text:p/>
          </table:table-cell>
          <table:table-cell table:number-columns-repeated="3"/>
          <table:table-cell table:formula="of:=IF([.J54]= &quot;&quot;; &quot;&quot;;IF(OR([.J54]&lt;([.$P$1]+[.$Q$1])/2 -180;[.J54]&gt;270);[.J54]+360-[.$P$1];[.$Q$1]-[.J5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55]&lt;&gt;&quot;&quot;;[.E55]-1.5;&quot;&quot;)">
            <text:p/>
          </table:table-cell>
          <table:table-cell table:number-columns-repeated="4"/>
          <table:table-cell table:formula="of:=IF(OR([.I55] = &quot;&quot;;[.J55]=&quot;&quot;);&quot;&quot;;[.I55]*SIN([.O55]*PI()/180))">
            <text:p/>
          </table:table-cell>
          <table:table-cell table:number-columns-repeated="3"/>
          <table:table-cell table:formula="of:=IF([.J55]= &quot;&quot;; &quot;&quot;;IF(OR([.J55]&lt;([.$P$1]+[.$Q$1])/2 -180;[.J55]&gt;270);[.J55]+360-[.$P$1];[.$Q$1]-[.J5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56]&lt;&gt;&quot;&quot;;[.E56]-1.5;&quot;&quot;)">
            <text:p/>
          </table:table-cell>
          <table:table-cell table:number-columns-repeated="4"/>
          <table:table-cell table:formula="of:=IF(OR([.I56] = &quot;&quot;;[.J56]=&quot;&quot;);&quot;&quot;;[.I56]*SIN([.O56]*PI()/180))">
            <text:p/>
          </table:table-cell>
          <table:table-cell table:number-columns-repeated="3"/>
          <table:table-cell table:formula="of:=IF([.J56]= &quot;&quot;; &quot;&quot;;IF(OR([.J56]&lt;([.$P$1]+[.$Q$1])/2 -180;[.J56]&gt;270);[.J56]+360-[.$P$1];[.$Q$1]-[.J5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57]&lt;&gt;&quot;&quot;;[.E57]-1.5;&quot;&quot;)">
            <text:p/>
          </table:table-cell>
          <table:table-cell table:number-columns-repeated="4"/>
          <table:table-cell table:formula="of:=IF(OR([.I57] = &quot;&quot;;[.J57]=&quot;&quot;);&quot;&quot;;[.I57]*SIN([.O57]*PI()/180))">
            <text:p/>
          </table:table-cell>
          <table:table-cell table:number-columns-repeated="3"/>
          <table:table-cell table:formula="of:=IF([.J57]= &quot;&quot;; &quot;&quot;;IF(OR([.J57]&lt;([.$P$1]+[.$Q$1])/2 -180;[.J57]&gt;270);[.J57]+360-[.$P$1];[.$Q$1]-[.J5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58]&lt;&gt;&quot;&quot;;[.E58]-1.5;&quot;&quot;)">
            <text:p/>
          </table:table-cell>
          <table:table-cell table:number-columns-repeated="4"/>
          <table:table-cell table:formula="of:=IF(OR([.I58] = &quot;&quot;;[.J58]=&quot;&quot;);&quot;&quot;;[.I58]*SIN([.O58]*PI()/180))">
            <text:p/>
          </table:table-cell>
          <table:table-cell table:number-columns-repeated="3"/>
          <table:table-cell table:formula="of:=IF([.J58]= &quot;&quot;; &quot;&quot;;IF(OR([.J58]&lt;([.$P$1]+[.$Q$1])/2 -180;[.J58]&gt;270);[.J58]+360-[.$P$1];[.$Q$1]-[.J5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59]&lt;&gt;&quot;&quot;;[.E59]-1.5;&quot;&quot;)">
            <text:p/>
          </table:table-cell>
          <table:table-cell table:number-columns-repeated="4"/>
          <table:table-cell table:formula="of:=IF(OR([.I59] = &quot;&quot;;[.J59]=&quot;&quot;);&quot;&quot;;[.I59]*SIN([.O59]*PI()/180))">
            <text:p/>
          </table:table-cell>
          <table:table-cell table:number-columns-repeated="3"/>
          <table:table-cell table:formula="of:=IF([.J59]= &quot;&quot;; &quot;&quot;;IF(OR([.J59]&lt;([.$P$1]+[.$Q$1])/2 -180;[.J59]&gt;270);[.J59]+360-[.$P$1];[.$Q$1]-[.J5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60]&lt;&gt;&quot;&quot;;[.E60]-1.5;&quot;&quot;)">
            <text:p/>
          </table:table-cell>
          <table:table-cell table:number-columns-repeated="4"/>
          <table:table-cell table:formula="of:=IF(OR([.I60] = &quot;&quot;;[.J60]=&quot;&quot;);&quot;&quot;;[.I60]*SIN([.O60]*PI()/180))">
            <text:p/>
          </table:table-cell>
          <table:table-cell table:number-columns-repeated="3"/>
          <table:table-cell table:formula="of:=IF([.J60]= &quot;&quot;; &quot;&quot;;IF(OR([.J60]&lt;([.$P$1]+[.$Q$1])/2 -180;[.J60]&gt;270);[.J60]+360-[.$P$1];[.$Q$1]-[.J6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61]&lt;&gt;&quot;&quot;;[.E61]-1.5;&quot;&quot;)">
            <text:p/>
          </table:table-cell>
          <table:table-cell table:number-columns-repeated="4"/>
          <table:table-cell table:formula="of:=IF(OR([.I61] = &quot;&quot;;[.J61]=&quot;&quot;);&quot;&quot;;[.I61]*SIN([.O61]*PI()/180))">
            <text:p/>
          </table:table-cell>
          <table:table-cell table:number-columns-repeated="3"/>
          <table:table-cell table:formula="of:=IF([.J61]= &quot;&quot;; &quot;&quot;;IF(OR([.J61]&lt;([.$P$1]+[.$Q$1])/2 -180;[.J61]&gt;270);[.J61]+360-[.$P$1];[.$Q$1]-[.J6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62]&lt;&gt;&quot;&quot;;[.E62]-1.5;&quot;&quot;)">
            <text:p/>
          </table:table-cell>
          <table:table-cell table:number-columns-repeated="4"/>
          <table:table-cell table:formula="of:=IF(OR([.I62] = &quot;&quot;;[.J62]=&quot;&quot;);&quot;&quot;;[.I62]*SIN([.O62]*PI()/180))">
            <text:p/>
          </table:table-cell>
          <table:table-cell table:number-columns-repeated="3"/>
          <table:table-cell table:formula="of:=IF([.J62]= &quot;&quot;; &quot;&quot;;IF(OR([.J62]&lt;([.$P$1]+[.$Q$1])/2 -180;[.J62]&gt;270);[.J62]+360-[.$P$1];[.$Q$1]-[.J6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63]&lt;&gt;&quot;&quot;;[.E63]-1.5;&quot;&quot;)">
            <text:p/>
          </table:table-cell>
          <table:table-cell table:number-columns-repeated="4"/>
          <table:table-cell table:formula="of:=IF(OR([.I63] = &quot;&quot;;[.J63]=&quot;&quot;);&quot;&quot;;[.I63]*SIN([.O63]*PI()/180))">
            <text:p/>
          </table:table-cell>
          <table:table-cell table:number-columns-repeated="3"/>
          <table:table-cell table:formula="of:=IF([.J63]= &quot;&quot;; &quot;&quot;;IF(OR([.J63]&lt;([.$P$1]+[.$Q$1])/2 -180;[.J63]&gt;270);[.J63]+360-[.$P$1];[.$Q$1]-[.J6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64]&lt;&gt;&quot;&quot;;[.E64]-1.5;&quot;&quot;)">
            <text:p/>
          </table:table-cell>
          <table:table-cell table:number-columns-repeated="4"/>
          <table:table-cell table:formula="of:=IF(OR([.I64] = &quot;&quot;;[.J64]=&quot;&quot;);&quot;&quot;;[.I64]*SIN([.O64]*PI()/180))">
            <text:p/>
          </table:table-cell>
          <table:table-cell table:number-columns-repeated="3"/>
          <table:table-cell table:formula="of:=IF([.J64]= &quot;&quot;; &quot;&quot;;IF(OR([.J64]&lt;([.$P$1]+[.$Q$1])/2 -180;[.J64]&gt;270);[.J64]+360-[.$P$1];[.$Q$1]-[.J6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65]&lt;&gt;&quot;&quot;;[.E65]-1.5;&quot;&quot;)">
            <text:p/>
          </table:table-cell>
          <table:table-cell table:number-columns-repeated="4"/>
          <table:table-cell table:formula="of:=IF(OR([.I65] = &quot;&quot;;[.J65]=&quot;&quot;);&quot;&quot;;[.I65]*SIN([.O65]*PI()/180))">
            <text:p/>
          </table:table-cell>
          <table:table-cell table:number-columns-repeated="3"/>
          <table:table-cell table:formula="of:=IF([.J65]= &quot;&quot;; &quot;&quot;;IF(OR([.J65]&lt;([.$P$1]+[.$Q$1])/2 -180;[.J65]&gt;270);[.J65]+360-[.$P$1];[.$Q$1]-[.J6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66]&lt;&gt;&quot;&quot;;[.E66]-1.5;&quot;&quot;)">
            <text:p/>
          </table:table-cell>
          <table:table-cell table:number-columns-repeated="4"/>
          <table:table-cell table:formula="of:=IF(OR([.I66] = &quot;&quot;;[.J66]=&quot;&quot;);&quot;&quot;;[.I66]*SIN([.O66]*PI()/180))">
            <text:p/>
          </table:table-cell>
          <table:table-cell table:number-columns-repeated="3"/>
          <table:table-cell table:formula="of:=IF([.J66]= &quot;&quot;; &quot;&quot;;IF(OR([.J66]&lt;([.$P$1]+[.$Q$1])/2 -180;[.J66]&gt;270);[.J66]+360-[.$P$1];[.$Q$1]-[.J6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67]&lt;&gt;&quot;&quot;;[.E67]-1.5;&quot;&quot;)">
            <text:p/>
          </table:table-cell>
          <table:table-cell table:number-columns-repeated="4"/>
          <table:table-cell table:formula="of:=IF(OR([.I67] = &quot;&quot;;[.J67]=&quot;&quot;);&quot;&quot;;[.I67]*SIN([.O67]*PI()/180))">
            <text:p/>
          </table:table-cell>
          <table:table-cell table:number-columns-repeated="3"/>
          <table:table-cell table:formula="of:=IF([.J67]= &quot;&quot;; &quot;&quot;;IF(OR([.J67]&lt;([.$P$1]+[.$Q$1])/2 -180;[.J67]&gt;270);[.J67]+360-[.$P$1];[.$Q$1]-[.J6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68]&lt;&gt;&quot;&quot;;[.E68]-1.5;&quot;&quot;)">
            <text:p/>
          </table:table-cell>
          <table:table-cell table:number-columns-repeated="4"/>
          <table:table-cell table:formula="of:=IF(OR([.I68] = &quot;&quot;;[.J68]=&quot;&quot;);&quot;&quot;;[.I68]*SIN([.O68]*PI()/180))">
            <text:p/>
          </table:table-cell>
          <table:table-cell table:number-columns-repeated="3"/>
          <table:table-cell table:formula="of:=IF([.J68]= &quot;&quot;; &quot;&quot;;IF(OR([.J68]&lt;([.$P$1]+[.$Q$1])/2 -180;[.J68]&gt;270);[.J68]+360-[.$P$1];[.$Q$1]-[.J6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69]&lt;&gt;&quot;&quot;;[.E69]-1.5;&quot;&quot;)">
            <text:p/>
          </table:table-cell>
          <table:table-cell table:number-columns-repeated="4"/>
          <table:table-cell table:formula="of:=IF(OR([.I69] = &quot;&quot;;[.J69]=&quot;&quot;);&quot;&quot;;[.I69]*SIN([.O69]*PI()/180))">
            <text:p/>
          </table:table-cell>
          <table:table-cell table:number-columns-repeated="3"/>
          <table:table-cell table:formula="of:=IF([.J69]= &quot;&quot;; &quot;&quot;;IF(OR([.J69]&lt;([.$P$1]+[.$Q$1])/2 -180;[.J69]&gt;270);[.J69]+360-[.$P$1];[.$Q$1]-[.J6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70]&lt;&gt;&quot;&quot;;[.E70]-1.5;&quot;&quot;)">
            <text:p/>
          </table:table-cell>
          <table:table-cell table:number-columns-repeated="4"/>
          <table:table-cell table:formula="of:=IF(OR([.I70] = &quot;&quot;;[.J70]=&quot;&quot;);&quot;&quot;;[.I70]*SIN([.O70]*PI()/180))">
            <text:p/>
          </table:table-cell>
          <table:table-cell table:number-columns-repeated="3"/>
          <table:table-cell table:formula="of:=IF([.J70]= &quot;&quot;; &quot;&quot;;IF(OR([.J70]&lt;([.$P$1]+[.$Q$1])/2 -180;[.J70]&gt;270);[.J70]+360-[.$P$1];[.$Q$1]-[.J7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71]&lt;&gt;&quot;&quot;;[.E71]-1.5;&quot;&quot;)">
            <text:p/>
          </table:table-cell>
          <table:table-cell table:number-columns-repeated="4"/>
          <table:table-cell table:formula="of:=IF(OR([.I71] = &quot;&quot;;[.J71]=&quot;&quot;);&quot;&quot;;[.I71]*SIN([.O71]*PI()/180))">
            <text:p/>
          </table:table-cell>
          <table:table-cell table:number-columns-repeated="3"/>
          <table:table-cell table:formula="of:=IF([.J71]= &quot;&quot;; &quot;&quot;;IF(OR([.J71]&lt;([.$P$1]+[.$Q$1])/2 -180;[.J71]&gt;270);[.J71]+360-[.$P$1];[.$Q$1]-[.J7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72]&lt;&gt;&quot;&quot;;[.E72]-1.5;&quot;&quot;)">
            <text:p/>
          </table:table-cell>
          <table:table-cell table:number-columns-repeated="4"/>
          <table:table-cell table:formula="of:=IF(OR([.I72] = &quot;&quot;;[.J72]=&quot;&quot;);&quot;&quot;;[.I72]*SIN([.O72]*PI()/180))">
            <text:p/>
          </table:table-cell>
          <table:table-cell table:number-columns-repeated="3"/>
          <table:table-cell table:formula="of:=IF([.J72]= &quot;&quot;; &quot;&quot;;IF(OR([.J72]&lt;([.$P$1]+[.$Q$1])/2 -180;[.J72]&gt;270);[.J72]+360-[.$P$1];[.$Q$1]-[.J7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73]&lt;&gt;&quot;&quot;;[.E73]-1.5;&quot;&quot;)">
            <text:p/>
          </table:table-cell>
          <table:table-cell table:number-columns-repeated="4"/>
          <table:table-cell table:formula="of:=IF(OR([.I73] = &quot;&quot;;[.J73]=&quot;&quot;);&quot;&quot;;[.I73]*SIN([.O73]*PI()/180))">
            <text:p/>
          </table:table-cell>
          <table:table-cell table:number-columns-repeated="3"/>
          <table:table-cell table:formula="of:=IF([.J73]= &quot;&quot;; &quot;&quot;;IF(OR([.J73]&lt;([.$P$1]+[.$Q$1])/2 -180;[.J73]&gt;270);[.J73]+360-[.$P$1];[.$Q$1]-[.J7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74]&lt;&gt;&quot;&quot;;[.E74]-1.5;&quot;&quot;)">
            <text:p/>
          </table:table-cell>
          <table:table-cell table:number-columns-repeated="4"/>
          <table:table-cell table:formula="of:=IF(OR([.I74] = &quot;&quot;;[.J74]=&quot;&quot;);&quot;&quot;;[.I74]*SIN([.O74]*PI()/180))">
            <text:p/>
          </table:table-cell>
          <table:table-cell table:number-columns-repeated="3"/>
          <table:table-cell table:formula="of:=IF([.J74]= &quot;&quot;; &quot;&quot;;IF(OR([.J74]&lt;([.$P$1]+[.$Q$1])/2 -180;[.J74]&gt;270);[.J74]+360-[.$P$1];[.$Q$1]-[.J7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75]&lt;&gt;&quot;&quot;;[.E75]-1.5;&quot;&quot;)">
            <text:p/>
          </table:table-cell>
          <table:table-cell table:number-columns-repeated="4"/>
          <table:table-cell table:formula="of:=IF(OR([.I75] = &quot;&quot;;[.J75]=&quot;&quot;);&quot;&quot;;[.I75]*SIN([.O75]*PI()/180))">
            <text:p/>
          </table:table-cell>
          <table:table-cell table:number-columns-repeated="3"/>
          <table:table-cell table:formula="of:=IF([.J75]= &quot;&quot;; &quot;&quot;;IF(OR([.J75]&lt;([.$P$1]+[.$Q$1])/2 -180;[.J75]&gt;270);[.J75]+360-[.$P$1];[.$Q$1]-[.J7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76]&lt;&gt;&quot;&quot;;[.E76]-1.5;&quot;&quot;)">
            <text:p/>
          </table:table-cell>
          <table:table-cell table:number-columns-repeated="4"/>
          <table:table-cell table:formula="of:=IF(OR([.I76] = &quot;&quot;;[.J76]=&quot;&quot;);&quot;&quot;;[.I76]*SIN([.O76]*PI()/180))">
            <text:p/>
          </table:table-cell>
          <table:table-cell table:number-columns-repeated="3"/>
          <table:table-cell table:formula="of:=IF([.J76]= &quot;&quot;; &quot;&quot;;IF(OR([.J76]&lt;([.$P$1]+[.$Q$1])/2 -180;[.J76]&gt;270);[.J76]+360-[.$P$1];[.$Q$1]-[.J7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77]&lt;&gt;&quot;&quot;;[.E77]-1.5;&quot;&quot;)">
            <text:p/>
          </table:table-cell>
          <table:table-cell table:number-columns-repeated="4"/>
          <table:table-cell table:formula="of:=IF(OR([.I77] = &quot;&quot;;[.J77]=&quot;&quot;);&quot;&quot;;[.I77]*SIN([.O77]*PI()/180))">
            <text:p/>
          </table:table-cell>
          <table:table-cell table:number-columns-repeated="3"/>
          <table:table-cell table:formula="of:=IF([.J77]= &quot;&quot;; &quot;&quot;;IF(OR([.J77]&lt;([.$P$1]+[.$Q$1])/2 -180;[.J77]&gt;270);[.J77]+360-[.$P$1];[.$Q$1]-[.J7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78]&lt;&gt;&quot;&quot;;[.E78]-1.5;&quot;&quot;)">
            <text:p/>
          </table:table-cell>
          <table:table-cell table:number-columns-repeated="4"/>
          <table:table-cell table:formula="of:=IF(OR([.I78] = &quot;&quot;;[.J78]=&quot;&quot;);&quot;&quot;;[.I78]*SIN([.O78]*PI()/180))">
            <text:p/>
          </table:table-cell>
          <table:table-cell table:number-columns-repeated="3"/>
          <table:table-cell table:formula="of:=IF([.J78]= &quot;&quot;; &quot;&quot;;IF(OR([.J78]&lt;([.$P$1]+[.$Q$1])/2 -180;[.J78]&gt;270);[.J78]+360-[.$P$1];[.$Q$1]-[.J7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79]&lt;&gt;&quot;&quot;;[.E79]-1.5;&quot;&quot;)">
            <text:p/>
          </table:table-cell>
          <table:table-cell table:number-columns-repeated="4"/>
          <table:table-cell table:formula="of:=IF(OR([.I79] = &quot;&quot;;[.J79]=&quot;&quot;);&quot;&quot;;[.I79]*SIN([.O79]*PI()/180))">
            <text:p/>
          </table:table-cell>
          <table:table-cell table:number-columns-repeated="3"/>
          <table:table-cell table:formula="of:=IF([.J79]= &quot;&quot;; &quot;&quot;;IF(OR([.J79]&lt;([.$P$1]+[.$Q$1])/2 -180;[.J79]&gt;270);[.J79]+360-[.$P$1];[.$Q$1]-[.J7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80]&lt;&gt;&quot;&quot;;[.E80]-1.5;&quot;&quot;)">
            <text:p/>
          </table:table-cell>
          <table:table-cell table:number-columns-repeated="4"/>
          <table:table-cell table:formula="of:=IF(OR([.I80] = &quot;&quot;;[.J80]=&quot;&quot;);&quot;&quot;;[.I80]*SIN([.O80]*PI()/180))">
            <text:p/>
          </table:table-cell>
          <table:table-cell table:number-columns-repeated="3"/>
          <table:table-cell table:formula="of:=IF([.J80]= &quot;&quot;; &quot;&quot;;IF(OR([.J80]&lt;([.$P$1]+[.$Q$1])/2 -180;[.J80]&gt;270);[.J80]+360-[.$P$1];[.$Q$1]-[.J8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81]&lt;&gt;&quot;&quot;;[.E81]-1.5;&quot;&quot;)">
            <text:p/>
          </table:table-cell>
          <table:table-cell table:number-columns-repeated="4"/>
          <table:table-cell table:formula="of:=IF(OR([.I81] = &quot;&quot;;[.J81]=&quot;&quot;);&quot;&quot;;[.I81]*SIN([.O81]*PI()/180))">
            <text:p/>
          </table:table-cell>
          <table:table-cell table:number-columns-repeated="3"/>
          <table:table-cell table:formula="of:=IF([.J81]= &quot;&quot;; &quot;&quot;;IF(OR([.J81]&lt;([.$P$1]+[.$Q$1])/2 -180;[.J81]&gt;270);[.J81]+360-[.$P$1];[.$Q$1]-[.J8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82]&lt;&gt;&quot;&quot;;[.E82]-1.5;&quot;&quot;)">
            <text:p/>
          </table:table-cell>
          <table:table-cell table:number-columns-repeated="4"/>
          <table:table-cell table:formula="of:=IF(OR([.I82] = &quot;&quot;;[.J82]=&quot;&quot;);&quot;&quot;;[.I82]*SIN([.O82]*PI()/180))">
            <text:p/>
          </table:table-cell>
          <table:table-cell table:number-columns-repeated="3"/>
          <table:table-cell table:formula="of:=IF([.J82]= &quot;&quot;; &quot;&quot;;IF(OR([.J82]&lt;([.$P$1]+[.$Q$1])/2 -180;[.J82]&gt;270);[.J82]+360-[.$P$1];[.$Q$1]-[.J8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83]&lt;&gt;&quot;&quot;;[.E83]-1.5;&quot;&quot;)">
            <text:p/>
          </table:table-cell>
          <table:table-cell table:number-columns-repeated="4"/>
          <table:table-cell table:formula="of:=IF(OR([.I83] = &quot;&quot;;[.J83]=&quot;&quot;);&quot;&quot;;[.I83]*SIN([.O83]*PI()/180))">
            <text:p/>
          </table:table-cell>
          <table:table-cell table:number-columns-repeated="3"/>
          <table:table-cell table:formula="of:=IF([.J83]= &quot;&quot;; &quot;&quot;;IF(OR([.J83]&lt;([.$P$1]+[.$Q$1])/2 -180;[.J83]&gt;270);[.J83]+360-[.$P$1];[.$Q$1]-[.J8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84]&lt;&gt;&quot;&quot;;[.E84]-1.5;&quot;&quot;)">
            <text:p/>
          </table:table-cell>
          <table:table-cell table:number-columns-repeated="4"/>
          <table:table-cell table:formula="of:=IF(OR([.I84] = &quot;&quot;;[.J84]=&quot;&quot;);&quot;&quot;;[.I84]*SIN([.O84]*PI()/180))">
            <text:p/>
          </table:table-cell>
          <table:table-cell table:number-columns-repeated="3"/>
          <table:table-cell table:formula="of:=IF([.J84]= &quot;&quot;; &quot;&quot;;IF(OR([.J84]&lt;([.$P$1]+[.$Q$1])/2 -180;[.J84]&gt;270);[.J84]+360-[.$P$1];[.$Q$1]-[.J8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85]&lt;&gt;&quot;&quot;;[.E85]-1.5;&quot;&quot;)">
            <text:p/>
          </table:table-cell>
          <table:table-cell table:number-columns-repeated="4"/>
          <table:table-cell table:formula="of:=IF(OR([.I85] = &quot;&quot;;[.J85]=&quot;&quot;);&quot;&quot;;[.I85]*SIN([.O85]*PI()/180))">
            <text:p/>
          </table:table-cell>
          <table:table-cell table:number-columns-repeated="3"/>
          <table:table-cell table:formula="of:=IF([.J85]= &quot;&quot;; &quot;&quot;;IF(OR([.J85]&lt;([.$P$1]+[.$Q$1])/2 -180;[.J85]&gt;270);[.J85]+360-[.$P$1];[.$Q$1]-[.J8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86]&lt;&gt;&quot;&quot;;[.E86]-1.5;&quot;&quot;)">
            <text:p/>
          </table:table-cell>
          <table:table-cell table:number-columns-repeated="4"/>
          <table:table-cell table:formula="of:=IF(OR([.I86] = &quot;&quot;;[.J86]=&quot;&quot;);&quot;&quot;;[.I86]*SIN([.O86]*PI()/180))">
            <text:p/>
          </table:table-cell>
          <table:table-cell table:number-columns-repeated="3"/>
          <table:table-cell table:formula="of:=IF([.J86]= &quot;&quot;; &quot;&quot;;IF(OR([.J86]&lt;([.$P$1]+[.$Q$1])/2 -180;[.J86]&gt;270);[.J86]+360-[.$P$1];[.$Q$1]-[.J8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87]&lt;&gt;&quot;&quot;;[.E87]-1.5;&quot;&quot;)">
            <text:p/>
          </table:table-cell>
          <table:table-cell table:number-columns-repeated="4"/>
          <table:table-cell table:formula="of:=IF(OR([.I87] = &quot;&quot;;[.J87]=&quot;&quot;);&quot;&quot;;[.I87]*SIN([.O87]*PI()/180))">
            <text:p/>
          </table:table-cell>
          <table:table-cell table:number-columns-repeated="3"/>
          <table:table-cell table:formula="of:=IF([.J87]= &quot;&quot;; &quot;&quot;;IF(OR([.J87]&lt;([.$P$1]+[.$Q$1])/2 -180;[.J87]&gt;270);[.J87]+360-[.$P$1];[.$Q$1]-[.J8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88]&lt;&gt;&quot;&quot;;[.E88]-1.5;&quot;&quot;)">
            <text:p/>
          </table:table-cell>
          <table:table-cell table:number-columns-repeated="4"/>
          <table:table-cell table:formula="of:=IF(OR([.I88] = &quot;&quot;;[.J88]=&quot;&quot;);&quot;&quot;;[.I88]*SIN([.O88]*PI()/180))">
            <text:p/>
          </table:table-cell>
          <table:table-cell table:number-columns-repeated="3"/>
          <table:table-cell table:formula="of:=IF([.J88]= &quot;&quot;; &quot;&quot;;IF(OR([.J88]&lt;([.$P$1]+[.$Q$1])/2 -180;[.J88]&gt;270);[.J88]+360-[.$P$1];[.$Q$1]-[.J8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89]&lt;&gt;&quot;&quot;;[.E89]-1.5;&quot;&quot;)">
            <text:p/>
          </table:table-cell>
          <table:table-cell table:number-columns-repeated="4"/>
          <table:table-cell table:formula="of:=IF(OR([.I89] = &quot;&quot;;[.J89]=&quot;&quot;);&quot;&quot;;[.I89]*SIN([.O89]*PI()/180))">
            <text:p/>
          </table:table-cell>
          <table:table-cell table:number-columns-repeated="3"/>
          <table:table-cell table:formula="of:=IF([.J89]= &quot;&quot;; &quot;&quot;;IF(OR([.J89]&lt;([.$P$1]+[.$Q$1])/2 -180;[.J89]&gt;270);[.J89]+360-[.$P$1];[.$Q$1]-[.J8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90]&lt;&gt;&quot;&quot;;[.E90]-1.5;&quot;&quot;)">
            <text:p/>
          </table:table-cell>
          <table:table-cell table:number-columns-repeated="4"/>
          <table:table-cell table:formula="of:=IF(OR([.I90] = &quot;&quot;;[.J90]=&quot;&quot;);&quot;&quot;;[.I90]*SIN([.O90]*PI()/180))">
            <text:p/>
          </table:table-cell>
          <table:table-cell table:number-columns-repeated="3"/>
          <table:table-cell table:formula="of:=IF([.J90]= &quot;&quot;; &quot;&quot;;IF(OR([.J90]&lt;([.$P$1]+[.$Q$1])/2 -180;[.J90]&gt;270);[.J90]+360-[.$P$1];[.$Q$1]-[.J9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91]&lt;&gt;&quot;&quot;;[.E91]-1.5;&quot;&quot;)">
            <text:p/>
          </table:table-cell>
          <table:table-cell table:number-columns-repeated="4"/>
          <table:table-cell table:formula="of:=IF(OR([.I91] = &quot;&quot;;[.J91]=&quot;&quot;);&quot;&quot;;[.I91]*SIN([.O91]*PI()/180))">
            <text:p/>
          </table:table-cell>
          <table:table-cell table:number-columns-repeated="3"/>
          <table:table-cell table:formula="of:=IF([.J91]= &quot;&quot;; &quot;&quot;;IF(OR([.J91]&lt;([.$P$1]+[.$Q$1])/2 -180;[.J91]&gt;270);[.J91]+360-[.$P$1];[.$Q$1]-[.J9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92]&lt;&gt;&quot;&quot;;[.E92]-1.5;&quot;&quot;)">
            <text:p/>
          </table:table-cell>
          <table:table-cell table:number-columns-repeated="4"/>
          <table:table-cell table:formula="of:=IF(OR([.I92] = &quot;&quot;;[.J92]=&quot;&quot;);&quot;&quot;;[.I92]*SIN([.O92]*PI()/180))">
            <text:p/>
          </table:table-cell>
          <table:table-cell table:number-columns-repeated="3"/>
          <table:table-cell table:formula="of:=IF([.J92]= &quot;&quot;; &quot;&quot;;IF(OR([.J92]&lt;([.$P$1]+[.$Q$1])/2 -180;[.J92]&gt;270);[.J92]+360-[.$P$1];[.$Q$1]-[.J9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93]&lt;&gt;&quot;&quot;;[.E93]-1.5;&quot;&quot;)">
            <text:p/>
          </table:table-cell>
          <table:table-cell table:number-columns-repeated="4"/>
          <table:table-cell table:formula="of:=IF(OR([.I93] = &quot;&quot;;[.J93]=&quot;&quot;);&quot;&quot;;[.I93]*SIN([.O93]*PI()/180))">
            <text:p/>
          </table:table-cell>
          <table:table-cell table:number-columns-repeated="3"/>
          <table:table-cell table:formula="of:=IF([.J93]= &quot;&quot;; &quot;&quot;;IF(OR([.J93]&lt;([.$P$1]+[.$Q$1])/2 -180;[.J93]&gt;270);[.J93]+360-[.$P$1];[.$Q$1]-[.J9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94]&lt;&gt;&quot;&quot;;[.E94]-1.5;&quot;&quot;)">
            <text:p/>
          </table:table-cell>
          <table:table-cell table:number-columns-repeated="4"/>
          <table:table-cell table:formula="of:=IF(OR([.I94] = &quot;&quot;;[.J94]=&quot;&quot;);&quot;&quot;;[.I94]*SIN([.O94]*PI()/180))">
            <text:p/>
          </table:table-cell>
          <table:table-cell table:number-columns-repeated="3"/>
          <table:table-cell table:formula="of:=IF([.J94]= &quot;&quot;; &quot;&quot;;IF(OR([.J94]&lt;([.$P$1]+[.$Q$1])/2 -180;[.J94]&gt;270);[.J94]+360-[.$P$1];[.$Q$1]-[.J9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95]&lt;&gt;&quot;&quot;;[.E95]-1.5;&quot;&quot;)">
            <text:p/>
          </table:table-cell>
          <table:table-cell table:number-columns-repeated="4"/>
          <table:table-cell table:formula="of:=IF(OR([.I95] = &quot;&quot;;[.J95]=&quot;&quot;);&quot;&quot;;[.I95]*SIN([.O95]*PI()/180))">
            <text:p/>
          </table:table-cell>
          <table:table-cell table:number-columns-repeated="3"/>
          <table:table-cell table:formula="of:=IF([.J95]= &quot;&quot;; &quot;&quot;;IF(OR([.J95]&lt;([.$P$1]+[.$Q$1])/2 -180;[.J95]&gt;270);[.J95]+360-[.$P$1];[.$Q$1]-[.J9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96]&lt;&gt;&quot;&quot;;[.E96]-1.5;&quot;&quot;)">
            <text:p/>
          </table:table-cell>
          <table:table-cell table:number-columns-repeated="4"/>
          <table:table-cell table:formula="of:=IF(OR([.I96] = &quot;&quot;;[.J96]=&quot;&quot;);&quot;&quot;;[.I96]*SIN([.O96]*PI()/180))">
            <text:p/>
          </table:table-cell>
          <table:table-cell table:number-columns-repeated="3"/>
          <table:table-cell table:formula="of:=IF([.J96]= &quot;&quot;; &quot;&quot;;IF(OR([.J96]&lt;([.$P$1]+[.$Q$1])/2 -180;[.J96]&gt;270);[.J96]+360-[.$P$1];[.$Q$1]-[.J9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97]&lt;&gt;&quot;&quot;;[.E97]-1.5;&quot;&quot;)">
            <text:p/>
          </table:table-cell>
          <table:table-cell table:number-columns-repeated="4"/>
          <table:table-cell table:formula="of:=IF(OR([.I97] = &quot;&quot;;[.J97]=&quot;&quot;);&quot;&quot;;[.I97]*SIN([.O97]*PI()/180))">
            <text:p/>
          </table:table-cell>
          <table:table-cell table:number-columns-repeated="3"/>
          <table:table-cell table:formula="of:=IF([.J97]= &quot;&quot;; &quot;&quot;;IF(OR([.J97]&lt;([.$P$1]+[.$Q$1])/2 -180;[.J97]&gt;270);[.J97]+360-[.$P$1];[.$Q$1]-[.J9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98]&lt;&gt;&quot;&quot;;[.E98]-1.5;&quot;&quot;)">
            <text:p/>
          </table:table-cell>
          <table:table-cell table:number-columns-repeated="4"/>
          <table:table-cell table:formula="of:=IF(OR([.I98] = &quot;&quot;;[.J98]=&quot;&quot;);&quot;&quot;;[.I98]*SIN([.O98]*PI()/180))">
            <text:p/>
          </table:table-cell>
          <table:table-cell table:number-columns-repeated="3"/>
          <table:table-cell table:formula="of:=IF([.J98]= &quot;&quot;; &quot;&quot;;IF(OR([.J98]&lt;([.$P$1]+[.$Q$1])/2 -180;[.J98]&gt;270);[.J98]+360-[.$P$1];[.$Q$1]-[.J9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99]&lt;&gt;&quot;&quot;;[.E99]-1.5;&quot;&quot;)">
            <text:p/>
          </table:table-cell>
          <table:table-cell table:number-columns-repeated="4"/>
          <table:table-cell table:formula="of:=IF(OR([.I99] = &quot;&quot;;[.J99]=&quot;&quot;);&quot;&quot;;[.I99]*SIN([.O99]*PI()/180))">
            <text:p/>
          </table:table-cell>
          <table:table-cell table:number-columns-repeated="3"/>
          <table:table-cell table:formula="of:=IF([.J99]= &quot;&quot;; &quot;&quot;;IF(OR([.J99]&lt;([.$P$1]+[.$Q$1])/2 -180;[.J99]&gt;270);[.J99]+360-[.$P$1];[.$Q$1]-[.J9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00]&lt;&gt;&quot;&quot;;[.E100]-1.5;&quot;&quot;)">
            <text:p/>
          </table:table-cell>
          <table:table-cell table:number-columns-repeated="4"/>
          <table:table-cell table:formula="of:=IF(OR([.I100] = &quot;&quot;;[.J100]=&quot;&quot;);&quot;&quot;;[.I100]*SIN([.O100]*PI()/180))">
            <text:p/>
          </table:table-cell>
          <table:table-cell table:number-columns-repeated="3"/>
          <table:table-cell table:formula="of:=IF([.J100]= &quot;&quot;; &quot;&quot;;IF(OR([.J100]&lt;([.$P$1]+[.$Q$1])/2 -180;[.J100]&gt;270);[.J100]+360-[.$P$1];[.$Q$1]-[.J10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01]&lt;&gt;&quot;&quot;;[.E101]-1.5;&quot;&quot;)">
            <text:p/>
          </table:table-cell>
          <table:table-cell table:number-columns-repeated="4"/>
          <table:table-cell table:formula="of:=IF(OR([.I101] = &quot;&quot;;[.J101]=&quot;&quot;);&quot;&quot;;[.I101]*SIN([.O101]*PI()/180))">
            <text:p/>
          </table:table-cell>
          <table:table-cell table:number-columns-repeated="3"/>
          <table:table-cell table:formula="of:=IF([.J101]= &quot;&quot;; &quot;&quot;;IF(OR([.J101]&lt;([.$P$1]+[.$Q$1])/2 -180;[.J101]&gt;270);[.J101]+360-[.$P$1];[.$Q$1]-[.J10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02]&lt;&gt;&quot;&quot;;[.E102]-1.5;&quot;&quot;)">
            <text:p/>
          </table:table-cell>
          <table:table-cell table:number-columns-repeated="4"/>
          <table:table-cell table:formula="of:=IF(OR([.I102] = &quot;&quot;;[.J102]=&quot;&quot;);&quot;&quot;;[.I102]*SIN([.O102]*PI()/180))">
            <text:p/>
          </table:table-cell>
          <table:table-cell table:number-columns-repeated="3"/>
          <table:table-cell table:formula="of:=IF([.J102]= &quot;&quot;; &quot;&quot;;IF(OR([.J102]&lt;([.$P$1]+[.$Q$1])/2 -180;[.J102]&gt;270);[.J102]+360-[.$P$1];[.$Q$1]-[.J10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03]&lt;&gt;&quot;&quot;;[.E103]-1.5;&quot;&quot;)">
            <text:p/>
          </table:table-cell>
          <table:table-cell table:number-columns-repeated="4"/>
          <table:table-cell table:formula="of:=IF(OR([.I103] = &quot;&quot;;[.J103]=&quot;&quot;);&quot;&quot;;[.I103]*SIN([.O103]*PI()/180))">
            <text:p/>
          </table:table-cell>
          <table:table-cell table:number-columns-repeated="3"/>
          <table:table-cell table:formula="of:=IF([.J103]= &quot;&quot;; &quot;&quot;;IF(OR([.J103]&lt;([.$P$1]+[.$Q$1])/2 -180;[.J103]&gt;270);[.J103]+360-[.$P$1];[.$Q$1]-[.J10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04]&lt;&gt;&quot;&quot;;[.E104]-1.5;&quot;&quot;)">
            <text:p/>
          </table:table-cell>
          <table:table-cell table:number-columns-repeated="4"/>
          <table:table-cell table:formula="of:=IF(OR([.I104] = &quot;&quot;;[.J104]=&quot;&quot;);&quot;&quot;;[.I104]*SIN([.O104]*PI()/180))">
            <text:p/>
          </table:table-cell>
          <table:table-cell table:number-columns-repeated="3"/>
          <table:table-cell table:formula="of:=IF([.J104]= &quot;&quot;; &quot;&quot;;IF(OR([.J104]&lt;([.$P$1]+[.$Q$1])/2 -180;[.J104]&gt;270);[.J104]+360-[.$P$1];[.$Q$1]-[.J10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05]&lt;&gt;&quot;&quot;;[.E105]-1.5;&quot;&quot;)">
            <text:p/>
          </table:table-cell>
          <table:table-cell table:number-columns-repeated="4"/>
          <table:table-cell table:formula="of:=IF(OR([.I105] = &quot;&quot;;[.J105]=&quot;&quot;);&quot;&quot;;[.I105]*SIN([.O105]*PI()/180))">
            <text:p/>
          </table:table-cell>
          <table:table-cell table:number-columns-repeated="3"/>
          <table:table-cell table:formula="of:=IF([.J105]= &quot;&quot;; &quot;&quot;;IF(OR([.J105]&lt;([.$P$1]+[.$Q$1])/2 -180;[.J105]&gt;270);[.J105]+360-[.$P$1];[.$Q$1]-[.J10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06]&lt;&gt;&quot;&quot;;[.E106]-1.5;&quot;&quot;)">
            <text:p/>
          </table:table-cell>
          <table:table-cell table:number-columns-repeated="4"/>
          <table:table-cell table:formula="of:=IF(OR([.I106] = &quot;&quot;;[.J106]=&quot;&quot;);&quot;&quot;;[.I106]*SIN([.O106]*PI()/180))">
            <text:p/>
          </table:table-cell>
          <table:table-cell table:number-columns-repeated="3"/>
          <table:table-cell table:formula="of:=IF([.J106]= &quot;&quot;; &quot;&quot;;IF(OR([.J106]&lt;([.$P$1]+[.$Q$1])/2 -180;[.J106]&gt;270);[.J106]+360-[.$P$1];[.$Q$1]-[.J10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07]&lt;&gt;&quot;&quot;;[.E107]-1.5;&quot;&quot;)">
            <text:p/>
          </table:table-cell>
          <table:table-cell table:number-columns-repeated="4"/>
          <table:table-cell table:formula="of:=IF(OR([.I107] = &quot;&quot;;[.J107]=&quot;&quot;);&quot;&quot;;[.I107]*SIN([.O107]*PI()/180))">
            <text:p/>
          </table:table-cell>
          <table:table-cell table:number-columns-repeated="3"/>
          <table:table-cell table:formula="of:=IF([.J107]= &quot;&quot;; &quot;&quot;;IF(OR([.J107]&lt;([.$P$1]+[.$Q$1])/2 -180;[.J107]&gt;270);[.J107]+360-[.$P$1];[.$Q$1]-[.J10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08]&lt;&gt;&quot;&quot;;[.E108]-1.5;&quot;&quot;)">
            <text:p/>
          </table:table-cell>
          <table:table-cell table:number-columns-repeated="4"/>
          <table:table-cell table:formula="of:=IF(OR([.I108] = &quot;&quot;;[.J108]=&quot;&quot;);&quot;&quot;;[.I108]*SIN([.O108]*PI()/180))">
            <text:p/>
          </table:table-cell>
          <table:table-cell table:number-columns-repeated="3"/>
          <table:table-cell table:formula="of:=IF([.J108]= &quot;&quot;; &quot;&quot;;IF(OR([.J108]&lt;([.$P$1]+[.$Q$1])/2 -180;[.J108]&gt;270);[.J108]+360-[.$P$1];[.$Q$1]-[.J10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09]&lt;&gt;&quot;&quot;;[.E109]-1.5;&quot;&quot;)">
            <text:p/>
          </table:table-cell>
          <table:table-cell table:number-columns-repeated="4"/>
          <table:table-cell table:formula="of:=IF(OR([.I109] = &quot;&quot;;[.J109]=&quot;&quot;);&quot;&quot;;[.I109]*SIN([.O109]*PI()/180))">
            <text:p/>
          </table:table-cell>
          <table:table-cell table:number-columns-repeated="3"/>
          <table:table-cell table:formula="of:=IF([.J109]= &quot;&quot;; &quot;&quot;;IF(OR([.J109]&lt;([.$P$1]+[.$Q$1])/2 -180;[.J109]&gt;270);[.J109]+360-[.$P$1];[.$Q$1]-[.J10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10]&lt;&gt;&quot;&quot;;[.E110]-1.5;&quot;&quot;)">
            <text:p/>
          </table:table-cell>
          <table:table-cell table:number-columns-repeated="4"/>
          <table:table-cell table:formula="of:=IF(OR([.I110] = &quot;&quot;;[.J110]=&quot;&quot;);&quot;&quot;;[.I110]*SIN([.O110]*PI()/180))">
            <text:p/>
          </table:table-cell>
          <table:table-cell table:number-columns-repeated="3"/>
          <table:table-cell table:formula="of:=IF([.J110]= &quot;&quot;; &quot;&quot;;IF(OR([.J110]&lt;([.$P$1]+[.$Q$1])/2 -180;[.J110]&gt;270);[.J110]+360-[.$P$1];[.$Q$1]-[.J11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11]&lt;&gt;&quot;&quot;;[.E111]-1.5;&quot;&quot;)">
            <text:p/>
          </table:table-cell>
          <table:table-cell table:number-columns-repeated="4"/>
          <table:table-cell table:formula="of:=IF(OR([.I111] = &quot;&quot;;[.J111]=&quot;&quot;);&quot;&quot;;[.I111]*SIN([.O111]*PI()/180))">
            <text:p/>
          </table:table-cell>
          <table:table-cell table:number-columns-repeated="3"/>
          <table:table-cell table:formula="of:=IF([.J111]= &quot;&quot;; &quot;&quot;;IF(OR([.J111]&lt;([.$P$1]+[.$Q$1])/2 -180;[.J111]&gt;270);[.J111]+360-[.$P$1];[.$Q$1]-[.J11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12]&lt;&gt;&quot;&quot;;[.E112]-1.5;&quot;&quot;)">
            <text:p/>
          </table:table-cell>
          <table:table-cell table:number-columns-repeated="4"/>
          <table:table-cell table:formula="of:=IF(OR([.I112] = &quot;&quot;;[.J112]=&quot;&quot;);&quot;&quot;;[.I112]*SIN([.O112]*PI()/180))">
            <text:p/>
          </table:table-cell>
          <table:table-cell table:number-columns-repeated="3"/>
          <table:table-cell table:formula="of:=IF([.J112]= &quot;&quot;; &quot;&quot;;IF(OR([.J112]&lt;([.$P$1]+[.$Q$1])/2 -180;[.J112]&gt;270);[.J112]+360-[.$P$1];[.$Q$1]-[.J11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13]&lt;&gt;&quot;&quot;;[.E113]-1.5;&quot;&quot;)">
            <text:p/>
          </table:table-cell>
          <table:table-cell table:number-columns-repeated="4"/>
          <table:table-cell table:formula="of:=IF(OR([.I113] = &quot;&quot;;[.J113]=&quot;&quot;);&quot;&quot;;[.I113]*SIN([.O113]*PI()/180))">
            <text:p/>
          </table:table-cell>
          <table:table-cell table:number-columns-repeated="3"/>
          <table:table-cell table:formula="of:=IF([.J113]= &quot;&quot;; &quot;&quot;;IF(OR([.J113]&lt;([.$P$1]+[.$Q$1])/2 -180;[.J113]&gt;270);[.J113]+360-[.$P$1];[.$Q$1]-[.J11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14]&lt;&gt;&quot;&quot;;[.E114]-1.5;&quot;&quot;)">
            <text:p/>
          </table:table-cell>
          <table:table-cell table:number-columns-repeated="4"/>
          <table:table-cell table:formula="of:=IF(OR([.I114] = &quot;&quot;;[.J114]=&quot;&quot;);&quot;&quot;;[.I114]*SIN([.O114]*PI()/180))">
            <text:p/>
          </table:table-cell>
          <table:table-cell table:number-columns-repeated="3"/>
          <table:table-cell table:formula="of:=IF([.J114]= &quot;&quot;; &quot;&quot;;IF(OR([.J114]&lt;([.$P$1]+[.$Q$1])/2 -180;[.J114]&gt;270);[.J114]+360-[.$P$1];[.$Q$1]-[.J11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15]&lt;&gt;&quot;&quot;;[.E115]-1.5;&quot;&quot;)">
            <text:p/>
          </table:table-cell>
          <table:table-cell table:number-columns-repeated="4"/>
          <table:table-cell table:formula="of:=IF(OR([.I115] = &quot;&quot;;[.J115]=&quot;&quot;);&quot;&quot;;[.I115]*SIN([.O115]*PI()/180))">
            <text:p/>
          </table:table-cell>
          <table:table-cell table:number-columns-repeated="3"/>
          <table:table-cell table:formula="of:=IF([.J115]= &quot;&quot;; &quot;&quot;;IF(OR([.J115]&lt;([.$P$1]+[.$Q$1])/2 -180;[.J115]&gt;270);[.J115]+360-[.$P$1];[.$Q$1]-[.J11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16]&lt;&gt;&quot;&quot;;[.E116]-1.5;&quot;&quot;)">
            <text:p/>
          </table:table-cell>
          <table:table-cell table:number-columns-repeated="4"/>
          <table:table-cell table:formula="of:=IF(OR([.I116] = &quot;&quot;;[.J116]=&quot;&quot;);&quot;&quot;;[.I116]*SIN([.O116]*PI()/180))">
            <text:p/>
          </table:table-cell>
          <table:table-cell table:number-columns-repeated="3"/>
          <table:table-cell table:formula="of:=IF([.J116]= &quot;&quot;; &quot;&quot;;IF(OR([.J116]&lt;([.$P$1]+[.$Q$1])/2 -180;[.J116]&gt;270);[.J116]+360-[.$P$1];[.$Q$1]-[.J11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17]&lt;&gt;&quot;&quot;;[.E117]-1.5;&quot;&quot;)">
            <text:p/>
          </table:table-cell>
          <table:table-cell table:number-columns-repeated="4"/>
          <table:table-cell table:formula="of:=IF(OR([.I117] = &quot;&quot;;[.J117]=&quot;&quot;);&quot;&quot;;[.I117]*SIN([.O117]*PI()/180))">
            <text:p/>
          </table:table-cell>
          <table:table-cell table:number-columns-repeated="3"/>
          <table:table-cell table:formula="of:=IF([.J117]= &quot;&quot;; &quot;&quot;;IF(OR([.J117]&lt;([.$P$1]+[.$Q$1])/2 -180;[.J117]&gt;270);[.J117]+360-[.$P$1];[.$Q$1]-[.J11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18]&lt;&gt;&quot;&quot;;[.E118]-1.5;&quot;&quot;)">
            <text:p/>
          </table:table-cell>
          <table:table-cell table:number-columns-repeated="4"/>
          <table:table-cell table:formula="of:=IF(OR([.I118] = &quot;&quot;;[.J118]=&quot;&quot;);&quot;&quot;;[.I118]*SIN([.O118]*PI()/180))">
            <text:p/>
          </table:table-cell>
          <table:table-cell table:number-columns-repeated="3"/>
          <table:table-cell table:formula="of:=IF([.J118]= &quot;&quot;; &quot;&quot;;IF(OR([.J118]&lt;([.$P$1]+[.$Q$1])/2 -180;[.J118]&gt;270);[.J118]+360-[.$P$1];[.$Q$1]-[.J11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19]&lt;&gt;&quot;&quot;;[.E119]-1.5;&quot;&quot;)">
            <text:p/>
          </table:table-cell>
          <table:table-cell table:number-columns-repeated="4"/>
          <table:table-cell table:formula="of:=IF(OR([.I119] = &quot;&quot;;[.J119]=&quot;&quot;);&quot;&quot;;[.I119]*SIN([.O119]*PI()/180))">
            <text:p/>
          </table:table-cell>
          <table:table-cell table:number-columns-repeated="3"/>
          <table:table-cell table:formula="of:=IF([.J119]= &quot;&quot;; &quot;&quot;;IF(OR([.J119]&lt;([.$P$1]+[.$Q$1])/2 -180;[.J119]&gt;270);[.J119]+360-[.$P$1];[.$Q$1]-[.J11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20]&lt;&gt;&quot;&quot;;[.E120]-1.5;&quot;&quot;)">
            <text:p/>
          </table:table-cell>
          <table:table-cell table:number-columns-repeated="4"/>
          <table:table-cell table:formula="of:=IF(OR([.I120] = &quot;&quot;;[.J120]=&quot;&quot;);&quot;&quot;;[.I120]*SIN([.O120]*PI()/180))">
            <text:p/>
          </table:table-cell>
          <table:table-cell table:number-columns-repeated="3"/>
          <table:table-cell table:formula="of:=IF([.J120]= &quot;&quot;; &quot;&quot;;IF(OR([.J120]&lt;([.$P$1]+[.$Q$1])/2 -180;[.J120]&gt;270);[.J120]+360-[.$P$1];[.$Q$1]-[.J12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21]&lt;&gt;&quot;&quot;;[.E121]-1.5;&quot;&quot;)">
            <text:p/>
          </table:table-cell>
          <table:table-cell table:number-columns-repeated="4"/>
          <table:table-cell table:formula="of:=IF(OR([.I121] = &quot;&quot;;[.J121]=&quot;&quot;);&quot;&quot;;[.I121]*SIN([.O121]*PI()/180))">
            <text:p/>
          </table:table-cell>
          <table:table-cell table:number-columns-repeated="3"/>
          <table:table-cell table:formula="of:=IF([.J121]= &quot;&quot;; &quot;&quot;;IF(OR([.J121]&lt;([.$P$1]+[.$Q$1])/2 -180;[.J121]&gt;270);[.J121]+360-[.$P$1];[.$Q$1]-[.J12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22]&lt;&gt;&quot;&quot;;[.E122]-1.5;&quot;&quot;)">
            <text:p/>
          </table:table-cell>
          <table:table-cell table:number-columns-repeated="4"/>
          <table:table-cell table:formula="of:=IF(OR([.I122] = &quot;&quot;;[.J122]=&quot;&quot;);&quot;&quot;;[.I122]*SIN([.O122]*PI()/180))">
            <text:p/>
          </table:table-cell>
          <table:table-cell table:number-columns-repeated="3"/>
          <table:table-cell table:formula="of:=IF([.J122]= &quot;&quot;; &quot;&quot;;IF(OR([.J122]&lt;([.$P$1]+[.$Q$1])/2 -180;[.J122]&gt;270);[.J122]+360-[.$P$1];[.$Q$1]-[.J12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23]&lt;&gt;&quot;&quot;;[.E123]-1.5;&quot;&quot;)">
            <text:p/>
          </table:table-cell>
          <table:table-cell table:number-columns-repeated="4"/>
          <table:table-cell table:formula="of:=IF(OR([.I123] = &quot;&quot;;[.J123]=&quot;&quot;);&quot;&quot;;[.I123]*SIN([.O123]*PI()/180))">
            <text:p/>
          </table:table-cell>
          <table:table-cell table:number-columns-repeated="3"/>
          <table:table-cell table:formula="of:=IF([.J123]= &quot;&quot;; &quot;&quot;;IF(OR([.J123]&lt;([.$P$1]+[.$Q$1])/2 -180;[.J123]&gt;270);[.J123]+360-[.$P$1];[.$Q$1]-[.J12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24]&lt;&gt;&quot;&quot;;[.E124]-1.5;&quot;&quot;)">
            <text:p/>
          </table:table-cell>
          <table:table-cell table:number-columns-repeated="4"/>
          <table:table-cell table:formula="of:=IF(OR([.I124] = &quot;&quot;;[.J124]=&quot;&quot;);&quot;&quot;;[.I124]*SIN([.O124]*PI()/180))">
            <text:p/>
          </table:table-cell>
          <table:table-cell table:number-columns-repeated="3"/>
          <table:table-cell table:formula="of:=IF([.J124]= &quot;&quot;; &quot;&quot;;IF(OR([.J124]&lt;([.$P$1]+[.$Q$1])/2 -180;[.J124]&gt;270);[.J124]+360-[.$P$1];[.$Q$1]-[.J12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25]&lt;&gt;&quot;&quot;;[.E125]-1.5;&quot;&quot;)">
            <text:p/>
          </table:table-cell>
          <table:table-cell table:number-columns-repeated="4"/>
          <table:table-cell table:formula="of:=IF(OR([.I125] = &quot;&quot;;[.J125]=&quot;&quot;);&quot;&quot;;[.I125]*SIN([.O125]*PI()/180))">
            <text:p/>
          </table:table-cell>
          <table:table-cell table:number-columns-repeated="3"/>
          <table:table-cell table:formula="of:=IF([.J125]= &quot;&quot;; &quot;&quot;;IF(OR([.J125]&lt;([.$P$1]+[.$Q$1])/2 -180;[.J125]&gt;270);[.J125]+360-[.$P$1];[.$Q$1]-[.J12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26]&lt;&gt;&quot;&quot;;[.E126]-1.5;&quot;&quot;)">
            <text:p/>
          </table:table-cell>
          <table:table-cell table:number-columns-repeated="4"/>
          <table:table-cell table:formula="of:=IF(OR([.I126] = &quot;&quot;;[.J126]=&quot;&quot;);&quot;&quot;;[.I126]*SIN([.O126]*PI()/180))">
            <text:p/>
          </table:table-cell>
          <table:table-cell table:number-columns-repeated="3"/>
          <table:table-cell table:formula="of:=IF([.J126]= &quot;&quot;; &quot;&quot;;IF(OR([.J126]&lt;([.$P$1]+[.$Q$1])/2 -180;[.J126]&gt;270);[.J126]+360-[.$P$1];[.$Q$1]-[.J12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27]&lt;&gt;&quot;&quot;;[.E127]-1.5;&quot;&quot;)">
            <text:p/>
          </table:table-cell>
          <table:table-cell table:number-columns-repeated="4"/>
          <table:table-cell table:formula="of:=IF(OR([.I127] = &quot;&quot;;[.J127]=&quot;&quot;);&quot;&quot;;[.I127]*SIN([.O127]*PI()/180))">
            <text:p/>
          </table:table-cell>
          <table:table-cell table:number-columns-repeated="3"/>
          <table:table-cell table:formula="of:=IF([.J127]= &quot;&quot;; &quot;&quot;;IF(OR([.J127]&lt;([.$P$1]+[.$Q$1])/2 -180;[.J127]&gt;270);[.J127]+360-[.$P$1];[.$Q$1]-[.J12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28]&lt;&gt;&quot;&quot;;[.E128]-1.5;&quot;&quot;)">
            <text:p/>
          </table:table-cell>
          <table:table-cell table:number-columns-repeated="4"/>
          <table:table-cell table:formula="of:=IF(OR([.I128] = &quot;&quot;;[.J128]=&quot;&quot;);&quot;&quot;;[.I128]*SIN([.O128]*PI()/180))">
            <text:p/>
          </table:table-cell>
          <table:table-cell table:number-columns-repeated="3"/>
          <table:table-cell table:formula="of:=IF([.J128]= &quot;&quot;; &quot;&quot;;IF(OR([.J128]&lt;([.$P$1]+[.$Q$1])/2 -180;[.J128]&gt;270);[.J128]+360-[.$P$1];[.$Q$1]-[.J12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29]&lt;&gt;&quot;&quot;;[.E129]-1.5;&quot;&quot;)">
            <text:p/>
          </table:table-cell>
          <table:table-cell table:number-columns-repeated="4"/>
          <table:table-cell table:formula="of:=IF(OR([.I129] = &quot;&quot;;[.J129]=&quot;&quot;);&quot;&quot;;[.I129]*SIN([.O129]*PI()/180))">
            <text:p/>
          </table:table-cell>
          <table:table-cell table:number-columns-repeated="3"/>
          <table:table-cell table:formula="of:=IF([.J129]= &quot;&quot;; &quot;&quot;;IF(OR([.J129]&lt;([.$P$1]+[.$Q$1])/2 -180;[.J129]&gt;270);[.J129]+360-[.$P$1];[.$Q$1]-[.J12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30]&lt;&gt;&quot;&quot;;[.E130]-1.5;&quot;&quot;)">
            <text:p/>
          </table:table-cell>
          <table:table-cell table:number-columns-repeated="4"/>
          <table:table-cell table:formula="of:=IF(OR([.I130] = &quot;&quot;;[.J130]=&quot;&quot;);&quot;&quot;;[.I130]*SIN([.O130]*PI()/180))">
            <text:p/>
          </table:table-cell>
          <table:table-cell table:number-columns-repeated="3"/>
          <table:table-cell table:formula="of:=IF([.J130]= &quot;&quot;; &quot;&quot;;IF(OR([.J130]&lt;([.$P$1]+[.$Q$1])/2 -180;[.J130]&gt;270);[.J130]+360-[.$P$1];[.$Q$1]-[.J13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31]&lt;&gt;&quot;&quot;;[.E131]-1.5;&quot;&quot;)">
            <text:p/>
          </table:table-cell>
          <table:table-cell table:number-columns-repeated="4"/>
          <table:table-cell table:formula="of:=IF(OR([.I131] = &quot;&quot;;[.J131]=&quot;&quot;);&quot;&quot;;[.I131]*SIN([.O131]*PI()/180))">
            <text:p/>
          </table:table-cell>
          <table:table-cell table:number-columns-repeated="3"/>
          <table:table-cell table:formula="of:=IF([.J131]= &quot;&quot;; &quot;&quot;;IF(OR([.J131]&lt;([.$P$1]+[.$Q$1])/2 -180;[.J131]&gt;270);[.J131]+360-[.$P$1];[.$Q$1]-[.J13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32]&lt;&gt;&quot;&quot;;[.E132]-1.5;&quot;&quot;)">
            <text:p/>
          </table:table-cell>
          <table:table-cell table:number-columns-repeated="4"/>
          <table:table-cell table:formula="of:=IF(OR([.I132] = &quot;&quot;;[.J132]=&quot;&quot;);&quot;&quot;;[.I132]*SIN([.O132]*PI()/180))">
            <text:p/>
          </table:table-cell>
          <table:table-cell table:number-columns-repeated="3"/>
          <table:table-cell table:formula="of:=IF([.J132]= &quot;&quot;; &quot;&quot;;IF(OR([.J132]&lt;([.$P$1]+[.$Q$1])/2 -180;[.J132]&gt;270);[.J132]+360-[.$P$1];[.$Q$1]-[.J13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33]&lt;&gt;&quot;&quot;;[.E133]-1.5;&quot;&quot;)">
            <text:p/>
          </table:table-cell>
          <table:table-cell table:number-columns-repeated="4"/>
          <table:table-cell table:formula="of:=IF(OR([.I133] = &quot;&quot;;[.J133]=&quot;&quot;);&quot;&quot;;[.I133]*SIN([.O133]*PI()/180))">
            <text:p/>
          </table:table-cell>
          <table:table-cell table:number-columns-repeated="3"/>
          <table:table-cell table:formula="of:=IF([.J133]= &quot;&quot;; &quot;&quot;;IF(OR([.J133]&lt;([.$P$1]+[.$Q$1])/2 -180;[.J133]&gt;270);[.J133]+360-[.$P$1];[.$Q$1]-[.J13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34]&lt;&gt;&quot;&quot;;[.E134]-1.5;&quot;&quot;)">
            <text:p/>
          </table:table-cell>
          <table:table-cell table:number-columns-repeated="4"/>
          <table:table-cell table:formula="of:=IF(OR([.I134] = &quot;&quot;;[.J134]=&quot;&quot;);&quot;&quot;;[.I134]*SIN([.O134]*PI()/180))">
            <text:p/>
          </table:table-cell>
          <table:table-cell table:number-columns-repeated="3"/>
          <table:table-cell table:formula="of:=IF([.J134]= &quot;&quot;; &quot;&quot;;IF(OR([.J134]&lt;([.$P$1]+[.$Q$1])/2 -180;[.J134]&gt;270);[.J134]+360-[.$P$1];[.$Q$1]-[.J13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35]&lt;&gt;&quot;&quot;;[.E135]-1.5;&quot;&quot;)">
            <text:p/>
          </table:table-cell>
          <table:table-cell table:number-columns-repeated="4"/>
          <table:table-cell table:formula="of:=IF(OR([.I135] = &quot;&quot;;[.J135]=&quot;&quot;);&quot;&quot;;[.I135]*SIN([.O135]*PI()/180))">
            <text:p/>
          </table:table-cell>
          <table:table-cell table:number-columns-repeated="3"/>
          <table:table-cell table:formula="of:=IF([.J135]= &quot;&quot;; &quot;&quot;;IF(OR([.J135]&lt;([.$P$1]+[.$Q$1])/2 -180;[.J135]&gt;270);[.J135]+360-[.$P$1];[.$Q$1]-[.J13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36]&lt;&gt;&quot;&quot;;[.E136]-1.5;&quot;&quot;)">
            <text:p/>
          </table:table-cell>
          <table:table-cell table:number-columns-repeated="4"/>
          <table:table-cell table:formula="of:=IF(OR([.I136] = &quot;&quot;;[.J136]=&quot;&quot;);&quot;&quot;;[.I136]*SIN([.O136]*PI()/180))">
            <text:p/>
          </table:table-cell>
          <table:table-cell table:number-columns-repeated="3"/>
          <table:table-cell table:formula="of:=IF([.J136]= &quot;&quot;; &quot;&quot;;IF(OR([.J136]&lt;([.$P$1]+[.$Q$1])/2 -180;[.J136]&gt;270);[.J136]+360-[.$P$1];[.$Q$1]-[.J13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37]&lt;&gt;&quot;&quot;;[.E137]-1.5;&quot;&quot;)">
            <text:p/>
          </table:table-cell>
          <table:table-cell table:number-columns-repeated="4"/>
          <table:table-cell table:formula="of:=IF(OR([.I137] = &quot;&quot;;[.J137]=&quot;&quot;);&quot;&quot;;[.I137]*SIN([.O137]*PI()/180))">
            <text:p/>
          </table:table-cell>
          <table:table-cell table:number-columns-repeated="3"/>
          <table:table-cell table:formula="of:=IF([.J137]= &quot;&quot;; &quot;&quot;;IF(OR([.J137]&lt;([.$P$1]+[.$Q$1])/2 -180;[.J137]&gt;270);[.J137]+360-[.$P$1];[.$Q$1]-[.J13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38]&lt;&gt;&quot;&quot;;[.E138]-1.5;&quot;&quot;)">
            <text:p/>
          </table:table-cell>
          <table:table-cell table:number-columns-repeated="4"/>
          <table:table-cell table:formula="of:=IF(OR([.I138] = &quot;&quot;;[.J138]=&quot;&quot;);&quot;&quot;;[.I138]*SIN([.O138]*PI()/180))">
            <text:p/>
          </table:table-cell>
          <table:table-cell table:number-columns-repeated="3"/>
          <table:table-cell table:formula="of:=IF([.J138]= &quot;&quot;; &quot;&quot;;IF(OR([.J138]&lt;([.$P$1]+[.$Q$1])/2 -180;[.J138]&gt;270);[.J138]+360-[.$P$1];[.$Q$1]-[.J13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39]&lt;&gt;&quot;&quot;;[.E139]-1.5;&quot;&quot;)">
            <text:p/>
          </table:table-cell>
          <table:table-cell table:number-columns-repeated="4"/>
          <table:table-cell table:formula="of:=IF(OR([.I139] = &quot;&quot;;[.J139]=&quot;&quot;);&quot;&quot;;[.I139]*SIN([.O139]*PI()/180))">
            <text:p/>
          </table:table-cell>
          <table:table-cell table:number-columns-repeated="3"/>
          <table:table-cell table:formula="of:=IF([.J139]= &quot;&quot;; &quot;&quot;;IF(OR([.J139]&lt;([.$P$1]+[.$Q$1])/2 -180;[.J139]&gt;270);[.J139]+360-[.$P$1];[.$Q$1]-[.J13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40]&lt;&gt;&quot;&quot;;[.E140]-1.5;&quot;&quot;)">
            <text:p/>
          </table:table-cell>
          <table:table-cell table:number-columns-repeated="4"/>
          <table:table-cell table:formula="of:=IF(OR([.I140] = &quot;&quot;;[.J140]=&quot;&quot;);&quot;&quot;;[.I140]*SIN([.O140]*PI()/180))">
            <text:p/>
          </table:table-cell>
          <table:table-cell table:number-columns-repeated="3"/>
          <table:table-cell table:formula="of:=IF([.J140]= &quot;&quot;; &quot;&quot;;IF(OR([.J140]&lt;([.$P$1]+[.$Q$1])/2 -180;[.J140]&gt;270);[.J140]+360-[.$P$1];[.$Q$1]-[.J14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41]&lt;&gt;&quot;&quot;;[.E141]-1.5;&quot;&quot;)">
            <text:p/>
          </table:table-cell>
          <table:table-cell table:number-columns-repeated="4"/>
          <table:table-cell table:formula="of:=IF(OR([.I141] = &quot;&quot;;[.J141]=&quot;&quot;);&quot;&quot;;[.I141]*SIN([.O141]*PI()/180))">
            <text:p/>
          </table:table-cell>
          <table:table-cell table:number-columns-repeated="3"/>
          <table:table-cell table:formula="of:=IF([.J141]= &quot;&quot;; &quot;&quot;;IF(OR([.J141]&lt;([.$P$1]+[.$Q$1])/2 -180;[.J141]&gt;270);[.J141]+360-[.$P$1];[.$Q$1]-[.J14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42]&lt;&gt;&quot;&quot;;[.E142]-1.5;&quot;&quot;)">
            <text:p/>
          </table:table-cell>
          <table:table-cell table:number-columns-repeated="4"/>
          <table:table-cell table:formula="of:=IF(OR([.I142] = &quot;&quot;;[.J142]=&quot;&quot;);&quot;&quot;;[.I142]*SIN([.O142]*PI()/180))">
            <text:p/>
          </table:table-cell>
          <table:table-cell table:number-columns-repeated="3"/>
          <table:table-cell table:formula="of:=IF([.J142]= &quot;&quot;; &quot;&quot;;IF(OR([.J142]&lt;([.$P$1]+[.$Q$1])/2 -180;[.J142]&gt;270);[.J142]+360-[.$P$1];[.$Q$1]-[.J14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43]&lt;&gt;&quot;&quot;;[.E143]-1.5;&quot;&quot;)">
            <text:p/>
          </table:table-cell>
          <table:table-cell table:number-columns-repeated="4"/>
          <table:table-cell table:formula="of:=IF(OR([.I143] = &quot;&quot;;[.J143]=&quot;&quot;);&quot;&quot;;[.I143]*SIN([.O143]*PI()/180))">
            <text:p/>
          </table:table-cell>
          <table:table-cell table:number-columns-repeated="3"/>
          <table:table-cell table:formula="of:=IF([.J143]= &quot;&quot;; &quot;&quot;;IF(OR([.J143]&lt;([.$P$1]+[.$Q$1])/2 -180;[.J143]&gt;270);[.J143]+360-[.$P$1];[.$Q$1]-[.J14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44]&lt;&gt;&quot;&quot;;[.E144]-1.5;&quot;&quot;)">
            <text:p/>
          </table:table-cell>
          <table:table-cell table:number-columns-repeated="4"/>
          <table:table-cell table:formula="of:=IF(OR([.I144] = &quot;&quot;;[.J144]=&quot;&quot;);&quot;&quot;;[.I144]*SIN([.O144]*PI()/180))">
            <text:p/>
          </table:table-cell>
          <table:table-cell table:number-columns-repeated="3"/>
          <table:table-cell table:formula="of:=IF([.J144]= &quot;&quot;; &quot;&quot;;IF(OR([.J144]&lt;([.$P$1]+[.$Q$1])/2 -180;[.J144]&gt;270);[.J144]+360-[.$P$1];[.$Q$1]-[.J14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45]&lt;&gt;&quot;&quot;;[.E145]-1.5;&quot;&quot;)">
            <text:p/>
          </table:table-cell>
          <table:table-cell table:number-columns-repeated="4"/>
          <table:table-cell table:formula="of:=IF(OR([.I145] = &quot;&quot;;[.J145]=&quot;&quot;);&quot;&quot;;[.I145]*SIN([.O145]*PI()/180))">
            <text:p/>
          </table:table-cell>
          <table:table-cell table:number-columns-repeated="3"/>
          <table:table-cell table:formula="of:=IF([.J145]= &quot;&quot;; &quot;&quot;;IF(OR([.J145]&lt;([.$P$1]+[.$Q$1])/2 -180;[.J145]&gt;270);[.J145]+360-[.$P$1];[.$Q$1]-[.J14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46]&lt;&gt;&quot;&quot;;[.E146]-1.5;&quot;&quot;)">
            <text:p/>
          </table:table-cell>
          <table:table-cell table:number-columns-repeated="4"/>
          <table:table-cell table:formula="of:=IF(OR([.I146] = &quot;&quot;;[.J146]=&quot;&quot;);&quot;&quot;;[.I146]*SIN([.O146]*PI()/180))">
            <text:p/>
          </table:table-cell>
          <table:table-cell table:number-columns-repeated="3"/>
          <table:table-cell table:formula="of:=IF([.J146]= &quot;&quot;; &quot;&quot;;IF(OR([.J146]&lt;([.$P$1]+[.$Q$1])/2 -180;[.J146]&gt;270);[.J146]+360-[.$P$1];[.$Q$1]-[.J14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47]&lt;&gt;&quot;&quot;;[.E147]-1.5;&quot;&quot;)">
            <text:p/>
          </table:table-cell>
          <table:table-cell table:number-columns-repeated="4"/>
          <table:table-cell table:formula="of:=IF(OR([.I147] = &quot;&quot;;[.J147]=&quot;&quot;);&quot;&quot;;[.I147]*SIN([.O147]*PI()/180))">
            <text:p/>
          </table:table-cell>
          <table:table-cell table:number-columns-repeated="3"/>
          <table:table-cell table:formula="of:=IF([.J147]= &quot;&quot;; &quot;&quot;;IF(OR([.J147]&lt;([.$P$1]+[.$Q$1])/2 -180;[.J147]&gt;270);[.J147]+360-[.$P$1];[.$Q$1]-[.J14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48]&lt;&gt;&quot;&quot;;[.E148]-1.5;&quot;&quot;)">
            <text:p/>
          </table:table-cell>
          <table:table-cell table:number-columns-repeated="4"/>
          <table:table-cell table:formula="of:=IF(OR([.I148] = &quot;&quot;;[.J148]=&quot;&quot;);&quot;&quot;;[.I148]*SIN([.O148]*PI()/180))">
            <text:p/>
          </table:table-cell>
          <table:table-cell table:number-columns-repeated="3"/>
          <table:table-cell table:formula="of:=IF([.J148]= &quot;&quot;; &quot;&quot;;IF(OR([.J148]&lt;([.$P$1]+[.$Q$1])/2 -180;[.J148]&gt;270);[.J148]+360-[.$P$1];[.$Q$1]-[.J14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49]&lt;&gt;&quot;&quot;;[.E149]-1.5;&quot;&quot;)">
            <text:p/>
          </table:table-cell>
          <table:table-cell table:number-columns-repeated="4"/>
          <table:table-cell table:formula="of:=IF(OR([.I149] = &quot;&quot;;[.J149]=&quot;&quot;);&quot;&quot;;[.I149]*SIN([.O149]*PI()/180))">
            <text:p/>
          </table:table-cell>
          <table:table-cell table:number-columns-repeated="3"/>
          <table:table-cell table:formula="of:=IF([.J149]= &quot;&quot;; &quot;&quot;;IF(OR([.J149]&lt;([.$P$1]+[.$Q$1])/2 -180;[.J149]&gt;270);[.J149]+360-[.$P$1];[.$Q$1]-[.J14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50]&lt;&gt;&quot;&quot;;[.E150]-1.5;&quot;&quot;)">
            <text:p/>
          </table:table-cell>
          <table:table-cell table:number-columns-repeated="4"/>
          <table:table-cell table:formula="of:=IF(OR([.I150] = &quot;&quot;;[.J150]=&quot;&quot;);&quot;&quot;;[.I150]*SIN([.O150]*PI()/180))">
            <text:p/>
          </table:table-cell>
          <table:table-cell table:number-columns-repeated="3"/>
          <table:table-cell table:formula="of:=IF([.J150]= &quot;&quot;; &quot;&quot;;IF(OR([.J150]&lt;([.$P$1]+[.$Q$1])/2 -180;[.J150]&gt;270);[.J150]+360-[.$P$1];[.$Q$1]-[.J15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51]&lt;&gt;&quot;&quot;;[.E151]-1.5;&quot;&quot;)">
            <text:p/>
          </table:table-cell>
          <table:table-cell table:number-columns-repeated="4"/>
          <table:table-cell table:formula="of:=IF(OR([.I151] = &quot;&quot;;[.J151]=&quot;&quot;);&quot;&quot;;[.I151]*SIN([.O151]*PI()/180))">
            <text:p/>
          </table:table-cell>
          <table:table-cell table:number-columns-repeated="3"/>
          <table:table-cell table:formula="of:=IF([.J151]= &quot;&quot;; &quot;&quot;;IF(OR([.J151]&lt;([.$P$1]+[.$Q$1])/2 -180;[.J151]&gt;270);[.J151]+360-[.$P$1];[.$Q$1]-[.J15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52]&lt;&gt;&quot;&quot;;[.E152]-1.5;&quot;&quot;)">
            <text:p/>
          </table:table-cell>
          <table:table-cell table:number-columns-repeated="4"/>
          <table:table-cell table:formula="of:=IF(OR([.I152] = &quot;&quot;;[.J152]=&quot;&quot;);&quot;&quot;;[.I152]*SIN([.O152]*PI()/180))">
            <text:p/>
          </table:table-cell>
          <table:table-cell table:number-columns-repeated="3"/>
          <table:table-cell table:formula="of:=IF([.J152]= &quot;&quot;; &quot;&quot;;IF(OR([.J152]&lt;([.$P$1]+[.$Q$1])/2 -180;[.J152]&gt;270);[.J152]+360-[.$P$1];[.$Q$1]-[.J15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53]&lt;&gt;&quot;&quot;;[.E153]-1.5;&quot;&quot;)">
            <text:p/>
          </table:table-cell>
          <table:table-cell table:number-columns-repeated="4"/>
          <table:table-cell table:formula="of:=IF(OR([.I153] = &quot;&quot;;[.J153]=&quot;&quot;);&quot;&quot;;[.I153]*SIN([.O153]*PI()/180))">
            <text:p/>
          </table:table-cell>
          <table:table-cell table:number-columns-repeated="3"/>
          <table:table-cell table:formula="of:=IF([.J153]= &quot;&quot;; &quot;&quot;;IF(OR([.J153]&lt;([.$P$1]+[.$Q$1])/2 -180;[.J153]&gt;270);[.J153]+360-[.$P$1];[.$Q$1]-[.J15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54]&lt;&gt;&quot;&quot;;[.E154]-1.5;&quot;&quot;)">
            <text:p/>
          </table:table-cell>
          <table:table-cell table:number-columns-repeated="4"/>
          <table:table-cell table:formula="of:=IF(OR([.I154] = &quot;&quot;;[.J154]=&quot;&quot;);&quot;&quot;;[.I154]*SIN([.O154]*PI()/180))">
            <text:p/>
          </table:table-cell>
          <table:table-cell table:number-columns-repeated="3"/>
          <table:table-cell table:formula="of:=IF([.J154]= &quot;&quot;; &quot;&quot;;IF(OR([.J154]&lt;([.$P$1]+[.$Q$1])/2 -180;[.J154]&gt;270);[.J154]+360-[.$P$1];[.$Q$1]-[.J15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55]&lt;&gt;&quot;&quot;;[.E155]-1.5;&quot;&quot;)">
            <text:p/>
          </table:table-cell>
          <table:table-cell table:number-columns-repeated="4"/>
          <table:table-cell table:formula="of:=IF(OR([.I155] = &quot;&quot;;[.J155]=&quot;&quot;);&quot;&quot;;[.I155]*SIN([.O155]*PI()/180))">
            <text:p/>
          </table:table-cell>
          <table:table-cell table:number-columns-repeated="3"/>
          <table:table-cell table:formula="of:=IF([.J155]= &quot;&quot;; &quot;&quot;;IF(OR([.J155]&lt;([.$P$1]+[.$Q$1])/2 -180;[.J155]&gt;270);[.J155]+360-[.$P$1];[.$Q$1]-[.J15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56]&lt;&gt;&quot;&quot;;[.E156]-1.5;&quot;&quot;)">
            <text:p/>
          </table:table-cell>
          <table:table-cell table:number-columns-repeated="4"/>
          <table:table-cell table:formula="of:=IF(OR([.I156] = &quot;&quot;;[.J156]=&quot;&quot;);&quot;&quot;;[.I156]*SIN([.O156]*PI()/180))">
            <text:p/>
          </table:table-cell>
          <table:table-cell table:number-columns-repeated="3"/>
          <table:table-cell table:formula="of:=IF([.J156]= &quot;&quot;; &quot;&quot;;IF(OR([.J156]&lt;([.$P$1]+[.$Q$1])/2 -180;[.J156]&gt;270);[.J156]+360-[.$P$1];[.$Q$1]-[.J15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57]&lt;&gt;&quot;&quot;;[.E157]-1.5;&quot;&quot;)">
            <text:p/>
          </table:table-cell>
          <table:table-cell table:number-columns-repeated="4"/>
          <table:table-cell table:formula="of:=IF(OR([.I157] = &quot;&quot;;[.J157]=&quot;&quot;);&quot;&quot;;[.I157]*SIN([.O157]*PI()/180))">
            <text:p/>
          </table:table-cell>
          <table:table-cell table:number-columns-repeated="3"/>
          <table:table-cell table:formula="of:=IF([.J157]= &quot;&quot;; &quot;&quot;;IF(OR([.J157]&lt;([.$P$1]+[.$Q$1])/2 -180;[.J157]&gt;270);[.J157]+360-[.$P$1];[.$Q$1]-[.J15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58]&lt;&gt;&quot;&quot;;[.E158]-1.5;&quot;&quot;)">
            <text:p/>
          </table:table-cell>
          <table:table-cell table:number-columns-repeated="4"/>
          <table:table-cell table:formula="of:=IF(OR([.I158] = &quot;&quot;;[.J158]=&quot;&quot;);&quot;&quot;;[.I158]*SIN([.O158]*PI()/180))">
            <text:p/>
          </table:table-cell>
          <table:table-cell table:number-columns-repeated="3"/>
          <table:table-cell table:formula="of:=IF([.J158]= &quot;&quot;; &quot;&quot;;IF(OR([.J158]&lt;([.$P$1]+[.$Q$1])/2 -180;[.J158]&gt;270);[.J158]+360-[.$P$1];[.$Q$1]-[.J15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59]&lt;&gt;&quot;&quot;;[.E159]-1.5;&quot;&quot;)">
            <text:p/>
          </table:table-cell>
          <table:table-cell table:number-columns-repeated="4"/>
          <table:table-cell table:formula="of:=IF(OR([.I159] = &quot;&quot;;[.J159]=&quot;&quot;);&quot;&quot;;[.I159]*SIN([.O159]*PI()/180))">
            <text:p/>
          </table:table-cell>
          <table:table-cell table:number-columns-repeated="3"/>
          <table:table-cell table:formula="of:=IF([.J159]= &quot;&quot;; &quot;&quot;;IF(OR([.J159]&lt;([.$P$1]+[.$Q$1])/2 -180;[.J159]&gt;270);[.J159]+360-[.$P$1];[.$Q$1]-[.J15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60]&lt;&gt;&quot;&quot;;[.E160]-1.5;&quot;&quot;)">
            <text:p/>
          </table:table-cell>
          <table:table-cell table:number-columns-repeated="4"/>
          <table:table-cell table:formula="of:=IF(OR([.I160] = &quot;&quot;;[.J160]=&quot;&quot;);&quot;&quot;;[.I160]*SIN([.O160]*PI()/180))">
            <text:p/>
          </table:table-cell>
          <table:table-cell table:number-columns-repeated="3"/>
          <table:table-cell table:formula="of:=IF([.J160]= &quot;&quot;; &quot;&quot;;IF(OR([.J160]&lt;([.$P$1]+[.$Q$1])/2 -180;[.J160]&gt;270);[.J160]+360-[.$P$1];[.$Q$1]-[.J16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61]&lt;&gt;&quot;&quot;;[.E161]-1.5;&quot;&quot;)">
            <text:p/>
          </table:table-cell>
          <table:table-cell table:number-columns-repeated="4"/>
          <table:table-cell table:formula="of:=IF(OR([.I161] = &quot;&quot;;[.J161]=&quot;&quot;);&quot;&quot;;[.I161]*SIN([.O161]*PI()/180))">
            <text:p/>
          </table:table-cell>
          <table:table-cell table:number-columns-repeated="3"/>
          <table:table-cell table:formula="of:=IF([.J161]= &quot;&quot;; &quot;&quot;;IF(OR([.J161]&lt;([.$P$1]+[.$Q$1])/2 -180;[.J161]&gt;270);[.J161]+360-[.$P$1];[.$Q$1]-[.J16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62]&lt;&gt;&quot;&quot;;[.E162]-1.5;&quot;&quot;)">
            <text:p/>
          </table:table-cell>
          <table:table-cell table:number-columns-repeated="4"/>
          <table:table-cell table:formula="of:=IF(OR([.I162] = &quot;&quot;;[.J162]=&quot;&quot;);&quot;&quot;;[.I162]*SIN([.O162]*PI()/180))">
            <text:p/>
          </table:table-cell>
          <table:table-cell table:number-columns-repeated="3"/>
          <table:table-cell table:formula="of:=IF([.J162]= &quot;&quot;; &quot;&quot;;IF(OR([.J162]&lt;([.$P$1]+[.$Q$1])/2 -180;[.J162]&gt;270);[.J162]+360-[.$P$1];[.$Q$1]-[.J16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63]&lt;&gt;&quot;&quot;;[.E163]-1.5;&quot;&quot;)">
            <text:p/>
          </table:table-cell>
          <table:table-cell table:number-columns-repeated="4"/>
          <table:table-cell table:formula="of:=IF(OR([.I163] = &quot;&quot;;[.J163]=&quot;&quot;);&quot;&quot;;[.I163]*SIN([.O163]*PI()/180))">
            <text:p/>
          </table:table-cell>
          <table:table-cell table:number-columns-repeated="3"/>
          <table:table-cell table:formula="of:=IF([.J163]= &quot;&quot;; &quot;&quot;;IF(OR([.J163]&lt;([.$P$1]+[.$Q$1])/2 -180;[.J163]&gt;270);[.J163]+360-[.$P$1];[.$Q$1]-[.J16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64]&lt;&gt;&quot;&quot;;[.E164]-1.5;&quot;&quot;)">
            <text:p/>
          </table:table-cell>
          <table:table-cell table:number-columns-repeated="4"/>
          <table:table-cell table:formula="of:=IF(OR([.I164] = &quot;&quot;;[.J164]=&quot;&quot;);&quot;&quot;;[.I164]*SIN([.O164]*PI()/180))">
            <text:p/>
          </table:table-cell>
          <table:table-cell table:number-columns-repeated="3"/>
          <table:table-cell table:formula="of:=IF([.J164]= &quot;&quot;; &quot;&quot;;IF(OR([.J164]&lt;([.$P$1]+[.$Q$1])/2 -180;[.J164]&gt;270);[.J164]+360-[.$P$1];[.$Q$1]-[.J16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65]&lt;&gt;&quot;&quot;;[.E165]-1.5;&quot;&quot;)">
            <text:p/>
          </table:table-cell>
          <table:table-cell table:number-columns-repeated="4"/>
          <table:table-cell table:formula="of:=IF(OR([.I165] = &quot;&quot;;[.J165]=&quot;&quot;);&quot;&quot;;[.I165]*SIN([.O165]*PI()/180))">
            <text:p/>
          </table:table-cell>
          <table:table-cell table:number-columns-repeated="3"/>
          <table:table-cell table:formula="of:=IF([.J165]= &quot;&quot;; &quot;&quot;;IF(OR([.J165]&lt;([.$P$1]+[.$Q$1])/2 -180;[.J165]&gt;270);[.J165]+360-[.$P$1];[.$Q$1]-[.J16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66]&lt;&gt;&quot;&quot;;[.E166]-1.5;&quot;&quot;)">
            <text:p/>
          </table:table-cell>
          <table:table-cell table:number-columns-repeated="4"/>
          <table:table-cell table:formula="of:=IF(OR([.I166] = &quot;&quot;;[.J166]=&quot;&quot;);&quot;&quot;;[.I166]*SIN([.O166]*PI()/180))">
            <text:p/>
          </table:table-cell>
          <table:table-cell table:number-columns-repeated="3"/>
          <table:table-cell table:formula="of:=IF([.J166]= &quot;&quot;; &quot;&quot;;IF(OR([.J166]&lt;([.$P$1]+[.$Q$1])/2 -180;[.J166]&gt;270);[.J166]+360-[.$P$1];[.$Q$1]-[.J16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67]&lt;&gt;&quot;&quot;;[.E167]-1.5;&quot;&quot;)">
            <text:p/>
          </table:table-cell>
          <table:table-cell table:number-columns-repeated="4"/>
          <table:table-cell table:formula="of:=IF(OR([.I167] = &quot;&quot;;[.J167]=&quot;&quot;);&quot;&quot;;[.I167]*SIN([.O167]*PI()/180))">
            <text:p/>
          </table:table-cell>
          <table:table-cell table:number-columns-repeated="3"/>
          <table:table-cell table:formula="of:=IF([.J167]= &quot;&quot;; &quot;&quot;;IF(OR([.J167]&lt;([.$P$1]+[.$Q$1])/2 -180;[.J167]&gt;270);[.J167]+360-[.$P$1];[.$Q$1]-[.J16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68]&lt;&gt;&quot;&quot;;[.E168]-1.5;&quot;&quot;)">
            <text:p/>
          </table:table-cell>
          <table:table-cell table:number-columns-repeated="4"/>
          <table:table-cell table:formula="of:=IF(OR([.I168] = &quot;&quot;;[.J168]=&quot;&quot;);&quot;&quot;;[.I168]*SIN([.O168]*PI()/180))">
            <text:p/>
          </table:table-cell>
          <table:table-cell table:number-columns-repeated="3"/>
          <table:table-cell table:formula="of:=IF([.J168]= &quot;&quot;; &quot;&quot;;IF(OR([.J168]&lt;([.$P$1]+[.$Q$1])/2 -180;[.J168]&gt;270);[.J168]+360-[.$P$1];[.$Q$1]-[.J16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69]&lt;&gt;&quot;&quot;;[.E169]-1.5;&quot;&quot;)">
            <text:p/>
          </table:table-cell>
          <table:table-cell table:number-columns-repeated="4"/>
          <table:table-cell table:formula="of:=IF(OR([.I169] = &quot;&quot;;[.J169]=&quot;&quot;);&quot;&quot;;[.I169]*SIN([.O169]*PI()/180))">
            <text:p/>
          </table:table-cell>
          <table:table-cell table:number-columns-repeated="3"/>
          <table:table-cell table:formula="of:=IF([.J169]= &quot;&quot;; &quot;&quot;;IF(OR([.J169]&lt;([.$P$1]+[.$Q$1])/2 -180;[.J169]&gt;270);[.J169]+360-[.$P$1];[.$Q$1]-[.J16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70]&lt;&gt;&quot;&quot;;[.E170]-1.5;&quot;&quot;)">
            <text:p/>
          </table:table-cell>
          <table:table-cell table:number-columns-repeated="4"/>
          <table:table-cell table:formula="of:=IF(OR([.I170] = &quot;&quot;;[.J170]=&quot;&quot;);&quot;&quot;;[.I170]*SIN([.O170]*PI()/180))">
            <text:p/>
          </table:table-cell>
          <table:table-cell table:number-columns-repeated="3"/>
          <table:table-cell table:formula="of:=IF([.J170]= &quot;&quot;; &quot;&quot;;IF(OR([.J170]&lt;([.$P$1]+[.$Q$1])/2 -180;[.J170]&gt;270);[.J170]+360-[.$P$1];[.$Q$1]-[.J17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71]&lt;&gt;&quot;&quot;;[.E171]-1.5;&quot;&quot;)">
            <text:p/>
          </table:table-cell>
          <table:table-cell table:number-columns-repeated="4"/>
          <table:table-cell table:formula="of:=IF(OR([.I171] = &quot;&quot;;[.J171]=&quot;&quot;);&quot;&quot;;[.I171]*SIN([.O171]*PI()/180))">
            <text:p/>
          </table:table-cell>
          <table:table-cell table:number-columns-repeated="3"/>
          <table:table-cell table:formula="of:=IF([.J171]= &quot;&quot;; &quot;&quot;;IF(OR([.J171]&lt;([.$P$1]+[.$Q$1])/2 -180;[.J171]&gt;270);[.J171]+360-[.$P$1];[.$Q$1]-[.J17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72]&lt;&gt;&quot;&quot;;[.E172]-1.5;&quot;&quot;)">
            <text:p/>
          </table:table-cell>
          <table:table-cell table:number-columns-repeated="4"/>
          <table:table-cell table:formula="of:=IF(OR([.I172] = &quot;&quot;;[.J172]=&quot;&quot;);&quot;&quot;;[.I172]*SIN([.O172]*PI()/180))">
            <text:p/>
          </table:table-cell>
          <table:table-cell table:number-columns-repeated="3"/>
          <table:table-cell table:formula="of:=IF([.J172]= &quot;&quot;; &quot;&quot;;IF(OR([.J172]&lt;([.$P$1]+[.$Q$1])/2 -180;[.J172]&gt;270);[.J172]+360-[.$P$1];[.$Q$1]-[.J17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73]&lt;&gt;&quot;&quot;;[.E173]-1.5;&quot;&quot;)">
            <text:p/>
          </table:table-cell>
          <table:table-cell table:number-columns-repeated="4"/>
          <table:table-cell table:formula="of:=IF(OR([.I173] = &quot;&quot;;[.J173]=&quot;&quot;);&quot;&quot;;[.I173]*SIN([.O173]*PI()/180))">
            <text:p/>
          </table:table-cell>
          <table:table-cell table:number-columns-repeated="3"/>
          <table:table-cell table:formula="of:=IF([.J173]= &quot;&quot;; &quot;&quot;;IF(OR([.J173]&lt;([.$P$1]+[.$Q$1])/2 -180;[.J173]&gt;270);[.J173]+360-[.$P$1];[.$Q$1]-[.J17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74]&lt;&gt;&quot;&quot;;[.E174]-1.5;&quot;&quot;)">
            <text:p/>
          </table:table-cell>
          <table:table-cell table:number-columns-repeated="4"/>
          <table:table-cell table:formula="of:=IF(OR([.I174] = &quot;&quot;;[.J174]=&quot;&quot;);&quot;&quot;;[.I174]*SIN([.O174]*PI()/180))">
            <text:p/>
          </table:table-cell>
          <table:table-cell table:number-columns-repeated="3"/>
          <table:table-cell table:formula="of:=IF([.J174]= &quot;&quot;; &quot;&quot;;IF(OR([.J174]&lt;([.$P$1]+[.$Q$1])/2 -180;[.J174]&gt;270);[.J174]+360-[.$P$1];[.$Q$1]-[.J17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75]&lt;&gt;&quot;&quot;;[.E175]-1.5;&quot;&quot;)">
            <text:p/>
          </table:table-cell>
          <table:table-cell table:number-columns-repeated="4"/>
          <table:table-cell table:formula="of:=IF(OR([.I175] = &quot;&quot;;[.J175]=&quot;&quot;);&quot;&quot;;[.I175]*SIN([.O175]*PI()/180))">
            <text:p/>
          </table:table-cell>
          <table:table-cell table:number-columns-repeated="3"/>
          <table:table-cell table:formula="of:=IF([.J175]= &quot;&quot;; &quot;&quot;;IF(OR([.J175]&lt;([.$P$1]+[.$Q$1])/2 -180;[.J175]&gt;270);[.J175]+360-[.$P$1];[.$Q$1]-[.J17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76]&lt;&gt;&quot;&quot;;[.E176]-1.5;&quot;&quot;)">
            <text:p/>
          </table:table-cell>
          <table:table-cell table:number-columns-repeated="4"/>
          <table:table-cell table:formula="of:=IF(OR([.I176] = &quot;&quot;;[.J176]=&quot;&quot;);&quot;&quot;;[.I176]*SIN([.O176]*PI()/180))">
            <text:p/>
          </table:table-cell>
          <table:table-cell table:number-columns-repeated="3"/>
          <table:table-cell table:formula="of:=IF([.J176]= &quot;&quot;; &quot;&quot;;IF(OR([.J176]&lt;([.$P$1]+[.$Q$1])/2 -180;[.J176]&gt;270);[.J176]+360-[.$P$1];[.$Q$1]-[.J17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77]&lt;&gt;&quot;&quot;;[.E177]-1.5;&quot;&quot;)">
            <text:p/>
          </table:table-cell>
          <table:table-cell table:number-columns-repeated="4"/>
          <table:table-cell table:formula="of:=IF(OR([.I177] = &quot;&quot;;[.J177]=&quot;&quot;);&quot;&quot;;[.I177]*SIN([.O177]*PI()/180))">
            <text:p/>
          </table:table-cell>
          <table:table-cell table:number-columns-repeated="3"/>
          <table:table-cell table:formula="of:=IF([.J177]= &quot;&quot;; &quot;&quot;;IF(OR([.J177]&lt;([.$P$1]+[.$Q$1])/2 -180;[.J177]&gt;270);[.J177]+360-[.$P$1];[.$Q$1]-[.J17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78]&lt;&gt;&quot;&quot;;[.E178]-1.5;&quot;&quot;)">
            <text:p/>
          </table:table-cell>
          <table:table-cell table:number-columns-repeated="4"/>
          <table:table-cell table:formula="of:=IF(OR([.I178] = &quot;&quot;;[.J178]=&quot;&quot;);&quot;&quot;;[.I178]*SIN([.O178]*PI()/180))">
            <text:p/>
          </table:table-cell>
          <table:table-cell table:number-columns-repeated="3"/>
          <table:table-cell table:formula="of:=IF([.J178]= &quot;&quot;; &quot;&quot;;IF(OR([.J178]&lt;([.$P$1]+[.$Q$1])/2 -180;[.J178]&gt;270);[.J178]+360-[.$P$1];[.$Q$1]-[.J17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79]&lt;&gt;&quot;&quot;;[.E179]-1.5;&quot;&quot;)">
            <text:p/>
          </table:table-cell>
          <table:table-cell table:number-columns-repeated="4"/>
          <table:table-cell table:formula="of:=IF(OR([.I179] = &quot;&quot;;[.J179]=&quot;&quot;);&quot;&quot;;[.I179]*SIN([.O179]*PI()/180))">
            <text:p/>
          </table:table-cell>
          <table:table-cell table:number-columns-repeated="3"/>
          <table:table-cell table:formula="of:=IF([.J179]= &quot;&quot;; &quot;&quot;;IF(OR([.J179]&lt;([.$P$1]+[.$Q$1])/2 -180;[.J179]&gt;270);[.J179]+360-[.$P$1];[.$Q$1]-[.J17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80]&lt;&gt;&quot;&quot;;[.E180]-1.5;&quot;&quot;)">
            <text:p/>
          </table:table-cell>
          <table:table-cell table:number-columns-repeated="4"/>
          <table:table-cell table:formula="of:=IF(OR([.I180] = &quot;&quot;;[.J180]=&quot;&quot;);&quot;&quot;;[.I180]*SIN([.O180]*PI()/180))">
            <text:p/>
          </table:table-cell>
          <table:table-cell table:number-columns-repeated="3"/>
          <table:table-cell table:formula="of:=IF([.J180]= &quot;&quot;; &quot;&quot;;IF(OR([.J180]&lt;([.$P$1]+[.$Q$1])/2 -180;[.J180]&gt;270);[.J180]+360-[.$P$1];[.$Q$1]-[.J18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81]&lt;&gt;&quot;&quot;;[.E181]-1.5;&quot;&quot;)">
            <text:p/>
          </table:table-cell>
          <table:table-cell table:number-columns-repeated="4"/>
          <table:table-cell table:formula="of:=IF(OR([.I181] = &quot;&quot;;[.J181]=&quot;&quot;);&quot;&quot;;[.I181]*SIN([.O181]*PI()/180))">
            <text:p/>
          </table:table-cell>
          <table:table-cell table:number-columns-repeated="3"/>
          <table:table-cell table:formula="of:=IF([.J181]= &quot;&quot;; &quot;&quot;;IF(OR([.J181]&lt;([.$P$1]+[.$Q$1])/2 -180;[.J181]&gt;270);[.J181]+360-[.$P$1];[.$Q$1]-[.J18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82]&lt;&gt;&quot;&quot;;[.E182]-1.5;&quot;&quot;)">
            <text:p/>
          </table:table-cell>
          <table:table-cell table:number-columns-repeated="4"/>
          <table:table-cell table:formula="of:=IF(OR([.I182] = &quot;&quot;;[.J182]=&quot;&quot;);&quot;&quot;;[.I182]*SIN([.O182]*PI()/180))">
            <text:p/>
          </table:table-cell>
          <table:table-cell table:number-columns-repeated="3"/>
          <table:table-cell table:formula="of:=IF([.J182]= &quot;&quot;; &quot;&quot;;IF(OR([.J182]&lt;([.$P$1]+[.$Q$1])/2 -180;[.J182]&gt;270);[.J182]+360-[.$P$1];[.$Q$1]-[.J18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83]&lt;&gt;&quot;&quot;;[.E183]-1.5;&quot;&quot;)">
            <text:p/>
          </table:table-cell>
          <table:table-cell table:number-columns-repeated="4"/>
          <table:table-cell table:formula="of:=IF(OR([.I183] = &quot;&quot;;[.J183]=&quot;&quot;);&quot;&quot;;[.I183]*SIN([.O183]*PI()/180))">
            <text:p/>
          </table:table-cell>
          <table:table-cell table:number-columns-repeated="3"/>
          <table:table-cell table:formula="of:=IF([.J183]= &quot;&quot;; &quot;&quot;;IF(OR([.J183]&lt;([.$P$1]+[.$Q$1])/2 -180;[.J183]&gt;270);[.J183]+360-[.$P$1];[.$Q$1]-[.J18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84]&lt;&gt;&quot;&quot;;[.E184]-1.5;&quot;&quot;)">
            <text:p/>
          </table:table-cell>
          <table:table-cell table:number-columns-repeated="4"/>
          <table:table-cell table:formula="of:=IF(OR([.I184] = &quot;&quot;;[.J184]=&quot;&quot;);&quot;&quot;;[.I184]*SIN([.O184]*PI()/180))">
            <text:p/>
          </table:table-cell>
          <table:table-cell table:number-columns-repeated="3"/>
          <table:table-cell table:formula="of:=IF([.J184]= &quot;&quot;; &quot;&quot;;IF(OR([.J184]&lt;([.$P$1]+[.$Q$1])/2 -180;[.J184]&gt;270);[.J184]+360-[.$P$1];[.$Q$1]-[.J18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85]&lt;&gt;&quot;&quot;;[.E185]-1.5;&quot;&quot;)">
            <text:p/>
          </table:table-cell>
          <table:table-cell table:number-columns-repeated="4"/>
          <table:table-cell table:formula="of:=IF(OR([.I185] = &quot;&quot;;[.J185]=&quot;&quot;);&quot;&quot;;[.I185]*SIN([.O185]*PI()/180))">
            <text:p/>
          </table:table-cell>
          <table:table-cell table:number-columns-repeated="3"/>
          <table:table-cell table:formula="of:=IF([.J185]= &quot;&quot;; &quot;&quot;;IF(OR([.J185]&lt;([.$P$1]+[.$Q$1])/2 -180;[.J185]&gt;270);[.J185]+360-[.$P$1];[.$Q$1]-[.J18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86]&lt;&gt;&quot;&quot;;[.E186]-1.5;&quot;&quot;)">
            <text:p/>
          </table:table-cell>
          <table:table-cell table:number-columns-repeated="4"/>
          <table:table-cell table:formula="of:=IF(OR([.I186] = &quot;&quot;;[.J186]=&quot;&quot;);&quot;&quot;;[.I186]*SIN([.O186]*PI()/180))">
            <text:p/>
          </table:table-cell>
          <table:table-cell table:number-columns-repeated="3"/>
          <table:table-cell table:formula="of:=IF([.J186]= &quot;&quot;; &quot;&quot;;IF(OR([.J186]&lt;([.$P$1]+[.$Q$1])/2 -180;[.J186]&gt;270);[.J186]+360-[.$P$1];[.$Q$1]-[.J18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87]&lt;&gt;&quot;&quot;;[.E187]-1.5;&quot;&quot;)">
            <text:p/>
          </table:table-cell>
          <table:table-cell table:number-columns-repeated="4"/>
          <table:table-cell table:formula="of:=IF(OR([.I187] = &quot;&quot;;[.J187]=&quot;&quot;);&quot;&quot;;[.I187]*SIN([.O187]*PI()/180))">
            <text:p/>
          </table:table-cell>
          <table:table-cell table:number-columns-repeated="3"/>
          <table:table-cell table:formula="of:=IF([.J187]= &quot;&quot;; &quot;&quot;;IF(OR([.J187]&lt;([.$P$1]+[.$Q$1])/2 -180;[.J187]&gt;270);[.J187]+360-[.$P$1];[.$Q$1]-[.J18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88]&lt;&gt;&quot;&quot;;[.E188]-1.5;&quot;&quot;)">
            <text:p/>
          </table:table-cell>
          <table:table-cell table:number-columns-repeated="4"/>
          <table:table-cell table:formula="of:=IF(OR([.I188] = &quot;&quot;;[.J188]=&quot;&quot;);&quot;&quot;;[.I188]*SIN([.O188]*PI()/180))">
            <text:p/>
          </table:table-cell>
          <table:table-cell table:number-columns-repeated="3"/>
          <table:table-cell table:formula="of:=IF([.J188]= &quot;&quot;; &quot;&quot;;IF(OR([.J188]&lt;([.$P$1]+[.$Q$1])/2 -180;[.J188]&gt;270);[.J188]+360-[.$P$1];[.$Q$1]-[.J18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89]&lt;&gt;&quot;&quot;;[.E189]-1.5;&quot;&quot;)">
            <text:p/>
          </table:table-cell>
          <table:table-cell table:number-columns-repeated="4"/>
          <table:table-cell table:formula="of:=IF(OR([.I189] = &quot;&quot;;[.J189]=&quot;&quot;);&quot;&quot;;[.I189]*SIN([.O189]*PI()/180))">
            <text:p/>
          </table:table-cell>
          <table:table-cell table:number-columns-repeated="3"/>
          <table:table-cell table:formula="of:=IF([.J189]= &quot;&quot;; &quot;&quot;;IF(OR([.J189]&lt;([.$P$1]+[.$Q$1])/2 -180;[.J189]&gt;270);[.J189]+360-[.$P$1];[.$Q$1]-[.J18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90]&lt;&gt;&quot;&quot;;[.E190]-1.5;&quot;&quot;)">
            <text:p/>
          </table:table-cell>
          <table:table-cell table:number-columns-repeated="4"/>
          <table:table-cell table:formula="of:=IF(OR([.I190] = &quot;&quot;;[.J190]=&quot;&quot;);&quot;&quot;;[.I190]*SIN([.O190]*PI()/180))">
            <text:p/>
          </table:table-cell>
          <table:table-cell table:number-columns-repeated="3"/>
          <table:table-cell table:formula="of:=IF([.J190]= &quot;&quot;; &quot;&quot;;IF(OR([.J190]&lt;([.$P$1]+[.$Q$1])/2 -180;[.J190]&gt;270);[.J190]+360-[.$P$1];[.$Q$1]-[.J19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91]&lt;&gt;&quot;&quot;;[.E191]-1.5;&quot;&quot;)">
            <text:p/>
          </table:table-cell>
          <table:table-cell table:number-columns-repeated="4"/>
          <table:table-cell table:formula="of:=IF(OR([.I191] = &quot;&quot;;[.J191]=&quot;&quot;);&quot;&quot;;[.I191]*SIN([.O191]*PI()/180))">
            <text:p/>
          </table:table-cell>
          <table:table-cell table:number-columns-repeated="3"/>
          <table:table-cell table:formula="of:=IF([.J191]= &quot;&quot;; &quot;&quot;;IF(OR([.J191]&lt;([.$P$1]+[.$Q$1])/2 -180;[.J191]&gt;270);[.J191]+360-[.$P$1];[.$Q$1]-[.J19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92]&lt;&gt;&quot;&quot;;[.E192]-1.5;&quot;&quot;)">
            <text:p/>
          </table:table-cell>
          <table:table-cell table:number-columns-repeated="4"/>
          <table:table-cell table:formula="of:=IF(OR([.I192] = &quot;&quot;;[.J192]=&quot;&quot;);&quot;&quot;;[.I192]*SIN([.O192]*PI()/180))">
            <text:p/>
          </table:table-cell>
          <table:table-cell table:number-columns-repeated="3"/>
          <table:table-cell table:formula="of:=IF([.J192]= &quot;&quot;; &quot;&quot;;IF(OR([.J192]&lt;([.$P$1]+[.$Q$1])/2 -180;[.J192]&gt;270);[.J192]+360-[.$P$1];[.$Q$1]-[.J19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93]&lt;&gt;&quot;&quot;;[.E193]-1.5;&quot;&quot;)">
            <text:p/>
          </table:table-cell>
          <table:table-cell table:number-columns-repeated="4"/>
          <table:table-cell table:formula="of:=IF(OR([.I193] = &quot;&quot;;[.J193]=&quot;&quot;);&quot;&quot;;[.I193]*SIN([.O193]*PI()/180))">
            <text:p/>
          </table:table-cell>
          <table:table-cell table:number-columns-repeated="3"/>
          <table:table-cell table:formula="of:=IF([.J193]= &quot;&quot;; &quot;&quot;;IF(OR([.J193]&lt;([.$P$1]+[.$Q$1])/2 -180;[.J193]&gt;270);[.J193]+360-[.$P$1];[.$Q$1]-[.J19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94]&lt;&gt;&quot;&quot;;[.E194]-1.5;&quot;&quot;)">
            <text:p/>
          </table:table-cell>
          <table:table-cell table:number-columns-repeated="4"/>
          <table:table-cell table:formula="of:=IF(OR([.I194] = &quot;&quot;;[.J194]=&quot;&quot;);&quot;&quot;;[.I194]*SIN([.O194]*PI()/180))">
            <text:p/>
          </table:table-cell>
          <table:table-cell table:number-columns-repeated="3"/>
          <table:table-cell table:formula="of:=IF([.J194]= &quot;&quot;; &quot;&quot;;IF(OR([.J194]&lt;([.$P$1]+[.$Q$1])/2 -180;[.J194]&gt;270);[.J194]+360-[.$P$1];[.$Q$1]-[.J19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95]&lt;&gt;&quot;&quot;;[.E195]-1.5;&quot;&quot;)">
            <text:p/>
          </table:table-cell>
          <table:table-cell table:number-columns-repeated="4"/>
          <table:table-cell table:formula="of:=IF(OR([.I195] = &quot;&quot;;[.J195]=&quot;&quot;);&quot;&quot;;[.I195]*SIN([.O195]*PI()/180))">
            <text:p/>
          </table:table-cell>
          <table:table-cell table:number-columns-repeated="3"/>
          <table:table-cell table:formula="of:=IF([.J195]= &quot;&quot;; &quot;&quot;;IF(OR([.J195]&lt;([.$P$1]+[.$Q$1])/2 -180;[.J195]&gt;270);[.J195]+360-[.$P$1];[.$Q$1]-[.J19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96]&lt;&gt;&quot;&quot;;[.E196]-1.5;&quot;&quot;)">
            <text:p/>
          </table:table-cell>
          <table:table-cell table:number-columns-repeated="4"/>
          <table:table-cell table:formula="of:=IF(OR([.I196] = &quot;&quot;;[.J196]=&quot;&quot;);&quot;&quot;;[.I196]*SIN([.O196]*PI()/180))">
            <text:p/>
          </table:table-cell>
          <table:table-cell table:number-columns-repeated="3"/>
          <table:table-cell table:formula="of:=IF([.J196]= &quot;&quot;; &quot;&quot;;IF(OR([.J196]&lt;([.$P$1]+[.$Q$1])/2 -180;[.J196]&gt;270);[.J196]+360-[.$P$1];[.$Q$1]-[.J19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97]&lt;&gt;&quot;&quot;;[.E197]-1.5;&quot;&quot;)">
            <text:p/>
          </table:table-cell>
          <table:table-cell table:number-columns-repeated="4"/>
          <table:table-cell table:formula="of:=IF(OR([.I197] = &quot;&quot;;[.J197]=&quot;&quot;);&quot;&quot;;[.I197]*SIN([.O197]*PI()/180))">
            <text:p/>
          </table:table-cell>
          <table:table-cell table:number-columns-repeated="3"/>
          <table:table-cell table:formula="of:=IF([.J197]= &quot;&quot;; &quot;&quot;;IF(OR([.J197]&lt;([.$P$1]+[.$Q$1])/2 -180;[.J197]&gt;270);[.J197]+360-[.$P$1];[.$Q$1]-[.J19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98]&lt;&gt;&quot;&quot;;[.E198]-1.5;&quot;&quot;)">
            <text:p/>
          </table:table-cell>
          <table:table-cell table:number-columns-repeated="4"/>
          <table:table-cell table:formula="of:=IF(OR([.I198] = &quot;&quot;;[.J198]=&quot;&quot;);&quot;&quot;;[.I198]*SIN([.O198]*PI()/180))">
            <text:p/>
          </table:table-cell>
          <table:table-cell table:number-columns-repeated="3"/>
          <table:table-cell table:formula="of:=IF([.J198]= &quot;&quot;; &quot;&quot;;IF(OR([.J198]&lt;([.$P$1]+[.$Q$1])/2 -180;[.J198]&gt;270);[.J198]+360-[.$P$1];[.$Q$1]-[.J19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199]&lt;&gt;&quot;&quot;;[.E199]-1.5;&quot;&quot;)">
            <text:p/>
          </table:table-cell>
          <table:table-cell table:number-columns-repeated="4"/>
          <table:table-cell table:formula="of:=IF(OR([.I199] = &quot;&quot;;[.J199]=&quot;&quot;);&quot;&quot;;[.I199]*SIN([.O199]*PI()/180))">
            <text:p/>
          </table:table-cell>
          <table:table-cell table:number-columns-repeated="3"/>
          <table:table-cell table:formula="of:=IF([.J199]= &quot;&quot;; &quot;&quot;;IF(OR([.J199]&lt;([.$P$1]+[.$Q$1])/2 -180;[.J199]&gt;270);[.J199]+360-[.$P$1];[.$Q$1]-[.J19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00]&lt;&gt;&quot;&quot;;[.E200]-1.5;&quot;&quot;)">
            <text:p/>
          </table:table-cell>
          <table:table-cell table:number-columns-repeated="4"/>
          <table:table-cell table:formula="of:=IF(OR([.I200] = &quot;&quot;;[.J200]=&quot;&quot;);&quot;&quot;;[.I200]*SIN([.O200]*PI()/180))">
            <text:p/>
          </table:table-cell>
          <table:table-cell table:number-columns-repeated="3"/>
          <table:table-cell table:formula="of:=IF([.J200]= &quot;&quot;; &quot;&quot;;IF(OR([.J200]&lt;([.$P$1]+[.$Q$1])/2 -180;[.J200]&gt;270);[.J200]+360-[.$P$1];[.$Q$1]-[.J20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01]&lt;&gt;&quot;&quot;;[.E201]-1.5;&quot;&quot;)">
            <text:p/>
          </table:table-cell>
          <table:table-cell table:number-columns-repeated="4"/>
          <table:table-cell table:formula="of:=IF(OR([.I201] = &quot;&quot;;[.J201]=&quot;&quot;);&quot;&quot;;[.I201]*SIN([.O201]*PI()/180))">
            <text:p/>
          </table:table-cell>
          <table:table-cell table:number-columns-repeated="3"/>
          <table:table-cell table:formula="of:=IF([.J201]= &quot;&quot;; &quot;&quot;;IF(OR([.J201]&lt;([.$P$1]+[.$Q$1])/2 -180;[.J201]&gt;270);[.J201]+360-[.$P$1];[.$Q$1]-[.J20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02]&lt;&gt;&quot;&quot;;[.E202]-1.5;&quot;&quot;)">
            <text:p/>
          </table:table-cell>
          <table:table-cell table:number-columns-repeated="4"/>
          <table:table-cell table:formula="of:=IF(OR([.I202] = &quot;&quot;;[.J202]=&quot;&quot;);&quot;&quot;;[.I202]*SIN([.O202]*PI()/180))">
            <text:p/>
          </table:table-cell>
          <table:table-cell table:number-columns-repeated="3"/>
          <table:table-cell table:formula="of:=IF([.J202]= &quot;&quot;; &quot;&quot;;IF(OR([.J202]&lt;([.$P$1]+[.$Q$1])/2 -180;[.J202]&gt;270);[.J202]+360-[.$P$1];[.$Q$1]-[.J20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03]&lt;&gt;&quot;&quot;;[.E203]-1.5;&quot;&quot;)">
            <text:p/>
          </table:table-cell>
          <table:table-cell table:number-columns-repeated="4"/>
          <table:table-cell table:formula="of:=IF(OR([.I203] = &quot;&quot;;[.J203]=&quot;&quot;);&quot;&quot;;[.I203]*SIN([.O203]*PI()/180))">
            <text:p/>
          </table:table-cell>
          <table:table-cell table:number-columns-repeated="3"/>
          <table:table-cell table:formula="of:=IF([.J203]= &quot;&quot;; &quot;&quot;;IF(OR([.J203]&lt;([.$P$1]+[.$Q$1])/2 -180;[.J203]&gt;270);[.J203]+360-[.$P$1];[.$Q$1]-[.J20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04]&lt;&gt;&quot;&quot;;[.E204]-1.5;&quot;&quot;)">
            <text:p/>
          </table:table-cell>
          <table:table-cell table:number-columns-repeated="4"/>
          <table:table-cell table:formula="of:=IF(OR([.I204] = &quot;&quot;;[.J204]=&quot;&quot;);&quot;&quot;;[.I204]*SIN([.O204]*PI()/180))">
            <text:p/>
          </table:table-cell>
          <table:table-cell table:number-columns-repeated="3"/>
          <table:table-cell table:formula="of:=IF([.J204]= &quot;&quot;; &quot;&quot;;IF(OR([.J204]&lt;([.$P$1]+[.$Q$1])/2 -180;[.J204]&gt;270);[.J204]+360-[.$P$1];[.$Q$1]-[.J20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05]&lt;&gt;&quot;&quot;;[.E205]-1.5;&quot;&quot;)">
            <text:p/>
          </table:table-cell>
          <table:table-cell table:number-columns-repeated="4"/>
          <table:table-cell table:formula="of:=IF(OR([.I205] = &quot;&quot;;[.J205]=&quot;&quot;);&quot;&quot;;[.I205]*SIN([.O205]*PI()/180))">
            <text:p/>
          </table:table-cell>
          <table:table-cell table:number-columns-repeated="3"/>
          <table:table-cell table:formula="of:=IF([.J205]= &quot;&quot;; &quot;&quot;;IF(OR([.J205]&lt;([.$P$1]+[.$Q$1])/2 -180;[.J205]&gt;270);[.J205]+360-[.$P$1];[.$Q$1]-[.J20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06]&lt;&gt;&quot;&quot;;[.E206]-1.5;&quot;&quot;)">
            <text:p/>
          </table:table-cell>
          <table:table-cell table:number-columns-repeated="4"/>
          <table:table-cell table:formula="of:=IF(OR([.I206] = &quot;&quot;;[.J206]=&quot;&quot;);&quot;&quot;;[.I206]*SIN([.O206]*PI()/180))">
            <text:p/>
          </table:table-cell>
          <table:table-cell table:number-columns-repeated="3"/>
          <table:table-cell table:formula="of:=IF([.J206]= &quot;&quot;; &quot;&quot;;IF(OR([.J206]&lt;([.$P$1]+[.$Q$1])/2 -180;[.J206]&gt;270);[.J206]+360-[.$P$1];[.$Q$1]-[.J20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07]&lt;&gt;&quot;&quot;;[.E207]-1.5;&quot;&quot;)">
            <text:p/>
          </table:table-cell>
          <table:table-cell table:number-columns-repeated="4"/>
          <table:table-cell table:formula="of:=IF(OR([.I207] = &quot;&quot;;[.J207]=&quot;&quot;);&quot;&quot;;[.I207]*SIN([.O207]*PI()/180))">
            <text:p/>
          </table:table-cell>
          <table:table-cell table:number-columns-repeated="3"/>
          <table:table-cell table:formula="of:=IF([.J207]= &quot;&quot;; &quot;&quot;;IF(OR([.J207]&lt;([.$P$1]+[.$Q$1])/2 -180;[.J207]&gt;270);[.J207]+360-[.$P$1];[.$Q$1]-[.J20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08]&lt;&gt;&quot;&quot;;[.E208]-1.5;&quot;&quot;)">
            <text:p/>
          </table:table-cell>
          <table:table-cell table:number-columns-repeated="4"/>
          <table:table-cell table:formula="of:=IF(OR([.I208] = &quot;&quot;;[.J208]=&quot;&quot;);&quot;&quot;;[.I208]*SIN([.O208]*PI()/180))">
            <text:p/>
          </table:table-cell>
          <table:table-cell table:number-columns-repeated="3"/>
          <table:table-cell table:formula="of:=IF([.J208]= &quot;&quot;; &quot;&quot;;IF(OR([.J208]&lt;([.$P$1]+[.$Q$1])/2 -180;[.J208]&gt;270);[.J208]+360-[.$P$1];[.$Q$1]-[.J20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09]&lt;&gt;&quot;&quot;;[.E209]-1.5;&quot;&quot;)">
            <text:p/>
          </table:table-cell>
          <table:table-cell table:number-columns-repeated="4"/>
          <table:table-cell table:formula="of:=IF(OR([.I209] = &quot;&quot;;[.J209]=&quot;&quot;);&quot;&quot;;[.I209]*SIN([.O209]*PI()/180))">
            <text:p/>
          </table:table-cell>
          <table:table-cell table:number-columns-repeated="3"/>
          <table:table-cell table:formula="of:=IF([.J209]= &quot;&quot;; &quot;&quot;;IF(OR([.J209]&lt;([.$P$1]+[.$Q$1])/2 -180;[.J209]&gt;270);[.J209]+360-[.$P$1];[.$Q$1]-[.J20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10]&lt;&gt;&quot;&quot;;[.E210]-1.5;&quot;&quot;)">
            <text:p/>
          </table:table-cell>
          <table:table-cell table:number-columns-repeated="4"/>
          <table:table-cell table:formula="of:=IF(OR([.I210] = &quot;&quot;;[.J210]=&quot;&quot;);&quot;&quot;;[.I210]*SIN([.O210]*PI()/180))">
            <text:p/>
          </table:table-cell>
          <table:table-cell table:number-columns-repeated="3"/>
          <table:table-cell table:formula="of:=IF([.J210]= &quot;&quot;; &quot;&quot;;IF(OR([.J210]&lt;([.$P$1]+[.$Q$1])/2 -180;[.J210]&gt;270);[.J210]+360-[.$P$1];[.$Q$1]-[.J21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11]&lt;&gt;&quot;&quot;;[.E211]-1.5;&quot;&quot;)">
            <text:p/>
          </table:table-cell>
          <table:table-cell table:number-columns-repeated="4"/>
          <table:table-cell table:formula="of:=IF(OR([.I211] = &quot;&quot;;[.J211]=&quot;&quot;);&quot;&quot;;[.I211]*SIN([.O211]*PI()/180))">
            <text:p/>
          </table:table-cell>
          <table:table-cell table:number-columns-repeated="3"/>
          <table:table-cell table:formula="of:=IF([.J211]= &quot;&quot;; &quot;&quot;;IF(OR([.J211]&lt;([.$P$1]+[.$Q$1])/2 -180;[.J211]&gt;270);[.J211]+360-[.$P$1];[.$Q$1]-[.J21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12]&lt;&gt;&quot;&quot;;[.E212]-1.5;&quot;&quot;)">
            <text:p/>
          </table:table-cell>
          <table:table-cell table:number-columns-repeated="4"/>
          <table:table-cell table:formula="of:=IF(OR([.I212] = &quot;&quot;;[.J212]=&quot;&quot;);&quot;&quot;;[.I212]*SIN([.O212]*PI()/180))">
            <text:p/>
          </table:table-cell>
          <table:table-cell table:number-columns-repeated="3"/>
          <table:table-cell table:formula="of:=IF([.J212]= &quot;&quot;; &quot;&quot;;IF(OR([.J212]&lt;([.$P$1]+[.$Q$1])/2 -180;[.J212]&gt;270);[.J212]+360-[.$P$1];[.$Q$1]-[.J21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13]&lt;&gt;&quot;&quot;;[.E213]-1.5;&quot;&quot;)">
            <text:p/>
          </table:table-cell>
          <table:table-cell table:number-columns-repeated="4"/>
          <table:table-cell table:formula="of:=IF(OR([.I213] = &quot;&quot;;[.J213]=&quot;&quot;);&quot;&quot;;[.I213]*SIN([.O213]*PI()/180))">
            <text:p/>
          </table:table-cell>
          <table:table-cell table:number-columns-repeated="3"/>
          <table:table-cell table:formula="of:=IF([.J213]= &quot;&quot;; &quot;&quot;;IF(OR([.J213]&lt;([.$P$1]+[.$Q$1])/2 -180;[.J213]&gt;270);[.J213]+360-[.$P$1];[.$Q$1]-[.J21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14]&lt;&gt;&quot;&quot;;[.E214]-1.5;&quot;&quot;)">
            <text:p/>
          </table:table-cell>
          <table:table-cell table:number-columns-repeated="4"/>
          <table:table-cell table:formula="of:=IF(OR([.I214] = &quot;&quot;;[.J214]=&quot;&quot;);&quot;&quot;;[.I214]*SIN([.O214]*PI()/180))">
            <text:p/>
          </table:table-cell>
          <table:table-cell table:number-columns-repeated="3"/>
          <table:table-cell table:formula="of:=IF([.J214]= &quot;&quot;; &quot;&quot;;IF(OR([.J214]&lt;([.$P$1]+[.$Q$1])/2 -180;[.J214]&gt;270);[.J214]+360-[.$P$1];[.$Q$1]-[.J21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15]&lt;&gt;&quot;&quot;;[.E215]-1.5;&quot;&quot;)">
            <text:p/>
          </table:table-cell>
          <table:table-cell table:number-columns-repeated="4"/>
          <table:table-cell table:formula="of:=IF(OR([.I215] = &quot;&quot;;[.J215]=&quot;&quot;);&quot;&quot;;[.I215]*SIN([.O215]*PI()/180))">
            <text:p/>
          </table:table-cell>
          <table:table-cell table:number-columns-repeated="3"/>
          <table:table-cell table:formula="of:=IF([.J215]= &quot;&quot;; &quot;&quot;;IF(OR([.J215]&lt;([.$P$1]+[.$Q$1])/2 -180;[.J215]&gt;270);[.J215]+360-[.$P$1];[.$Q$1]-[.J21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16]&lt;&gt;&quot;&quot;;[.E216]-1.5;&quot;&quot;)">
            <text:p/>
          </table:table-cell>
          <table:table-cell table:number-columns-repeated="4"/>
          <table:table-cell table:formula="of:=IF(OR([.I216] = &quot;&quot;;[.J216]=&quot;&quot;);&quot;&quot;;[.I216]*SIN([.O216]*PI()/180))">
            <text:p/>
          </table:table-cell>
          <table:table-cell table:number-columns-repeated="3"/>
          <table:table-cell table:formula="of:=IF([.J216]= &quot;&quot;; &quot;&quot;;IF(OR([.J216]&lt;([.$P$1]+[.$Q$1])/2 -180;[.J216]&gt;270);[.J216]+360-[.$P$1];[.$Q$1]-[.J21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17]&lt;&gt;&quot;&quot;;[.E217]-1.5;&quot;&quot;)">
            <text:p/>
          </table:table-cell>
          <table:table-cell table:number-columns-repeated="4"/>
          <table:table-cell table:formula="of:=IF(OR([.I217] = &quot;&quot;;[.J217]=&quot;&quot;);&quot;&quot;;[.I217]*SIN([.O217]*PI()/180))">
            <text:p/>
          </table:table-cell>
          <table:table-cell table:number-columns-repeated="3"/>
          <table:table-cell table:formula="of:=IF([.J217]= &quot;&quot;; &quot;&quot;;IF(OR([.J217]&lt;([.$P$1]+[.$Q$1])/2 -180;[.J217]&gt;270);[.J217]+360-[.$P$1];[.$Q$1]-[.J21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18]&lt;&gt;&quot;&quot;;[.E218]-1.5;&quot;&quot;)">
            <text:p/>
          </table:table-cell>
          <table:table-cell table:number-columns-repeated="4"/>
          <table:table-cell table:formula="of:=IF(OR([.I218] = &quot;&quot;;[.J218]=&quot;&quot;);&quot;&quot;;[.I218]*SIN([.O218]*PI()/180))">
            <text:p/>
          </table:table-cell>
          <table:table-cell table:number-columns-repeated="3"/>
          <table:table-cell table:formula="of:=IF([.J218]= &quot;&quot;; &quot;&quot;;IF(OR([.J218]&lt;([.$P$1]+[.$Q$1])/2 -180;[.J218]&gt;270);[.J218]+360-[.$P$1];[.$Q$1]-[.J21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19]&lt;&gt;&quot;&quot;;[.E219]-1.5;&quot;&quot;)">
            <text:p/>
          </table:table-cell>
          <table:table-cell table:number-columns-repeated="4"/>
          <table:table-cell table:formula="of:=IF(OR([.I219] = &quot;&quot;;[.J219]=&quot;&quot;);&quot;&quot;;[.I219]*SIN([.O219]*PI()/180))">
            <text:p/>
          </table:table-cell>
          <table:table-cell table:number-columns-repeated="3"/>
          <table:table-cell table:formula="of:=IF([.J219]= &quot;&quot;; &quot;&quot;;IF(OR([.J219]&lt;([.$P$1]+[.$Q$1])/2 -180;[.J219]&gt;270);[.J219]+360-[.$P$1];[.$Q$1]-[.J21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20]&lt;&gt;&quot;&quot;;[.E220]-1.5;&quot;&quot;)">
            <text:p/>
          </table:table-cell>
          <table:table-cell table:number-columns-repeated="4"/>
          <table:table-cell table:formula="of:=IF(OR([.I220] = &quot;&quot;;[.J220]=&quot;&quot;);&quot;&quot;;[.I220]*SIN([.O220]*PI()/180))">
            <text:p/>
          </table:table-cell>
          <table:table-cell table:number-columns-repeated="3"/>
          <table:table-cell table:formula="of:=IF([.J220]= &quot;&quot;; &quot;&quot;;IF(OR([.J220]&lt;([.$P$1]+[.$Q$1])/2 -180;[.J220]&gt;270);[.J220]+360-[.$P$1];[.$Q$1]-[.J22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21]&lt;&gt;&quot;&quot;;[.E221]-1.5;&quot;&quot;)">
            <text:p/>
          </table:table-cell>
          <table:table-cell table:number-columns-repeated="4"/>
          <table:table-cell table:formula="of:=IF(OR([.I221] = &quot;&quot;;[.J221]=&quot;&quot;);&quot;&quot;;[.I221]*SIN([.O221]*PI()/180))">
            <text:p/>
          </table:table-cell>
          <table:table-cell table:number-columns-repeated="3"/>
          <table:table-cell table:formula="of:=IF([.J221]= &quot;&quot;; &quot;&quot;;IF(OR([.J221]&lt;([.$P$1]+[.$Q$1])/2 -180;[.J221]&gt;270);[.J221]+360-[.$P$1];[.$Q$1]-[.J22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22]&lt;&gt;&quot;&quot;;[.E222]-1.5;&quot;&quot;)">
            <text:p/>
          </table:table-cell>
          <table:table-cell table:number-columns-repeated="4"/>
          <table:table-cell table:formula="of:=IF(OR([.I222] = &quot;&quot;;[.J222]=&quot;&quot;);&quot;&quot;;[.I222]*SIN([.O222]*PI()/180))">
            <text:p/>
          </table:table-cell>
          <table:table-cell table:number-columns-repeated="3"/>
          <table:table-cell table:formula="of:=IF([.J222]= &quot;&quot;; &quot;&quot;;IF(OR([.J222]&lt;([.$P$1]+[.$Q$1])/2 -180;[.J222]&gt;270);[.J222]+360-[.$P$1];[.$Q$1]-[.J22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23]&lt;&gt;&quot;&quot;;[.E223]-1.5;&quot;&quot;)">
            <text:p/>
          </table:table-cell>
          <table:table-cell table:number-columns-repeated="4"/>
          <table:table-cell table:formula="of:=IF(OR([.I223] = &quot;&quot;;[.J223]=&quot;&quot;);&quot;&quot;;[.I223]*SIN([.O223]*PI()/180))">
            <text:p/>
          </table:table-cell>
          <table:table-cell table:number-columns-repeated="3"/>
          <table:table-cell table:formula="of:=IF([.J223]= &quot;&quot;; &quot;&quot;;IF(OR([.J223]&lt;([.$P$1]+[.$Q$1])/2 -180;[.J223]&gt;270);[.J223]+360-[.$P$1];[.$Q$1]-[.J22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24]&lt;&gt;&quot;&quot;;[.E224]-1.5;&quot;&quot;)">
            <text:p/>
          </table:table-cell>
          <table:table-cell table:number-columns-repeated="4"/>
          <table:table-cell table:formula="of:=IF(OR([.I224] = &quot;&quot;;[.J224]=&quot;&quot;);&quot;&quot;;[.I224]*SIN([.O224]*PI()/180))">
            <text:p/>
          </table:table-cell>
          <table:table-cell table:number-columns-repeated="3"/>
          <table:table-cell table:formula="of:=IF([.J224]= &quot;&quot;; &quot;&quot;;IF(OR([.J224]&lt;([.$P$1]+[.$Q$1])/2 -180;[.J224]&gt;270);[.J224]+360-[.$P$1];[.$Q$1]-[.J22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25]&lt;&gt;&quot;&quot;;[.E225]-1.5;&quot;&quot;)">
            <text:p/>
          </table:table-cell>
          <table:table-cell table:number-columns-repeated="4"/>
          <table:table-cell table:formula="of:=IF(OR([.I225] = &quot;&quot;;[.J225]=&quot;&quot;);&quot;&quot;;[.I225]*SIN([.O225]*PI()/180))">
            <text:p/>
          </table:table-cell>
          <table:table-cell table:number-columns-repeated="3"/>
          <table:table-cell table:formula="of:=IF([.J225]= &quot;&quot;; &quot;&quot;;IF(OR([.J225]&lt;([.$P$1]+[.$Q$1])/2 -180;[.J225]&gt;270);[.J225]+360-[.$P$1];[.$Q$1]-[.J22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26]&lt;&gt;&quot;&quot;;[.E226]-1.5;&quot;&quot;)">
            <text:p/>
          </table:table-cell>
          <table:table-cell table:number-columns-repeated="4"/>
          <table:table-cell table:formula="of:=IF(OR([.I226] = &quot;&quot;;[.J226]=&quot;&quot;);&quot;&quot;;[.I226]*SIN([.O226]*PI()/180))">
            <text:p/>
          </table:table-cell>
          <table:table-cell table:number-columns-repeated="3"/>
          <table:table-cell table:formula="of:=IF([.J226]= &quot;&quot;; &quot;&quot;;IF(OR([.J226]&lt;([.$P$1]+[.$Q$1])/2 -180;[.J226]&gt;270);[.J226]+360-[.$P$1];[.$Q$1]-[.J22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27]&lt;&gt;&quot;&quot;;[.E227]-1.5;&quot;&quot;)">
            <text:p/>
          </table:table-cell>
          <table:table-cell table:number-columns-repeated="4"/>
          <table:table-cell table:formula="of:=IF(OR([.I227] = &quot;&quot;;[.J227]=&quot;&quot;);&quot;&quot;;[.I227]*SIN([.O227]*PI()/180))">
            <text:p/>
          </table:table-cell>
          <table:table-cell table:number-columns-repeated="3"/>
          <table:table-cell table:formula="of:=IF([.J227]= &quot;&quot;; &quot;&quot;;IF(OR([.J227]&lt;([.$P$1]+[.$Q$1])/2 -180;[.J227]&gt;270);[.J227]+360-[.$P$1];[.$Q$1]-[.J22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28]&lt;&gt;&quot;&quot;;[.E228]-1.5;&quot;&quot;)">
            <text:p/>
          </table:table-cell>
          <table:table-cell table:number-columns-repeated="4"/>
          <table:table-cell table:formula="of:=IF(OR([.I228] = &quot;&quot;;[.J228]=&quot;&quot;);&quot;&quot;;[.I228]*SIN([.O228]*PI()/180))">
            <text:p/>
          </table:table-cell>
          <table:table-cell table:number-columns-repeated="3"/>
          <table:table-cell table:formula="of:=IF([.J228]= &quot;&quot;; &quot;&quot;;IF(OR([.J228]&lt;([.$P$1]+[.$Q$1])/2 -180;[.J228]&gt;270);[.J228]+360-[.$P$1];[.$Q$1]-[.J22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29]&lt;&gt;&quot;&quot;;[.E229]-1.5;&quot;&quot;)">
            <text:p/>
          </table:table-cell>
          <table:table-cell table:number-columns-repeated="4"/>
          <table:table-cell table:formula="of:=IF(OR([.I229] = &quot;&quot;;[.J229]=&quot;&quot;);&quot;&quot;;[.I229]*SIN([.O229]*PI()/180))">
            <text:p/>
          </table:table-cell>
          <table:table-cell table:number-columns-repeated="3"/>
          <table:table-cell table:formula="of:=IF([.J229]= &quot;&quot;; &quot;&quot;;IF(OR([.J229]&lt;([.$P$1]+[.$Q$1])/2 -180;[.J229]&gt;270);[.J229]+360-[.$P$1];[.$Q$1]-[.J22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30]&lt;&gt;&quot;&quot;;[.E230]-1.5;&quot;&quot;)">
            <text:p/>
          </table:table-cell>
          <table:table-cell table:number-columns-repeated="4"/>
          <table:table-cell table:formula="of:=IF(OR([.I230] = &quot;&quot;;[.J230]=&quot;&quot;);&quot;&quot;;[.I230]*SIN([.O230]*PI()/180))">
            <text:p/>
          </table:table-cell>
          <table:table-cell table:number-columns-repeated="3"/>
          <table:table-cell table:formula="of:=IF([.J230]= &quot;&quot;; &quot;&quot;;IF(OR([.J230]&lt;([.$P$1]+[.$Q$1])/2 -180;[.J230]&gt;270);[.J230]+360-[.$P$1];[.$Q$1]-[.J23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31]&lt;&gt;&quot;&quot;;[.E231]-1.5;&quot;&quot;)">
            <text:p/>
          </table:table-cell>
          <table:table-cell table:number-columns-repeated="4"/>
          <table:table-cell table:formula="of:=IF(OR([.I231] = &quot;&quot;;[.J231]=&quot;&quot;);&quot;&quot;;[.I231]*SIN([.O231]*PI()/180))">
            <text:p/>
          </table:table-cell>
          <table:table-cell table:number-columns-repeated="3"/>
          <table:table-cell table:formula="of:=IF([.J231]= &quot;&quot;; &quot;&quot;;IF(OR([.J231]&lt;([.$P$1]+[.$Q$1])/2 -180;[.J231]&gt;270);[.J231]+360-[.$P$1];[.$Q$1]-[.J23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32]&lt;&gt;&quot;&quot;;[.E232]-1.5;&quot;&quot;)">
            <text:p/>
          </table:table-cell>
          <table:table-cell table:number-columns-repeated="4"/>
          <table:table-cell table:formula="of:=IF(OR([.I232] = &quot;&quot;;[.J232]=&quot;&quot;);&quot;&quot;;[.I232]*SIN([.O232]*PI()/180))">
            <text:p/>
          </table:table-cell>
          <table:table-cell table:number-columns-repeated="3"/>
          <table:table-cell table:formula="of:=IF([.J232]= &quot;&quot;; &quot;&quot;;IF(OR([.J232]&lt;([.$P$1]+[.$Q$1])/2 -180;[.J232]&gt;270);[.J232]+360-[.$P$1];[.$Q$1]-[.J23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33]&lt;&gt;&quot;&quot;;[.E233]-1.5;&quot;&quot;)">
            <text:p/>
          </table:table-cell>
          <table:table-cell table:number-columns-repeated="4"/>
          <table:table-cell table:formula="of:=IF(OR([.I233] = &quot;&quot;;[.J233]=&quot;&quot;);&quot;&quot;;[.I233]*SIN([.O233]*PI()/180))">
            <text:p/>
          </table:table-cell>
          <table:table-cell table:number-columns-repeated="3"/>
          <table:table-cell table:formula="of:=IF([.J233]= &quot;&quot;; &quot;&quot;;IF(OR([.J233]&lt;([.$P$1]+[.$Q$1])/2 -180;[.J233]&gt;270);[.J233]+360-[.$P$1];[.$Q$1]-[.J23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34]&lt;&gt;&quot;&quot;;[.E234]-1.5;&quot;&quot;)">
            <text:p/>
          </table:table-cell>
          <table:table-cell table:number-columns-repeated="4"/>
          <table:table-cell table:formula="of:=IF(OR([.I234] = &quot;&quot;;[.J234]=&quot;&quot;);&quot;&quot;;[.I234]*SIN([.O234]*PI()/180))">
            <text:p/>
          </table:table-cell>
          <table:table-cell table:number-columns-repeated="3"/>
          <table:table-cell table:formula="of:=IF([.J234]= &quot;&quot;; &quot;&quot;;IF(OR([.J234]&lt;([.$P$1]+[.$Q$1])/2 -180;[.J234]&gt;270);[.J234]+360-[.$P$1];[.$Q$1]-[.J23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35]&lt;&gt;&quot;&quot;;[.E235]-1.5;&quot;&quot;)">
            <text:p/>
          </table:table-cell>
          <table:table-cell table:number-columns-repeated="4"/>
          <table:table-cell table:formula="of:=IF(OR([.I235] = &quot;&quot;;[.J235]=&quot;&quot;);&quot;&quot;;[.I235]*SIN([.O235]*PI()/180))">
            <text:p/>
          </table:table-cell>
          <table:table-cell table:number-columns-repeated="3"/>
          <table:table-cell table:formula="of:=IF([.J235]= &quot;&quot;; &quot;&quot;;IF(OR([.J235]&lt;([.$P$1]+[.$Q$1])/2 -180;[.J235]&gt;270);[.J235]+360-[.$P$1];[.$Q$1]-[.J23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36]&lt;&gt;&quot;&quot;;[.E236]-1.5;&quot;&quot;)">
            <text:p/>
          </table:table-cell>
          <table:table-cell table:number-columns-repeated="4"/>
          <table:table-cell table:formula="of:=IF(OR([.I236] = &quot;&quot;;[.J236]=&quot;&quot;);&quot;&quot;;[.I236]*SIN([.O236]*PI()/180))">
            <text:p/>
          </table:table-cell>
          <table:table-cell table:number-columns-repeated="3"/>
          <table:table-cell table:formula="of:=IF([.J236]= &quot;&quot;; &quot;&quot;;IF(OR([.J236]&lt;([.$P$1]+[.$Q$1])/2 -180;[.J236]&gt;270);[.J236]+360-[.$P$1];[.$Q$1]-[.J23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37]&lt;&gt;&quot;&quot;;[.E237]-1.5;&quot;&quot;)">
            <text:p/>
          </table:table-cell>
          <table:table-cell table:number-columns-repeated="4"/>
          <table:table-cell table:formula="of:=IF(OR([.I237] = &quot;&quot;;[.J237]=&quot;&quot;);&quot;&quot;;[.I237]*SIN([.O237]*PI()/180))">
            <text:p/>
          </table:table-cell>
          <table:table-cell table:number-columns-repeated="3"/>
          <table:table-cell table:formula="of:=IF([.J237]= &quot;&quot;; &quot;&quot;;IF(OR([.J237]&lt;([.$P$1]+[.$Q$1])/2 -180;[.J237]&gt;270);[.J237]+360-[.$P$1];[.$Q$1]-[.J23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38]&lt;&gt;&quot;&quot;;[.E238]-1.5;&quot;&quot;)">
            <text:p/>
          </table:table-cell>
          <table:table-cell table:number-columns-repeated="4"/>
          <table:table-cell table:formula="of:=IF(OR([.I238] = &quot;&quot;;[.J238]=&quot;&quot;);&quot;&quot;;[.I238]*SIN([.O238]*PI()/180))">
            <text:p/>
          </table:table-cell>
          <table:table-cell table:number-columns-repeated="3"/>
          <table:table-cell table:formula="of:=IF([.J238]= &quot;&quot;; &quot;&quot;;IF(OR([.J238]&lt;([.$P$1]+[.$Q$1])/2 -180;[.J238]&gt;270);[.J238]+360-[.$P$1];[.$Q$1]-[.J23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39]&lt;&gt;&quot;&quot;;[.E239]-1.5;&quot;&quot;)">
            <text:p/>
          </table:table-cell>
          <table:table-cell table:number-columns-repeated="4"/>
          <table:table-cell table:formula="of:=IF(OR([.I239] = &quot;&quot;;[.J239]=&quot;&quot;);&quot;&quot;;[.I239]*SIN([.O239]*PI()/180))">
            <text:p/>
          </table:table-cell>
          <table:table-cell table:number-columns-repeated="3"/>
          <table:table-cell table:formula="of:=IF([.J239]= &quot;&quot;; &quot;&quot;;IF(OR([.J239]&lt;([.$P$1]+[.$Q$1])/2 -180;[.J239]&gt;270);[.J239]+360-[.$P$1];[.$Q$1]-[.J23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40]&lt;&gt;&quot;&quot;;[.E240]-1.5;&quot;&quot;)">
            <text:p/>
          </table:table-cell>
          <table:table-cell table:number-columns-repeated="4"/>
          <table:table-cell table:formula="of:=IF(OR([.I240] = &quot;&quot;;[.J240]=&quot;&quot;);&quot;&quot;;[.I240]*SIN([.O240]*PI()/180))">
            <text:p/>
          </table:table-cell>
          <table:table-cell table:number-columns-repeated="3"/>
          <table:table-cell table:formula="of:=IF([.J240]= &quot;&quot;; &quot;&quot;;IF(OR([.J240]&lt;([.$P$1]+[.$Q$1])/2 -180;[.J240]&gt;270);[.J240]+360-[.$P$1];[.$Q$1]-[.J24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41]&lt;&gt;&quot;&quot;;[.E241]-1.5;&quot;&quot;)">
            <text:p/>
          </table:table-cell>
          <table:table-cell table:number-columns-repeated="4"/>
          <table:table-cell table:formula="of:=IF(OR([.I241] = &quot;&quot;;[.J241]=&quot;&quot;);&quot;&quot;;[.I241]*SIN([.O241]*PI()/180))">
            <text:p/>
          </table:table-cell>
          <table:table-cell table:number-columns-repeated="3"/>
          <table:table-cell table:formula="of:=IF([.J241]= &quot;&quot;; &quot;&quot;;IF(OR([.J241]&lt;([.$P$1]+[.$Q$1])/2 -180;[.J241]&gt;270);[.J241]+360-[.$P$1];[.$Q$1]-[.J24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42]&lt;&gt;&quot;&quot;;[.E242]-1.5;&quot;&quot;)">
            <text:p/>
          </table:table-cell>
          <table:table-cell table:number-columns-repeated="4"/>
          <table:table-cell table:formula="of:=IF(OR([.I242] = &quot;&quot;;[.J242]=&quot;&quot;);&quot;&quot;;[.I242]*SIN([.O242]*PI()/180))">
            <text:p/>
          </table:table-cell>
          <table:table-cell table:number-columns-repeated="3"/>
          <table:table-cell table:formula="of:=IF([.J242]= &quot;&quot;; &quot;&quot;;IF(OR([.J242]&lt;([.$P$1]+[.$Q$1])/2 -180;[.J242]&gt;270);[.J242]+360-[.$P$1];[.$Q$1]-[.J24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43]&lt;&gt;&quot;&quot;;[.E243]-1.5;&quot;&quot;)">
            <text:p/>
          </table:table-cell>
          <table:table-cell table:number-columns-repeated="4"/>
          <table:table-cell table:formula="of:=IF(OR([.I243] = &quot;&quot;;[.J243]=&quot;&quot;);&quot;&quot;;[.I243]*SIN([.O243]*PI()/180))">
            <text:p/>
          </table:table-cell>
          <table:table-cell table:number-columns-repeated="3"/>
          <table:table-cell table:formula="of:=IF([.J243]= &quot;&quot;; &quot;&quot;;IF(OR([.J243]&lt;([.$P$1]+[.$Q$1])/2 -180;[.J243]&gt;270);[.J243]+360-[.$P$1];[.$Q$1]-[.J24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44]&lt;&gt;&quot;&quot;;[.E244]-1.5;&quot;&quot;)">
            <text:p/>
          </table:table-cell>
          <table:table-cell table:number-columns-repeated="4"/>
          <table:table-cell table:formula="of:=IF(OR([.I244] = &quot;&quot;;[.J244]=&quot;&quot;);&quot;&quot;;[.I244]*SIN([.O244]*PI()/180))">
            <text:p/>
          </table:table-cell>
          <table:table-cell table:number-columns-repeated="3"/>
          <table:table-cell table:formula="of:=IF([.J244]= &quot;&quot;; &quot;&quot;;IF(OR([.J244]&lt;([.$P$1]+[.$Q$1])/2 -180;[.J244]&gt;270);[.J244]+360-[.$P$1];[.$Q$1]-[.J24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45]&lt;&gt;&quot;&quot;;[.E245]-1.5;&quot;&quot;)">
            <text:p/>
          </table:table-cell>
          <table:table-cell table:number-columns-repeated="4"/>
          <table:table-cell table:formula="of:=IF(OR([.I245] = &quot;&quot;;[.J245]=&quot;&quot;);&quot;&quot;;[.I245]*SIN([.O245]*PI()/180))">
            <text:p/>
          </table:table-cell>
          <table:table-cell table:number-columns-repeated="3"/>
          <table:table-cell table:formula="of:=IF([.J245]= &quot;&quot;; &quot;&quot;;IF(OR([.J245]&lt;([.$P$1]+[.$Q$1])/2 -180;[.J245]&gt;270);[.J245]+360-[.$P$1];[.$Q$1]-[.J24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46]&lt;&gt;&quot;&quot;;[.E246]-1.5;&quot;&quot;)">
            <text:p/>
          </table:table-cell>
          <table:table-cell table:number-columns-repeated="4"/>
          <table:table-cell table:formula="of:=IF(OR([.I246] = &quot;&quot;;[.J246]=&quot;&quot;);&quot;&quot;;[.I246]*SIN([.O246]*PI()/180))">
            <text:p/>
          </table:table-cell>
          <table:table-cell table:number-columns-repeated="3"/>
          <table:table-cell table:formula="of:=IF([.J246]= &quot;&quot;; &quot;&quot;;IF(OR([.J246]&lt;([.$P$1]+[.$Q$1])/2 -180;[.J246]&gt;270);[.J246]+360-[.$P$1];[.$Q$1]-[.J24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47]&lt;&gt;&quot;&quot;;[.E247]-1.5;&quot;&quot;)">
            <text:p/>
          </table:table-cell>
          <table:table-cell table:number-columns-repeated="4"/>
          <table:table-cell table:formula="of:=IF(OR([.I247] = &quot;&quot;;[.J247]=&quot;&quot;);&quot;&quot;;[.I247]*SIN([.O247]*PI()/180))">
            <text:p/>
          </table:table-cell>
          <table:table-cell table:number-columns-repeated="3"/>
          <table:table-cell table:formula="of:=IF([.J247]= &quot;&quot;; &quot;&quot;;IF(OR([.J247]&lt;([.$P$1]+[.$Q$1])/2 -180;[.J247]&gt;270);[.J247]+360-[.$P$1];[.$Q$1]-[.J24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48]&lt;&gt;&quot;&quot;;[.E248]-1.5;&quot;&quot;)">
            <text:p/>
          </table:table-cell>
          <table:table-cell table:number-columns-repeated="4"/>
          <table:table-cell table:formula="of:=IF(OR([.I248] = &quot;&quot;;[.J248]=&quot;&quot;);&quot;&quot;;[.I248]*SIN([.O248]*PI()/180))">
            <text:p/>
          </table:table-cell>
          <table:table-cell table:number-columns-repeated="3"/>
          <table:table-cell table:formula="of:=IF([.J248]= &quot;&quot;; &quot;&quot;;IF(OR([.J248]&lt;([.$P$1]+[.$Q$1])/2 -180;[.J248]&gt;270);[.J248]+360-[.$P$1];[.$Q$1]-[.J24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49]&lt;&gt;&quot;&quot;;[.E249]-1.5;&quot;&quot;)">
            <text:p/>
          </table:table-cell>
          <table:table-cell table:number-columns-repeated="4"/>
          <table:table-cell table:formula="of:=IF(OR([.I249] = &quot;&quot;;[.J249]=&quot;&quot;);&quot;&quot;;[.I249]*SIN([.O249]*PI()/180))">
            <text:p/>
          </table:table-cell>
          <table:table-cell table:number-columns-repeated="3"/>
          <table:table-cell table:formula="of:=IF([.J249]= &quot;&quot;; &quot;&quot;;IF(OR([.J249]&lt;([.$P$1]+[.$Q$1])/2 -180;[.J249]&gt;270);[.J249]+360-[.$P$1];[.$Q$1]-[.J24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50]&lt;&gt;&quot;&quot;;[.E250]-1.5;&quot;&quot;)">
            <text:p/>
          </table:table-cell>
          <table:table-cell table:number-columns-repeated="4"/>
          <table:table-cell table:formula="of:=IF(OR([.I250] = &quot;&quot;;[.J250]=&quot;&quot;);&quot;&quot;;[.I250]*SIN([.O250]*PI()/180))">
            <text:p/>
          </table:table-cell>
          <table:table-cell table:number-columns-repeated="3"/>
          <table:table-cell table:formula="of:=IF([.J250]= &quot;&quot;; &quot;&quot;;IF(OR([.J250]&lt;([.$P$1]+[.$Q$1])/2 -180;[.J250]&gt;270);[.J250]+360-[.$P$1];[.$Q$1]-[.J25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51]&lt;&gt;&quot;&quot;;[.E251]-1.5;&quot;&quot;)">
            <text:p/>
          </table:table-cell>
          <table:table-cell table:number-columns-repeated="4"/>
          <table:table-cell table:formula="of:=IF(OR([.I251] = &quot;&quot;;[.J251]=&quot;&quot;);&quot;&quot;;[.I251]*SIN([.O251]*PI()/180))">
            <text:p/>
          </table:table-cell>
          <table:table-cell table:number-columns-repeated="3"/>
          <table:table-cell table:formula="of:=IF([.J251]= &quot;&quot;; &quot;&quot;;IF(OR([.J251]&lt;([.$P$1]+[.$Q$1])/2 -180;[.J251]&gt;270);[.J251]+360-[.$P$1];[.$Q$1]-[.J25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52]&lt;&gt;&quot;&quot;;[.E252]-1.5;&quot;&quot;)">
            <text:p/>
          </table:table-cell>
          <table:table-cell table:number-columns-repeated="4"/>
          <table:table-cell table:formula="of:=IF(OR([.I252] = &quot;&quot;;[.J252]=&quot;&quot;);&quot;&quot;;[.I252]*SIN([.O252]*PI()/180))">
            <text:p/>
          </table:table-cell>
          <table:table-cell table:number-columns-repeated="3"/>
          <table:table-cell table:formula="of:=IF([.J252]= &quot;&quot;; &quot;&quot;;IF(OR([.J252]&lt;([.$P$1]+[.$Q$1])/2 -180;[.J252]&gt;270);[.J252]+360-[.$P$1];[.$Q$1]-[.J25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53]&lt;&gt;&quot;&quot;;[.E253]-1.5;&quot;&quot;)">
            <text:p/>
          </table:table-cell>
          <table:table-cell table:number-columns-repeated="4"/>
          <table:table-cell table:formula="of:=IF(OR([.I253] = &quot;&quot;;[.J253]=&quot;&quot;);&quot;&quot;;[.I253]*SIN([.O253]*PI()/180))">
            <text:p/>
          </table:table-cell>
          <table:table-cell table:number-columns-repeated="3"/>
          <table:table-cell table:formula="of:=IF([.J253]= &quot;&quot;; &quot;&quot;;IF(OR([.J253]&lt;([.$P$1]+[.$Q$1])/2 -180;[.J253]&gt;270);[.J253]+360-[.$P$1];[.$Q$1]-[.J25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54]&lt;&gt;&quot;&quot;;[.E254]-1.5;&quot;&quot;)">
            <text:p/>
          </table:table-cell>
          <table:table-cell table:number-columns-repeated="4"/>
          <table:table-cell table:formula="of:=IF(OR([.I254] = &quot;&quot;;[.J254]=&quot;&quot;);&quot;&quot;;[.I254]*SIN([.O254]*PI()/180))">
            <text:p/>
          </table:table-cell>
          <table:table-cell table:number-columns-repeated="3"/>
          <table:table-cell table:formula="of:=IF([.J254]= &quot;&quot;; &quot;&quot;;IF(OR([.J254]&lt;([.$P$1]+[.$Q$1])/2 -180;[.J254]&gt;270);[.J254]+360-[.$P$1];[.$Q$1]-[.J25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55]&lt;&gt;&quot;&quot;;[.E255]-1.5;&quot;&quot;)">
            <text:p/>
          </table:table-cell>
          <table:table-cell table:number-columns-repeated="4"/>
          <table:table-cell table:formula="of:=IF(OR([.I255] = &quot;&quot;;[.J255]=&quot;&quot;);&quot;&quot;;[.I255]*SIN([.O255]*PI()/180))">
            <text:p/>
          </table:table-cell>
          <table:table-cell table:number-columns-repeated="3"/>
          <table:table-cell table:formula="of:=IF([.J255]= &quot;&quot;; &quot;&quot;;IF(OR([.J255]&lt;([.$P$1]+[.$Q$1])/2 -180;[.J255]&gt;270);[.J255]+360-[.$P$1];[.$Q$1]-[.J25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56]&lt;&gt;&quot;&quot;;[.E256]-1.5;&quot;&quot;)">
            <text:p/>
          </table:table-cell>
          <table:table-cell table:number-columns-repeated="4"/>
          <table:table-cell table:formula="of:=IF(OR([.I256] = &quot;&quot;;[.J256]=&quot;&quot;);&quot;&quot;;[.I256]*SIN([.O256]*PI()/180))">
            <text:p/>
          </table:table-cell>
          <table:table-cell table:number-columns-repeated="3"/>
          <table:table-cell table:formula="of:=IF([.J256]= &quot;&quot;; &quot;&quot;;IF(OR([.J256]&lt;([.$P$1]+[.$Q$1])/2 -180;[.J256]&gt;270);[.J256]+360-[.$P$1];[.$Q$1]-[.J25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57]&lt;&gt;&quot;&quot;;[.E257]-1.5;&quot;&quot;)">
            <text:p/>
          </table:table-cell>
          <table:table-cell table:number-columns-repeated="4"/>
          <table:table-cell table:formula="of:=IF(OR([.I257] = &quot;&quot;;[.J257]=&quot;&quot;);&quot;&quot;;[.I257]*SIN([.O257]*PI()/180))">
            <text:p/>
          </table:table-cell>
          <table:table-cell table:number-columns-repeated="3"/>
          <table:table-cell table:formula="of:=IF([.J257]= &quot;&quot;; &quot;&quot;;IF(OR([.J257]&lt;([.$P$1]+[.$Q$1])/2 -180;[.J257]&gt;270);[.J257]+360-[.$P$1];[.$Q$1]-[.J25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58]&lt;&gt;&quot;&quot;;[.E258]-1.5;&quot;&quot;)">
            <text:p/>
          </table:table-cell>
          <table:table-cell table:number-columns-repeated="4"/>
          <table:table-cell table:formula="of:=IF(OR([.I258] = &quot;&quot;;[.J258]=&quot;&quot;);&quot;&quot;;[.I258]*SIN([.O258]*PI()/180))">
            <text:p/>
          </table:table-cell>
          <table:table-cell table:number-columns-repeated="3"/>
          <table:table-cell table:formula="of:=IF([.J258]= &quot;&quot;; &quot;&quot;;IF(OR([.J258]&lt;([.$P$1]+[.$Q$1])/2 -180;[.J258]&gt;270);[.J258]+360-[.$P$1];[.$Q$1]-[.J25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59]&lt;&gt;&quot;&quot;;[.E259]-1.5;&quot;&quot;)">
            <text:p/>
          </table:table-cell>
          <table:table-cell table:number-columns-repeated="4"/>
          <table:table-cell table:formula="of:=IF(OR([.I259] = &quot;&quot;;[.J259]=&quot;&quot;);&quot;&quot;;[.I259]*SIN([.O259]*PI()/180))">
            <text:p/>
          </table:table-cell>
          <table:table-cell table:number-columns-repeated="3"/>
          <table:table-cell table:formula="of:=IF([.J259]= &quot;&quot;; &quot;&quot;;IF(OR([.J259]&lt;([.$P$1]+[.$Q$1])/2 -180;[.J259]&gt;270);[.J259]+360-[.$P$1];[.$Q$1]-[.J25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60]&lt;&gt;&quot;&quot;;[.E260]-1.5;&quot;&quot;)">
            <text:p/>
          </table:table-cell>
          <table:table-cell table:number-columns-repeated="4"/>
          <table:table-cell table:formula="of:=IF(OR([.I260] = &quot;&quot;;[.J260]=&quot;&quot;);&quot;&quot;;[.I260]*SIN([.O260]*PI()/180))">
            <text:p/>
          </table:table-cell>
          <table:table-cell table:number-columns-repeated="3"/>
          <table:table-cell table:formula="of:=IF([.J260]= &quot;&quot;; &quot;&quot;;IF(OR([.J260]&lt;([.$P$1]+[.$Q$1])/2 -180;[.J260]&gt;270);[.J260]+360-[.$P$1];[.$Q$1]-[.J26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61]&lt;&gt;&quot;&quot;;[.E261]-1.5;&quot;&quot;)">
            <text:p/>
          </table:table-cell>
          <table:table-cell table:number-columns-repeated="4"/>
          <table:table-cell table:formula="of:=IF(OR([.I261] = &quot;&quot;;[.J261]=&quot;&quot;);&quot;&quot;;[.I261]*SIN([.O261]*PI()/180))">
            <text:p/>
          </table:table-cell>
          <table:table-cell table:number-columns-repeated="3"/>
          <table:table-cell table:formula="of:=IF([.J261]= &quot;&quot;; &quot;&quot;;IF(OR([.J261]&lt;([.$P$1]+[.$Q$1])/2 -180;[.J261]&gt;270);[.J261]+360-[.$P$1];[.$Q$1]-[.J26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62]&lt;&gt;&quot;&quot;;[.E262]-1.5;&quot;&quot;)">
            <text:p/>
          </table:table-cell>
          <table:table-cell table:number-columns-repeated="4"/>
          <table:table-cell table:formula="of:=IF(OR([.I262] = &quot;&quot;;[.J262]=&quot;&quot;);&quot;&quot;;[.I262]*SIN([.O262]*PI()/180))">
            <text:p/>
          </table:table-cell>
          <table:table-cell table:number-columns-repeated="3"/>
          <table:table-cell table:formula="of:=IF([.J262]= &quot;&quot;; &quot;&quot;;IF(OR([.J262]&lt;([.$P$1]+[.$Q$1])/2 -180;[.J262]&gt;270);[.J262]+360-[.$P$1];[.$Q$1]-[.J26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63]&lt;&gt;&quot;&quot;;[.E263]-1.5;&quot;&quot;)">
            <text:p/>
          </table:table-cell>
          <table:table-cell table:number-columns-repeated="4"/>
          <table:table-cell table:formula="of:=IF(OR([.I263] = &quot;&quot;;[.J263]=&quot;&quot;);&quot;&quot;;[.I263]*SIN([.O263]*PI()/180))">
            <text:p/>
          </table:table-cell>
          <table:table-cell table:number-columns-repeated="3"/>
          <table:table-cell table:formula="of:=IF([.J263]= &quot;&quot;; &quot;&quot;;IF(OR([.J263]&lt;([.$P$1]+[.$Q$1])/2 -180;[.J263]&gt;270);[.J263]+360-[.$P$1];[.$Q$1]-[.J26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64]&lt;&gt;&quot;&quot;;[.E264]-1.5;&quot;&quot;)">
            <text:p/>
          </table:table-cell>
          <table:table-cell table:number-columns-repeated="4"/>
          <table:table-cell table:formula="of:=IF(OR([.I264] = &quot;&quot;;[.J264]=&quot;&quot;);&quot;&quot;;[.I264]*SIN([.O264]*PI()/180))">
            <text:p/>
          </table:table-cell>
          <table:table-cell table:number-columns-repeated="3"/>
          <table:table-cell table:formula="of:=IF([.J264]= &quot;&quot;; &quot;&quot;;IF(OR([.J264]&lt;([.$P$1]+[.$Q$1])/2 -180;[.J264]&gt;270);[.J264]+360-[.$P$1];[.$Q$1]-[.J26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65]&lt;&gt;&quot;&quot;;[.E265]-1.5;&quot;&quot;)">
            <text:p/>
          </table:table-cell>
          <table:table-cell table:number-columns-repeated="4"/>
          <table:table-cell table:formula="of:=IF(OR([.I265] = &quot;&quot;;[.J265]=&quot;&quot;);&quot;&quot;;[.I265]*SIN([.O265]*PI()/180))">
            <text:p/>
          </table:table-cell>
          <table:table-cell table:number-columns-repeated="3"/>
          <table:table-cell table:formula="of:=IF([.J265]= &quot;&quot;; &quot;&quot;;IF(OR([.J265]&lt;([.$P$1]+[.$Q$1])/2 -180;[.J265]&gt;270);[.J265]+360-[.$P$1];[.$Q$1]-[.J26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66]&lt;&gt;&quot;&quot;;[.E266]-1.5;&quot;&quot;)">
            <text:p/>
          </table:table-cell>
          <table:table-cell table:number-columns-repeated="4"/>
          <table:table-cell table:formula="of:=IF(OR([.I266] = &quot;&quot;;[.J266]=&quot;&quot;);&quot;&quot;;[.I266]*SIN([.O266]*PI()/180))">
            <text:p/>
          </table:table-cell>
          <table:table-cell table:number-columns-repeated="3"/>
          <table:table-cell table:formula="of:=IF([.J266]= &quot;&quot;; &quot;&quot;;IF(OR([.J266]&lt;([.$P$1]+[.$Q$1])/2 -180;[.J266]&gt;270);[.J266]+360-[.$P$1];[.$Q$1]-[.J26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67]&lt;&gt;&quot;&quot;;[.E267]-1.5;&quot;&quot;)">
            <text:p/>
          </table:table-cell>
          <table:table-cell table:number-columns-repeated="4"/>
          <table:table-cell table:formula="of:=IF(OR([.I267] = &quot;&quot;;[.J267]=&quot;&quot;);&quot;&quot;;[.I267]*SIN([.O267]*PI()/180))">
            <text:p/>
          </table:table-cell>
          <table:table-cell table:number-columns-repeated="3"/>
          <table:table-cell table:formula="of:=IF([.J267]= &quot;&quot;; &quot;&quot;;IF(OR([.J267]&lt;([.$P$1]+[.$Q$1])/2 -180;[.J267]&gt;270);[.J267]+360-[.$P$1];[.$Q$1]-[.J26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68]&lt;&gt;&quot;&quot;;[.E268]-1.5;&quot;&quot;)">
            <text:p/>
          </table:table-cell>
          <table:table-cell table:number-columns-repeated="4"/>
          <table:table-cell table:formula="of:=IF(OR([.I268] = &quot;&quot;;[.J268]=&quot;&quot;);&quot;&quot;;[.I268]*SIN([.O268]*PI()/180))">
            <text:p/>
          </table:table-cell>
          <table:table-cell table:number-columns-repeated="3"/>
          <table:table-cell table:formula="of:=IF([.J268]= &quot;&quot;; &quot;&quot;;IF(OR([.J268]&lt;([.$P$1]+[.$Q$1])/2 -180;[.J268]&gt;270);[.J268]+360-[.$P$1];[.$Q$1]-[.J26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69]&lt;&gt;&quot;&quot;;[.E269]-1.5;&quot;&quot;)">
            <text:p/>
          </table:table-cell>
          <table:table-cell table:number-columns-repeated="4"/>
          <table:table-cell table:formula="of:=IF(OR([.I269] = &quot;&quot;;[.J269]=&quot;&quot;);&quot;&quot;;[.I269]*SIN([.O269]*PI()/180))">
            <text:p/>
          </table:table-cell>
          <table:table-cell table:number-columns-repeated="3"/>
          <table:table-cell table:formula="of:=IF([.J269]= &quot;&quot;; &quot;&quot;;IF(OR([.J269]&lt;([.$P$1]+[.$Q$1])/2 -180;[.J269]&gt;270);[.J269]+360-[.$P$1];[.$Q$1]-[.J26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70]&lt;&gt;&quot;&quot;;[.E270]-1.5;&quot;&quot;)">
            <text:p/>
          </table:table-cell>
          <table:table-cell table:number-columns-repeated="4"/>
          <table:table-cell table:formula="of:=IF(OR([.I270] = &quot;&quot;;[.J270]=&quot;&quot;);&quot;&quot;;[.I270]*SIN([.O270]*PI()/180))">
            <text:p/>
          </table:table-cell>
          <table:table-cell table:number-columns-repeated="3"/>
          <table:table-cell table:formula="of:=IF([.J270]= &quot;&quot;; &quot;&quot;;IF(OR([.J270]&lt;([.$P$1]+[.$Q$1])/2 -180;[.J270]&gt;270);[.J270]+360-[.$P$1];[.$Q$1]-[.J27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71]&lt;&gt;&quot;&quot;;[.E271]-1.5;&quot;&quot;)">
            <text:p/>
          </table:table-cell>
          <table:table-cell table:number-columns-repeated="4"/>
          <table:table-cell table:formula="of:=IF(OR([.I271] = &quot;&quot;;[.J271]=&quot;&quot;);&quot;&quot;;[.I271]*SIN([.O271]*PI()/180))">
            <text:p/>
          </table:table-cell>
          <table:table-cell table:number-columns-repeated="3"/>
          <table:table-cell table:formula="of:=IF([.J271]= &quot;&quot;; &quot;&quot;;IF(OR([.J271]&lt;([.$P$1]+[.$Q$1])/2 -180;[.J271]&gt;270);[.J271]+360-[.$P$1];[.$Q$1]-[.J27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72]&lt;&gt;&quot;&quot;;[.E272]-1.5;&quot;&quot;)">
            <text:p/>
          </table:table-cell>
          <table:table-cell table:number-columns-repeated="4"/>
          <table:table-cell table:formula="of:=IF(OR([.I272] = &quot;&quot;;[.J272]=&quot;&quot;);&quot;&quot;;[.I272]*SIN([.O272]*PI()/180))">
            <text:p/>
          </table:table-cell>
          <table:table-cell table:number-columns-repeated="3"/>
          <table:table-cell table:formula="of:=IF([.J272]= &quot;&quot;; &quot;&quot;;IF(OR([.J272]&lt;([.$P$1]+[.$Q$1])/2 -180;[.J272]&gt;270);[.J272]+360-[.$P$1];[.$Q$1]-[.J27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73]&lt;&gt;&quot;&quot;;[.E273]-1.5;&quot;&quot;)">
            <text:p/>
          </table:table-cell>
          <table:table-cell table:number-columns-repeated="4"/>
          <table:table-cell table:formula="of:=IF(OR([.I273] = &quot;&quot;;[.J273]=&quot;&quot;);&quot;&quot;;[.I273]*SIN([.O273]*PI()/180))">
            <text:p/>
          </table:table-cell>
          <table:table-cell table:number-columns-repeated="3"/>
          <table:table-cell table:formula="of:=IF([.J273]= &quot;&quot;; &quot;&quot;;IF(OR([.J273]&lt;([.$P$1]+[.$Q$1])/2 -180;[.J273]&gt;270);[.J273]+360-[.$P$1];[.$Q$1]-[.J27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74]&lt;&gt;&quot;&quot;;[.E274]-1.5;&quot;&quot;)">
            <text:p/>
          </table:table-cell>
          <table:table-cell table:number-columns-repeated="4"/>
          <table:table-cell table:formula="of:=IF(OR([.I274] = &quot;&quot;;[.J274]=&quot;&quot;);&quot;&quot;;[.I274]*SIN([.O274]*PI()/180))">
            <text:p/>
          </table:table-cell>
          <table:table-cell table:number-columns-repeated="3"/>
          <table:table-cell table:formula="of:=IF([.J274]= &quot;&quot;; &quot;&quot;;IF(OR([.J274]&lt;([.$P$1]+[.$Q$1])/2 -180;[.J274]&gt;270);[.J274]+360-[.$P$1];[.$Q$1]-[.J27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75]&lt;&gt;&quot;&quot;;[.E275]-1.5;&quot;&quot;)">
            <text:p/>
          </table:table-cell>
          <table:table-cell table:number-columns-repeated="4"/>
          <table:table-cell table:formula="of:=IF(OR([.I275] = &quot;&quot;;[.J275]=&quot;&quot;);&quot;&quot;;[.I275]*SIN([.O275]*PI()/180))">
            <text:p/>
          </table:table-cell>
          <table:table-cell table:number-columns-repeated="3"/>
          <table:table-cell table:formula="of:=IF([.J275]= &quot;&quot;; &quot;&quot;;IF(OR([.J275]&lt;([.$P$1]+[.$Q$1])/2 -180;[.J275]&gt;270);[.J275]+360-[.$P$1];[.$Q$1]-[.J27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76]&lt;&gt;&quot;&quot;;[.E276]-1.5;&quot;&quot;)">
            <text:p/>
          </table:table-cell>
          <table:table-cell table:number-columns-repeated="4"/>
          <table:table-cell table:formula="of:=IF(OR([.I276] = &quot;&quot;;[.J276]=&quot;&quot;);&quot;&quot;;[.I276]*SIN([.O276]*PI()/180))">
            <text:p/>
          </table:table-cell>
          <table:table-cell table:number-columns-repeated="3"/>
          <table:table-cell table:formula="of:=IF([.J276]= &quot;&quot;; &quot;&quot;;IF(OR([.J276]&lt;([.$P$1]+[.$Q$1])/2 -180;[.J276]&gt;270);[.J276]+360-[.$P$1];[.$Q$1]-[.J27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77]&lt;&gt;&quot;&quot;;[.E277]-1.5;&quot;&quot;)">
            <text:p/>
          </table:table-cell>
          <table:table-cell table:number-columns-repeated="4"/>
          <table:table-cell table:formula="of:=IF(OR([.I277] = &quot;&quot;;[.J277]=&quot;&quot;);&quot;&quot;;[.I277]*SIN([.O277]*PI()/180))">
            <text:p/>
          </table:table-cell>
          <table:table-cell table:number-columns-repeated="3"/>
          <table:table-cell table:formula="of:=IF([.J277]= &quot;&quot;; &quot;&quot;;IF(OR([.J277]&lt;([.$P$1]+[.$Q$1])/2 -180;[.J277]&gt;270);[.J277]+360-[.$P$1];[.$Q$1]-[.J27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78]&lt;&gt;&quot;&quot;;[.E278]-1.5;&quot;&quot;)">
            <text:p/>
          </table:table-cell>
          <table:table-cell table:number-columns-repeated="4"/>
          <table:table-cell table:formula="of:=IF(OR([.I278] = &quot;&quot;;[.J278]=&quot;&quot;);&quot;&quot;;[.I278]*SIN([.O278]*PI()/180))">
            <text:p/>
          </table:table-cell>
          <table:table-cell table:number-columns-repeated="3"/>
          <table:table-cell table:formula="of:=IF([.J278]= &quot;&quot;; &quot;&quot;;IF(OR([.J278]&lt;([.$P$1]+[.$Q$1])/2 -180;[.J278]&gt;270);[.J278]+360-[.$P$1];[.$Q$1]-[.J27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79]&lt;&gt;&quot;&quot;;[.E279]-1.5;&quot;&quot;)">
            <text:p/>
          </table:table-cell>
          <table:table-cell table:number-columns-repeated="4"/>
          <table:table-cell table:formula="of:=IF(OR([.I279] = &quot;&quot;;[.J279]=&quot;&quot;);&quot;&quot;;[.I279]*SIN([.O279]*PI()/180))">
            <text:p/>
          </table:table-cell>
          <table:table-cell table:number-columns-repeated="3"/>
          <table:table-cell table:formula="of:=IF([.J279]= &quot;&quot;; &quot;&quot;;IF(OR([.J279]&lt;([.$P$1]+[.$Q$1])/2 -180;[.J279]&gt;270);[.J279]+360-[.$P$1];[.$Q$1]-[.J27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80]&lt;&gt;&quot;&quot;;[.E280]-1.5;&quot;&quot;)">
            <text:p/>
          </table:table-cell>
          <table:table-cell table:number-columns-repeated="4"/>
          <table:table-cell table:formula="of:=IF(OR([.I280] = &quot;&quot;;[.J280]=&quot;&quot;);&quot;&quot;;[.I280]*SIN([.O280]*PI()/180))">
            <text:p/>
          </table:table-cell>
          <table:table-cell table:number-columns-repeated="3"/>
          <table:table-cell table:formula="of:=IF([.J280]= &quot;&quot;; &quot;&quot;;IF(OR([.J280]&lt;([.$P$1]+[.$Q$1])/2 -180;[.J280]&gt;270);[.J280]+360-[.$P$1];[.$Q$1]-[.J28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81]&lt;&gt;&quot;&quot;;[.E281]-1.5;&quot;&quot;)">
            <text:p/>
          </table:table-cell>
          <table:table-cell table:number-columns-repeated="4"/>
          <table:table-cell table:formula="of:=IF(OR([.I281] = &quot;&quot;;[.J281]=&quot;&quot;);&quot;&quot;;[.I281]*SIN([.O281]*PI()/180))">
            <text:p/>
          </table:table-cell>
          <table:table-cell table:number-columns-repeated="3"/>
          <table:table-cell table:formula="of:=IF([.J281]= &quot;&quot;; &quot;&quot;;IF(OR([.J281]&lt;([.$P$1]+[.$Q$1])/2 -180;[.J281]&gt;270);[.J281]+360-[.$P$1];[.$Q$1]-[.J28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82]&lt;&gt;&quot;&quot;;[.E282]-1.5;&quot;&quot;)">
            <text:p/>
          </table:table-cell>
          <table:table-cell table:number-columns-repeated="4"/>
          <table:table-cell table:formula="of:=IF(OR([.I282] = &quot;&quot;;[.J282]=&quot;&quot;);&quot;&quot;;[.I282]*SIN([.O282]*PI()/180))">
            <text:p/>
          </table:table-cell>
          <table:table-cell table:number-columns-repeated="3"/>
          <table:table-cell table:formula="of:=IF([.J282]= &quot;&quot;; &quot;&quot;;IF(OR([.J282]&lt;([.$P$1]+[.$Q$1])/2 -180;[.J282]&gt;270);[.J282]+360-[.$P$1];[.$Q$1]-[.J28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83]&lt;&gt;&quot;&quot;;[.E283]-1.5;&quot;&quot;)">
            <text:p/>
          </table:table-cell>
          <table:table-cell table:number-columns-repeated="4"/>
          <table:table-cell table:formula="of:=IF(OR([.I283] = &quot;&quot;;[.J283]=&quot;&quot;);&quot;&quot;;[.I283]*SIN([.O283]*PI()/180))">
            <text:p/>
          </table:table-cell>
          <table:table-cell table:number-columns-repeated="3"/>
          <table:table-cell table:formula="of:=IF([.J283]= &quot;&quot;; &quot;&quot;;IF(OR([.J283]&lt;([.$P$1]+[.$Q$1])/2 -180;[.J283]&gt;270);[.J283]+360-[.$P$1];[.$Q$1]-[.J28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84]&lt;&gt;&quot;&quot;;[.E284]-1.5;&quot;&quot;)">
            <text:p/>
          </table:table-cell>
          <table:table-cell table:number-columns-repeated="4"/>
          <table:table-cell table:formula="of:=IF(OR([.I284] = &quot;&quot;;[.J284]=&quot;&quot;);&quot;&quot;;[.I284]*SIN([.O284]*PI()/180))">
            <text:p/>
          </table:table-cell>
          <table:table-cell table:number-columns-repeated="3"/>
          <table:table-cell table:formula="of:=IF([.J284]= &quot;&quot;; &quot;&quot;;IF(OR([.J284]&lt;([.$P$1]+[.$Q$1])/2 -180;[.J284]&gt;270);[.J284]+360-[.$P$1];[.$Q$1]-[.J28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85]&lt;&gt;&quot;&quot;;[.E285]-1.5;&quot;&quot;)">
            <text:p/>
          </table:table-cell>
          <table:table-cell table:number-columns-repeated="4"/>
          <table:table-cell table:formula="of:=IF(OR([.I285] = &quot;&quot;;[.J285]=&quot;&quot;);&quot;&quot;;[.I285]*SIN([.O285]*PI()/180))">
            <text:p/>
          </table:table-cell>
          <table:table-cell table:number-columns-repeated="3"/>
          <table:table-cell table:formula="of:=IF([.J285]= &quot;&quot;; &quot;&quot;;IF(OR([.J285]&lt;([.$P$1]+[.$Q$1])/2 -180;[.J285]&gt;270);[.J285]+360-[.$P$1];[.$Q$1]-[.J28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86]&lt;&gt;&quot;&quot;;[.E286]-1.5;&quot;&quot;)">
            <text:p/>
          </table:table-cell>
          <table:table-cell table:number-columns-repeated="4"/>
          <table:table-cell table:formula="of:=IF(OR([.I286] = &quot;&quot;;[.J286]=&quot;&quot;);&quot;&quot;;[.I286]*SIN([.O286]*PI()/180))">
            <text:p/>
          </table:table-cell>
          <table:table-cell table:number-columns-repeated="3"/>
          <table:table-cell table:formula="of:=IF([.J286]= &quot;&quot;; &quot;&quot;;IF(OR([.J286]&lt;([.$P$1]+[.$Q$1])/2 -180;[.J286]&gt;270);[.J286]+360-[.$P$1];[.$Q$1]-[.J28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87]&lt;&gt;&quot;&quot;;[.E287]-1.5;&quot;&quot;)">
            <text:p/>
          </table:table-cell>
          <table:table-cell table:number-columns-repeated="4"/>
          <table:table-cell table:formula="of:=IF(OR([.I287] = &quot;&quot;;[.J287]=&quot;&quot;);&quot;&quot;;[.I287]*SIN([.O287]*PI()/180))">
            <text:p/>
          </table:table-cell>
          <table:table-cell table:number-columns-repeated="3"/>
          <table:table-cell table:formula="of:=IF([.J287]= &quot;&quot;; &quot;&quot;;IF(OR([.J287]&lt;([.$P$1]+[.$Q$1])/2 -180;[.J287]&gt;270);[.J287]+360-[.$P$1];[.$Q$1]-[.J28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88]&lt;&gt;&quot;&quot;;[.E288]-1.5;&quot;&quot;)">
            <text:p/>
          </table:table-cell>
          <table:table-cell table:number-columns-repeated="4"/>
          <table:table-cell table:formula="of:=IF(OR([.I288] = &quot;&quot;;[.J288]=&quot;&quot;);&quot;&quot;;[.I288]*SIN([.O288]*PI()/180))">
            <text:p/>
          </table:table-cell>
          <table:table-cell table:number-columns-repeated="3"/>
          <table:table-cell table:formula="of:=IF([.J288]= &quot;&quot;; &quot;&quot;;IF(OR([.J288]&lt;([.$P$1]+[.$Q$1])/2 -180;[.J288]&gt;270);[.J288]+360-[.$P$1];[.$Q$1]-[.J28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89]&lt;&gt;&quot;&quot;;[.E289]-1.5;&quot;&quot;)">
            <text:p/>
          </table:table-cell>
          <table:table-cell table:number-columns-repeated="4"/>
          <table:table-cell table:formula="of:=IF(OR([.I289] = &quot;&quot;;[.J289]=&quot;&quot;);&quot;&quot;;[.I289]*SIN([.O289]*PI()/180))">
            <text:p/>
          </table:table-cell>
          <table:table-cell table:number-columns-repeated="3"/>
          <table:table-cell table:formula="of:=IF([.J289]= &quot;&quot;; &quot;&quot;;IF(OR([.J289]&lt;([.$P$1]+[.$Q$1])/2 -180;[.J289]&gt;270);[.J289]+360-[.$P$1];[.$Q$1]-[.J28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90]&lt;&gt;&quot;&quot;;[.E290]-1.5;&quot;&quot;)">
            <text:p/>
          </table:table-cell>
          <table:table-cell table:number-columns-repeated="4"/>
          <table:table-cell table:formula="of:=IF(OR([.I290] = &quot;&quot;;[.J290]=&quot;&quot;);&quot;&quot;;[.I290]*SIN([.O290]*PI()/180))">
            <text:p/>
          </table:table-cell>
          <table:table-cell table:number-columns-repeated="3"/>
          <table:table-cell table:formula="of:=IF([.J290]= &quot;&quot;; &quot;&quot;;IF(OR([.J290]&lt;([.$P$1]+[.$Q$1])/2 -180;[.J290]&gt;270);[.J290]+360-[.$P$1];[.$Q$1]-[.J29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91]&lt;&gt;&quot;&quot;;[.E291]-1.5;&quot;&quot;)">
            <text:p/>
          </table:table-cell>
          <table:table-cell table:number-columns-repeated="4"/>
          <table:table-cell table:formula="of:=IF(OR([.I291] = &quot;&quot;;[.J291]=&quot;&quot;);&quot;&quot;;[.I291]*SIN([.O291]*PI()/180))">
            <text:p/>
          </table:table-cell>
          <table:table-cell table:number-columns-repeated="3"/>
          <table:table-cell table:formula="of:=IF([.J291]= &quot;&quot;; &quot;&quot;;IF(OR([.J291]&lt;([.$P$1]+[.$Q$1])/2 -180;[.J291]&gt;270);[.J291]+360-[.$P$1];[.$Q$1]-[.J29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92]&lt;&gt;&quot;&quot;;[.E292]-1.5;&quot;&quot;)">
            <text:p/>
          </table:table-cell>
          <table:table-cell table:number-columns-repeated="4"/>
          <table:table-cell table:formula="of:=IF(OR([.I292] = &quot;&quot;;[.J292]=&quot;&quot;);&quot;&quot;;[.I292]*SIN([.O292]*PI()/180))">
            <text:p/>
          </table:table-cell>
          <table:table-cell table:number-columns-repeated="3"/>
          <table:table-cell table:formula="of:=IF([.J292]= &quot;&quot;; &quot;&quot;;IF(OR([.J292]&lt;([.$P$1]+[.$Q$1])/2 -180;[.J292]&gt;270);[.J292]+360-[.$P$1];[.$Q$1]-[.J29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93]&lt;&gt;&quot;&quot;;[.E293]-1.5;&quot;&quot;)">
            <text:p/>
          </table:table-cell>
          <table:table-cell table:number-columns-repeated="4"/>
          <table:table-cell table:formula="of:=IF(OR([.I293] = &quot;&quot;;[.J293]=&quot;&quot;);&quot;&quot;;[.I293]*SIN([.O293]*PI()/180))">
            <text:p/>
          </table:table-cell>
          <table:table-cell table:number-columns-repeated="3"/>
          <table:table-cell table:formula="of:=IF([.J293]= &quot;&quot;; &quot;&quot;;IF(OR([.J293]&lt;([.$P$1]+[.$Q$1])/2 -180;[.J293]&gt;270);[.J293]+360-[.$P$1];[.$Q$1]-[.J29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94]&lt;&gt;&quot;&quot;;[.E294]-1.5;&quot;&quot;)">
            <text:p/>
          </table:table-cell>
          <table:table-cell table:number-columns-repeated="4"/>
          <table:table-cell table:formula="of:=IF(OR([.I294] = &quot;&quot;;[.J294]=&quot;&quot;);&quot;&quot;;[.I294]*SIN([.O294]*PI()/180))">
            <text:p/>
          </table:table-cell>
          <table:table-cell table:number-columns-repeated="3"/>
          <table:table-cell table:formula="of:=IF([.J294]= &quot;&quot;; &quot;&quot;;IF(OR([.J294]&lt;([.$P$1]+[.$Q$1])/2 -180;[.J294]&gt;270);[.J294]+360-[.$P$1];[.$Q$1]-[.J29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95]&lt;&gt;&quot;&quot;;[.E295]-1.5;&quot;&quot;)">
            <text:p/>
          </table:table-cell>
          <table:table-cell table:number-columns-repeated="4"/>
          <table:table-cell table:formula="of:=IF(OR([.I295] = &quot;&quot;;[.J295]=&quot;&quot;);&quot;&quot;;[.I295]*SIN([.O295]*PI()/180))">
            <text:p/>
          </table:table-cell>
          <table:table-cell table:number-columns-repeated="3"/>
          <table:table-cell table:formula="of:=IF([.J295]= &quot;&quot;; &quot;&quot;;IF(OR([.J295]&lt;([.$P$1]+[.$Q$1])/2 -180;[.J295]&gt;270);[.J295]+360-[.$P$1];[.$Q$1]-[.J29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96]&lt;&gt;&quot;&quot;;[.E296]-1.5;&quot;&quot;)">
            <text:p/>
          </table:table-cell>
          <table:table-cell table:number-columns-repeated="4"/>
          <table:table-cell table:formula="of:=IF(OR([.I296] = &quot;&quot;;[.J296]=&quot;&quot;);&quot;&quot;;[.I296]*SIN([.O296]*PI()/180))">
            <text:p/>
          </table:table-cell>
          <table:table-cell table:number-columns-repeated="3"/>
          <table:table-cell table:formula="of:=IF([.J296]= &quot;&quot;; &quot;&quot;;IF(OR([.J296]&lt;([.$P$1]+[.$Q$1])/2 -180;[.J296]&gt;270);[.J296]+360-[.$P$1];[.$Q$1]-[.J29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97]&lt;&gt;&quot;&quot;;[.E297]-1.5;&quot;&quot;)">
            <text:p/>
          </table:table-cell>
          <table:table-cell table:number-columns-repeated="4"/>
          <table:table-cell table:formula="of:=IF(OR([.I297] = &quot;&quot;;[.J297]=&quot;&quot;);&quot;&quot;;[.I297]*SIN([.O297]*PI()/180))">
            <text:p/>
          </table:table-cell>
          <table:table-cell table:number-columns-repeated="3"/>
          <table:table-cell table:formula="of:=IF([.J297]= &quot;&quot;; &quot;&quot;;IF(OR([.J297]&lt;([.$P$1]+[.$Q$1])/2 -180;[.J297]&gt;270);[.J297]+360-[.$P$1];[.$Q$1]-[.J29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98]&lt;&gt;&quot;&quot;;[.E298]-1.5;&quot;&quot;)">
            <text:p/>
          </table:table-cell>
          <table:table-cell table:number-columns-repeated="4"/>
          <table:table-cell table:formula="of:=IF(OR([.I298] = &quot;&quot;;[.J298]=&quot;&quot;);&quot;&quot;;[.I298]*SIN([.O298]*PI()/180))">
            <text:p/>
          </table:table-cell>
          <table:table-cell table:number-columns-repeated="3"/>
          <table:table-cell table:formula="of:=IF([.J298]= &quot;&quot;; &quot;&quot;;IF(OR([.J298]&lt;([.$P$1]+[.$Q$1])/2 -180;[.J298]&gt;270);[.J298]+360-[.$P$1];[.$Q$1]-[.J29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299]&lt;&gt;&quot;&quot;;[.E299]-1.5;&quot;&quot;)">
            <text:p/>
          </table:table-cell>
          <table:table-cell table:number-columns-repeated="4"/>
          <table:table-cell table:formula="of:=IF(OR([.I299] = &quot;&quot;;[.J299]=&quot;&quot;);&quot;&quot;;[.I299]*SIN([.O299]*PI()/180))">
            <text:p/>
          </table:table-cell>
          <table:table-cell table:number-columns-repeated="3"/>
          <table:table-cell table:formula="of:=IF([.J299]= &quot;&quot;; &quot;&quot;;IF(OR([.J299]&lt;([.$P$1]+[.$Q$1])/2 -180;[.J299]&gt;270);[.J299]+360-[.$P$1];[.$Q$1]-[.J29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00]&lt;&gt;&quot;&quot;;[.E300]-1.5;&quot;&quot;)">
            <text:p/>
          </table:table-cell>
          <table:table-cell table:number-columns-repeated="4"/>
          <table:table-cell table:formula="of:=IF(OR([.I300] = &quot;&quot;;[.J300]=&quot;&quot;);&quot;&quot;;[.I300]*SIN([.O300]*PI()/180))">
            <text:p/>
          </table:table-cell>
          <table:table-cell table:number-columns-repeated="3"/>
          <table:table-cell table:formula="of:=IF([.J300]= &quot;&quot;; &quot;&quot;;IF(OR([.J300]&lt;([.$P$1]+[.$Q$1])/2 -180;[.J300]&gt;270);[.J300]+360-[.$P$1];[.$Q$1]-[.J30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01]&lt;&gt;&quot;&quot;;[.E301]-1.5;&quot;&quot;)">
            <text:p/>
          </table:table-cell>
          <table:table-cell table:number-columns-repeated="4"/>
          <table:table-cell table:formula="of:=IF(OR([.I301] = &quot;&quot;;[.J301]=&quot;&quot;);&quot;&quot;;[.I301]*SIN([.O301]*PI()/180))">
            <text:p/>
          </table:table-cell>
          <table:table-cell table:number-columns-repeated="3"/>
          <table:table-cell table:formula="of:=IF([.J301]= &quot;&quot;; &quot;&quot;;IF(OR([.J301]&lt;([.$P$1]+[.$Q$1])/2 -180;[.J301]&gt;270);[.J301]+360-[.$P$1];[.$Q$1]-[.J30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02]&lt;&gt;&quot;&quot;;[.E302]-1.5;&quot;&quot;)">
            <text:p/>
          </table:table-cell>
          <table:table-cell table:number-columns-repeated="4"/>
          <table:table-cell table:formula="of:=IF(OR([.I302] = &quot;&quot;;[.J302]=&quot;&quot;);&quot;&quot;;[.I302]*SIN([.O302]*PI()/180))">
            <text:p/>
          </table:table-cell>
          <table:table-cell table:number-columns-repeated="3"/>
          <table:table-cell table:formula="of:=IF([.J302]= &quot;&quot;; &quot;&quot;;IF(OR([.J302]&lt;([.$P$1]+[.$Q$1])/2 -180;[.J302]&gt;270);[.J302]+360-[.$P$1];[.$Q$1]-[.J30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03]&lt;&gt;&quot;&quot;;[.E303]-1.5;&quot;&quot;)">
            <text:p/>
          </table:table-cell>
          <table:table-cell table:number-columns-repeated="4"/>
          <table:table-cell table:formula="of:=IF(OR([.I303] = &quot;&quot;;[.J303]=&quot;&quot;);&quot;&quot;;[.I303]*SIN([.O303]*PI()/180))">
            <text:p/>
          </table:table-cell>
          <table:table-cell table:number-columns-repeated="3"/>
          <table:table-cell table:formula="of:=IF([.J303]= &quot;&quot;; &quot;&quot;;IF(OR([.J303]&lt;([.$P$1]+[.$Q$1])/2 -180;[.J303]&gt;270);[.J303]+360-[.$P$1];[.$Q$1]-[.J30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04]&lt;&gt;&quot;&quot;;[.E304]-1.5;&quot;&quot;)">
            <text:p/>
          </table:table-cell>
          <table:table-cell table:number-columns-repeated="4"/>
          <table:table-cell table:formula="of:=IF(OR([.I304] = &quot;&quot;;[.J304]=&quot;&quot;);&quot;&quot;;[.I304]*SIN([.O304]*PI()/180))">
            <text:p/>
          </table:table-cell>
          <table:table-cell table:number-columns-repeated="3"/>
          <table:table-cell table:formula="of:=IF([.J304]= &quot;&quot;; &quot;&quot;;IF(OR([.J304]&lt;([.$P$1]+[.$Q$1])/2 -180;[.J304]&gt;270);[.J304]+360-[.$P$1];[.$Q$1]-[.J30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05]&lt;&gt;&quot;&quot;;[.E305]-1.5;&quot;&quot;)">
            <text:p/>
          </table:table-cell>
          <table:table-cell table:number-columns-repeated="4"/>
          <table:table-cell table:formula="of:=IF(OR([.I305] = &quot;&quot;;[.J305]=&quot;&quot;);&quot;&quot;;[.I305]*SIN([.O305]*PI()/180))">
            <text:p/>
          </table:table-cell>
          <table:table-cell table:number-columns-repeated="3"/>
          <table:table-cell table:formula="of:=IF([.J305]= &quot;&quot;; &quot;&quot;;IF(OR([.J305]&lt;([.$P$1]+[.$Q$1])/2 -180;[.J305]&gt;270);[.J305]+360-[.$P$1];[.$Q$1]-[.J30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06]&lt;&gt;&quot;&quot;;[.E306]-1.5;&quot;&quot;)">
            <text:p/>
          </table:table-cell>
          <table:table-cell table:number-columns-repeated="4"/>
          <table:table-cell table:formula="of:=IF(OR([.I306] = &quot;&quot;;[.J306]=&quot;&quot;);&quot;&quot;;[.I306]*SIN([.O306]*PI()/180))">
            <text:p/>
          </table:table-cell>
          <table:table-cell table:number-columns-repeated="3"/>
          <table:table-cell table:formula="of:=IF([.J306]= &quot;&quot;; &quot;&quot;;IF(OR([.J306]&lt;([.$P$1]+[.$Q$1])/2 -180;[.J306]&gt;270);[.J306]+360-[.$P$1];[.$Q$1]-[.J30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07]&lt;&gt;&quot;&quot;;[.E307]-1.5;&quot;&quot;)">
            <text:p/>
          </table:table-cell>
          <table:table-cell table:number-columns-repeated="4"/>
          <table:table-cell table:formula="of:=IF(OR([.I307] = &quot;&quot;;[.J307]=&quot;&quot;);&quot;&quot;;[.I307]*SIN([.O307]*PI()/180))">
            <text:p/>
          </table:table-cell>
          <table:table-cell table:number-columns-repeated="3"/>
          <table:table-cell table:formula="of:=IF([.J307]= &quot;&quot;; &quot;&quot;;IF(OR([.J307]&lt;([.$P$1]+[.$Q$1])/2 -180;[.J307]&gt;270);[.J307]+360-[.$P$1];[.$Q$1]-[.J30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08]&lt;&gt;&quot;&quot;;[.E308]-1.5;&quot;&quot;)">
            <text:p/>
          </table:table-cell>
          <table:table-cell table:number-columns-repeated="4"/>
          <table:table-cell table:formula="of:=IF(OR([.I308] = &quot;&quot;;[.J308]=&quot;&quot;);&quot;&quot;;[.I308]*SIN([.O308]*PI()/180))">
            <text:p/>
          </table:table-cell>
          <table:table-cell table:number-columns-repeated="3"/>
          <table:table-cell table:formula="of:=IF([.J308]= &quot;&quot;; &quot;&quot;;IF(OR([.J308]&lt;([.$P$1]+[.$Q$1])/2 -180;[.J308]&gt;270);[.J308]+360-[.$P$1];[.$Q$1]-[.J30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09]&lt;&gt;&quot;&quot;;[.E309]-1.5;&quot;&quot;)">
            <text:p/>
          </table:table-cell>
          <table:table-cell table:number-columns-repeated="4"/>
          <table:table-cell table:formula="of:=IF(OR([.I309] = &quot;&quot;;[.J309]=&quot;&quot;);&quot;&quot;;[.I309]*SIN([.O309]*PI()/180))">
            <text:p/>
          </table:table-cell>
          <table:table-cell table:number-columns-repeated="3"/>
          <table:table-cell table:formula="of:=IF([.J309]= &quot;&quot;; &quot;&quot;;IF(OR([.J309]&lt;([.$P$1]+[.$Q$1])/2 -180;[.J309]&gt;270);[.J309]+360-[.$P$1];[.$Q$1]-[.J30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10]&lt;&gt;&quot;&quot;;[.E310]-1.5;&quot;&quot;)">
            <text:p/>
          </table:table-cell>
          <table:table-cell table:number-columns-repeated="4"/>
          <table:table-cell table:formula="of:=IF(OR([.I310] = &quot;&quot;;[.J310]=&quot;&quot;);&quot;&quot;;[.I310]*SIN([.O310]*PI()/180))">
            <text:p/>
          </table:table-cell>
          <table:table-cell table:number-columns-repeated="3"/>
          <table:table-cell table:formula="of:=IF([.J310]= &quot;&quot;; &quot;&quot;;IF(OR([.J310]&lt;([.$P$1]+[.$Q$1])/2 -180;[.J310]&gt;270);[.J310]+360-[.$P$1];[.$Q$1]-[.J31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11]&lt;&gt;&quot;&quot;;[.E311]-1.5;&quot;&quot;)">
            <text:p/>
          </table:table-cell>
          <table:table-cell table:number-columns-repeated="4"/>
          <table:table-cell table:formula="of:=IF(OR([.I311] = &quot;&quot;;[.J311]=&quot;&quot;);&quot;&quot;;[.I311]*SIN([.O311]*PI()/180))">
            <text:p/>
          </table:table-cell>
          <table:table-cell table:number-columns-repeated="3"/>
          <table:table-cell table:formula="of:=IF([.J311]= &quot;&quot;; &quot;&quot;;IF(OR([.J311]&lt;([.$P$1]+[.$Q$1])/2 -180;[.J311]&gt;270);[.J311]+360-[.$P$1];[.$Q$1]-[.J31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12]&lt;&gt;&quot;&quot;;[.E312]-1.5;&quot;&quot;)">
            <text:p/>
          </table:table-cell>
          <table:table-cell table:number-columns-repeated="4"/>
          <table:table-cell table:formula="of:=IF(OR([.I312] = &quot;&quot;;[.J312]=&quot;&quot;);&quot;&quot;;[.I312]*SIN([.O312]*PI()/180))">
            <text:p/>
          </table:table-cell>
          <table:table-cell table:number-columns-repeated="3"/>
          <table:table-cell table:formula="of:=IF([.J312]= &quot;&quot;; &quot;&quot;;IF(OR([.J312]&lt;([.$P$1]+[.$Q$1])/2 -180;[.J312]&gt;270);[.J312]+360-[.$P$1];[.$Q$1]-[.J31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13]&lt;&gt;&quot;&quot;;[.E313]-1.5;&quot;&quot;)">
            <text:p/>
          </table:table-cell>
          <table:table-cell table:number-columns-repeated="4"/>
          <table:table-cell table:formula="of:=IF(OR([.I313] = &quot;&quot;;[.J313]=&quot;&quot;);&quot;&quot;;[.I313]*SIN([.O313]*PI()/180))">
            <text:p/>
          </table:table-cell>
          <table:table-cell table:number-columns-repeated="3"/>
          <table:table-cell table:formula="of:=IF([.J313]= &quot;&quot;; &quot;&quot;;IF(OR([.J313]&lt;([.$P$1]+[.$Q$1])/2 -180;[.J313]&gt;270);[.J313]+360-[.$P$1];[.$Q$1]-[.J31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14]&lt;&gt;&quot;&quot;;[.E314]-1.5;&quot;&quot;)">
            <text:p/>
          </table:table-cell>
          <table:table-cell table:number-columns-repeated="4"/>
          <table:table-cell table:formula="of:=IF(OR([.I314] = &quot;&quot;;[.J314]=&quot;&quot;);&quot;&quot;;[.I314]*SIN([.O314]*PI()/180))">
            <text:p/>
          </table:table-cell>
          <table:table-cell table:number-columns-repeated="3"/>
          <table:table-cell table:formula="of:=IF([.J314]= &quot;&quot;; &quot;&quot;;IF(OR([.J314]&lt;([.$P$1]+[.$Q$1])/2 -180;[.J314]&gt;270);[.J314]+360-[.$P$1];[.$Q$1]-[.J31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15]&lt;&gt;&quot;&quot;;[.E315]-1.5;&quot;&quot;)">
            <text:p/>
          </table:table-cell>
          <table:table-cell table:number-columns-repeated="4"/>
          <table:table-cell table:formula="of:=IF(OR([.I315] = &quot;&quot;;[.J315]=&quot;&quot;);&quot;&quot;;[.I315]*SIN([.O315]*PI()/180))">
            <text:p/>
          </table:table-cell>
          <table:table-cell table:number-columns-repeated="3"/>
          <table:table-cell table:formula="of:=IF([.J315]= &quot;&quot;; &quot;&quot;;IF(OR([.J315]&lt;([.$P$1]+[.$Q$1])/2 -180;[.J315]&gt;270);[.J315]+360-[.$P$1];[.$Q$1]-[.J31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16]&lt;&gt;&quot;&quot;;[.E316]-1.5;&quot;&quot;)">
            <text:p/>
          </table:table-cell>
          <table:table-cell table:number-columns-repeated="4"/>
          <table:table-cell table:formula="of:=IF(OR([.I316] = &quot;&quot;;[.J316]=&quot;&quot;);&quot;&quot;;[.I316]*SIN([.O316]*PI()/180))">
            <text:p/>
          </table:table-cell>
          <table:table-cell table:number-columns-repeated="3"/>
          <table:table-cell table:formula="of:=IF([.J316]= &quot;&quot;; &quot;&quot;;IF(OR([.J316]&lt;([.$P$1]+[.$Q$1])/2 -180;[.J316]&gt;270);[.J316]+360-[.$P$1];[.$Q$1]-[.J31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17]&lt;&gt;&quot;&quot;;[.E317]-1.5;&quot;&quot;)">
            <text:p/>
          </table:table-cell>
          <table:table-cell table:number-columns-repeated="4"/>
          <table:table-cell table:formula="of:=IF(OR([.I317] = &quot;&quot;;[.J317]=&quot;&quot;);&quot;&quot;;[.I317]*SIN([.O317]*PI()/180))">
            <text:p/>
          </table:table-cell>
          <table:table-cell table:number-columns-repeated="3"/>
          <table:table-cell table:formula="of:=IF([.J317]= &quot;&quot;; &quot;&quot;;IF(OR([.J317]&lt;([.$P$1]+[.$Q$1])/2 -180;[.J317]&gt;270);[.J317]+360-[.$P$1];[.$Q$1]-[.J31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18]&lt;&gt;&quot;&quot;;[.E318]-1.5;&quot;&quot;)">
            <text:p/>
          </table:table-cell>
          <table:table-cell table:number-columns-repeated="4"/>
          <table:table-cell table:formula="of:=IF(OR([.I318] = &quot;&quot;;[.J318]=&quot;&quot;);&quot;&quot;;[.I318]*SIN([.O318]*PI()/180))">
            <text:p/>
          </table:table-cell>
          <table:table-cell table:number-columns-repeated="3"/>
          <table:table-cell table:formula="of:=IF([.J318]= &quot;&quot;; &quot;&quot;;IF(OR([.J318]&lt;([.$P$1]+[.$Q$1])/2 -180;[.J318]&gt;270);[.J318]+360-[.$P$1];[.$Q$1]-[.J31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19]&lt;&gt;&quot;&quot;;[.E319]-1.5;&quot;&quot;)">
            <text:p/>
          </table:table-cell>
          <table:table-cell table:number-columns-repeated="4"/>
          <table:table-cell table:formula="of:=IF(OR([.I319] = &quot;&quot;;[.J319]=&quot;&quot;);&quot;&quot;;[.I319]*SIN([.O319]*PI()/180))">
            <text:p/>
          </table:table-cell>
          <table:table-cell table:number-columns-repeated="3"/>
          <table:table-cell table:formula="of:=IF([.J319]= &quot;&quot;; &quot;&quot;;IF(OR([.J319]&lt;([.$P$1]+[.$Q$1])/2 -180;[.J319]&gt;270);[.J319]+360-[.$P$1];[.$Q$1]-[.J31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20]&lt;&gt;&quot;&quot;;[.E320]-1.5;&quot;&quot;)">
            <text:p/>
          </table:table-cell>
          <table:table-cell table:number-columns-repeated="4"/>
          <table:table-cell table:formula="of:=IF(OR([.I320] = &quot;&quot;;[.J320]=&quot;&quot;);&quot;&quot;;[.I320]*SIN([.O320]*PI()/180))">
            <text:p/>
          </table:table-cell>
          <table:table-cell table:number-columns-repeated="3"/>
          <table:table-cell table:formula="of:=IF([.J320]= &quot;&quot;; &quot;&quot;;IF(OR([.J320]&lt;([.$P$1]+[.$Q$1])/2 -180;[.J320]&gt;270);[.J320]+360-[.$P$1];[.$Q$1]-[.J32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21]&lt;&gt;&quot;&quot;;[.E321]-1.5;&quot;&quot;)">
            <text:p/>
          </table:table-cell>
          <table:table-cell table:number-columns-repeated="4"/>
          <table:table-cell table:formula="of:=IF(OR([.I321] = &quot;&quot;;[.J321]=&quot;&quot;);&quot;&quot;;[.I321]*SIN([.O321]*PI()/180))">
            <text:p/>
          </table:table-cell>
          <table:table-cell table:number-columns-repeated="3"/>
          <table:table-cell table:formula="of:=IF([.J321]= &quot;&quot;; &quot;&quot;;IF(OR([.J321]&lt;([.$P$1]+[.$Q$1])/2 -180;[.J321]&gt;270);[.J321]+360-[.$P$1];[.$Q$1]-[.J32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22]&lt;&gt;&quot;&quot;;[.E322]-1.5;&quot;&quot;)">
            <text:p/>
          </table:table-cell>
          <table:table-cell table:number-columns-repeated="4"/>
          <table:table-cell table:formula="of:=IF(OR([.I322] = &quot;&quot;;[.J322]=&quot;&quot;);&quot;&quot;;[.I322]*SIN([.O322]*PI()/180))">
            <text:p/>
          </table:table-cell>
          <table:table-cell table:number-columns-repeated="3"/>
          <table:table-cell table:formula="of:=IF([.J322]= &quot;&quot;; &quot;&quot;;IF(OR([.J322]&lt;([.$P$1]+[.$Q$1])/2 -180;[.J322]&gt;270);[.J322]+360-[.$P$1];[.$Q$1]-[.J32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23]&lt;&gt;&quot;&quot;;[.E323]-1.5;&quot;&quot;)">
            <text:p/>
          </table:table-cell>
          <table:table-cell table:number-columns-repeated="4"/>
          <table:table-cell table:formula="of:=IF(OR([.I323] = &quot;&quot;;[.J323]=&quot;&quot;);&quot;&quot;;[.I323]*SIN([.O323]*PI()/180))">
            <text:p/>
          </table:table-cell>
          <table:table-cell table:number-columns-repeated="3"/>
          <table:table-cell table:formula="of:=IF([.J323]= &quot;&quot;; &quot;&quot;;IF(OR([.J323]&lt;([.$P$1]+[.$Q$1])/2 -180;[.J323]&gt;270);[.J323]+360-[.$P$1];[.$Q$1]-[.J32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24]&lt;&gt;&quot;&quot;;[.E324]-1.5;&quot;&quot;)">
            <text:p/>
          </table:table-cell>
          <table:table-cell table:number-columns-repeated="4"/>
          <table:table-cell table:formula="of:=IF(OR([.I324] = &quot;&quot;;[.J324]=&quot;&quot;);&quot;&quot;;[.I324]*SIN([.O324]*PI()/180))">
            <text:p/>
          </table:table-cell>
          <table:table-cell table:number-columns-repeated="3"/>
          <table:table-cell table:formula="of:=IF([.J324]= &quot;&quot;; &quot;&quot;;IF(OR([.J324]&lt;([.$P$1]+[.$Q$1])/2 -180;[.J324]&gt;270);[.J324]+360-[.$P$1];[.$Q$1]-[.J32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25]&lt;&gt;&quot;&quot;;[.E325]-1.5;&quot;&quot;)">
            <text:p/>
          </table:table-cell>
          <table:table-cell table:number-columns-repeated="4"/>
          <table:table-cell table:formula="of:=IF(OR([.I325] = &quot;&quot;;[.J325]=&quot;&quot;);&quot;&quot;;[.I325]*SIN([.O325]*PI()/180))">
            <text:p/>
          </table:table-cell>
          <table:table-cell table:number-columns-repeated="3"/>
          <table:table-cell table:formula="of:=IF([.J325]= &quot;&quot;; &quot;&quot;;IF(OR([.J325]&lt;([.$P$1]+[.$Q$1])/2 -180;[.J325]&gt;270);[.J325]+360-[.$P$1];[.$Q$1]-[.J32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26]&lt;&gt;&quot;&quot;;[.E326]-1.5;&quot;&quot;)">
            <text:p/>
          </table:table-cell>
          <table:table-cell table:number-columns-repeated="4"/>
          <table:table-cell table:formula="of:=IF(OR([.I326] = &quot;&quot;;[.J326]=&quot;&quot;);&quot;&quot;;[.I326]*SIN([.O326]*PI()/180))">
            <text:p/>
          </table:table-cell>
          <table:table-cell table:number-columns-repeated="3"/>
          <table:table-cell table:formula="of:=IF([.J326]= &quot;&quot;; &quot;&quot;;IF(OR([.J326]&lt;([.$P$1]+[.$Q$1])/2 -180;[.J326]&gt;270);[.J326]+360-[.$P$1];[.$Q$1]-[.J32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27]&lt;&gt;&quot;&quot;;[.E327]-1.5;&quot;&quot;)">
            <text:p/>
          </table:table-cell>
          <table:table-cell table:number-columns-repeated="4"/>
          <table:table-cell table:formula="of:=IF(OR([.I327] = &quot;&quot;;[.J327]=&quot;&quot;);&quot;&quot;;[.I327]*SIN([.O327]*PI()/180))">
            <text:p/>
          </table:table-cell>
          <table:table-cell table:number-columns-repeated="3"/>
          <table:table-cell table:formula="of:=IF([.J327]= &quot;&quot;; &quot;&quot;;IF(OR([.J327]&lt;([.$P$1]+[.$Q$1])/2 -180;[.J327]&gt;270);[.J327]+360-[.$P$1];[.$Q$1]-[.J32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28]&lt;&gt;&quot;&quot;;[.E328]-1.5;&quot;&quot;)">
            <text:p/>
          </table:table-cell>
          <table:table-cell table:number-columns-repeated="4"/>
          <table:table-cell table:formula="of:=IF(OR([.I328] = &quot;&quot;;[.J328]=&quot;&quot;);&quot;&quot;;[.I328]*SIN([.O328]*PI()/180))">
            <text:p/>
          </table:table-cell>
          <table:table-cell table:number-columns-repeated="3"/>
          <table:table-cell table:formula="of:=IF([.J328]= &quot;&quot;; &quot;&quot;;IF(OR([.J328]&lt;([.$P$1]+[.$Q$1])/2 -180;[.J328]&gt;270);[.J328]+360-[.$P$1];[.$Q$1]-[.J32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29]&lt;&gt;&quot;&quot;;[.E329]-1.5;&quot;&quot;)">
            <text:p/>
          </table:table-cell>
          <table:table-cell table:number-columns-repeated="4"/>
          <table:table-cell table:formula="of:=IF(OR([.I329] = &quot;&quot;;[.J329]=&quot;&quot;);&quot;&quot;;[.I329]*SIN([.O329]*PI()/180))">
            <text:p/>
          </table:table-cell>
          <table:table-cell table:number-columns-repeated="3"/>
          <table:table-cell table:formula="of:=IF([.J329]= &quot;&quot;; &quot;&quot;;IF(OR([.J329]&lt;([.$P$1]+[.$Q$1])/2 -180;[.J329]&gt;270);[.J329]+360-[.$P$1];[.$Q$1]-[.J32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30]&lt;&gt;&quot;&quot;;[.E330]-1.5;&quot;&quot;)">
            <text:p/>
          </table:table-cell>
          <table:table-cell table:number-columns-repeated="4"/>
          <table:table-cell table:formula="of:=IF(OR([.I330] = &quot;&quot;;[.J330]=&quot;&quot;);&quot;&quot;;[.I330]*SIN([.O330]*PI()/180))">
            <text:p/>
          </table:table-cell>
          <table:table-cell table:number-columns-repeated="3"/>
          <table:table-cell table:formula="of:=IF([.J330]= &quot;&quot;; &quot;&quot;;IF(OR([.J330]&lt;([.$P$1]+[.$Q$1])/2 -180;[.J330]&gt;270);[.J330]+360-[.$P$1];[.$Q$1]-[.J33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31]&lt;&gt;&quot;&quot;;[.E331]-1.5;&quot;&quot;)">
            <text:p/>
          </table:table-cell>
          <table:table-cell table:number-columns-repeated="4"/>
          <table:table-cell table:formula="of:=IF(OR([.I331] = &quot;&quot;;[.J331]=&quot;&quot;);&quot;&quot;;[.I331]*SIN([.O331]*PI()/180))">
            <text:p/>
          </table:table-cell>
          <table:table-cell table:number-columns-repeated="3"/>
          <table:table-cell table:formula="of:=IF([.J331]= &quot;&quot;; &quot;&quot;;IF(OR([.J331]&lt;([.$P$1]+[.$Q$1])/2 -180;[.J331]&gt;270);[.J331]+360-[.$P$1];[.$Q$1]-[.J33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32]&lt;&gt;&quot;&quot;;[.E332]-1.5;&quot;&quot;)">
            <text:p/>
          </table:table-cell>
          <table:table-cell table:number-columns-repeated="4"/>
          <table:table-cell table:formula="of:=IF(OR([.I332] = &quot;&quot;;[.J332]=&quot;&quot;);&quot;&quot;;[.I332]*SIN([.O332]*PI()/180))">
            <text:p/>
          </table:table-cell>
          <table:table-cell table:number-columns-repeated="3"/>
          <table:table-cell table:formula="of:=IF([.J332]= &quot;&quot;; &quot;&quot;;IF(OR([.J332]&lt;([.$P$1]+[.$Q$1])/2 -180;[.J332]&gt;270);[.J332]+360-[.$P$1];[.$Q$1]-[.J33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33]&lt;&gt;&quot;&quot;;[.E333]-1.5;&quot;&quot;)">
            <text:p/>
          </table:table-cell>
          <table:table-cell table:number-columns-repeated="4"/>
          <table:table-cell table:formula="of:=IF(OR([.I333] = &quot;&quot;;[.J333]=&quot;&quot;);&quot;&quot;;[.I333]*SIN([.O333]*PI()/180))">
            <text:p/>
          </table:table-cell>
          <table:table-cell table:number-columns-repeated="3"/>
          <table:table-cell table:formula="of:=IF([.J333]= &quot;&quot;; &quot;&quot;;IF(OR([.J333]&lt;([.$P$1]+[.$Q$1])/2 -180;[.J333]&gt;270);[.J333]+360-[.$P$1];[.$Q$1]-[.J33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34]&lt;&gt;&quot;&quot;;[.E334]-1.5;&quot;&quot;)">
            <text:p/>
          </table:table-cell>
          <table:table-cell table:number-columns-repeated="4"/>
          <table:table-cell table:formula="of:=IF(OR([.I334] = &quot;&quot;;[.J334]=&quot;&quot;);&quot;&quot;;[.I334]*SIN([.O334]*PI()/180))">
            <text:p/>
          </table:table-cell>
          <table:table-cell table:number-columns-repeated="3"/>
          <table:table-cell table:formula="of:=IF([.J334]= &quot;&quot;; &quot;&quot;;IF(OR([.J334]&lt;([.$P$1]+[.$Q$1])/2 -180;[.J334]&gt;270);[.J334]+360-[.$P$1];[.$Q$1]-[.J33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35]&lt;&gt;&quot;&quot;;[.E335]-1.5;&quot;&quot;)">
            <text:p/>
          </table:table-cell>
          <table:table-cell table:number-columns-repeated="4"/>
          <table:table-cell table:formula="of:=IF(OR([.I335] = &quot;&quot;;[.J335]=&quot;&quot;);&quot;&quot;;[.I335]*SIN([.O335]*PI()/180))">
            <text:p/>
          </table:table-cell>
          <table:table-cell table:number-columns-repeated="3"/>
          <table:table-cell table:formula="of:=IF([.J335]= &quot;&quot;; &quot;&quot;;IF(OR([.J335]&lt;([.$P$1]+[.$Q$1])/2 -180;[.J335]&gt;270);[.J335]+360-[.$P$1];[.$Q$1]-[.J33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36]&lt;&gt;&quot;&quot;;[.E336]-1.5;&quot;&quot;)">
            <text:p/>
          </table:table-cell>
          <table:table-cell table:number-columns-repeated="4"/>
          <table:table-cell table:formula="of:=IF(OR([.I336] = &quot;&quot;;[.J336]=&quot;&quot;);&quot;&quot;;[.I336]*SIN([.O336]*PI()/180))">
            <text:p/>
          </table:table-cell>
          <table:table-cell table:number-columns-repeated="3"/>
          <table:table-cell table:formula="of:=IF([.J336]= &quot;&quot;; &quot;&quot;;IF(OR([.J336]&lt;([.$P$1]+[.$Q$1])/2 -180;[.J336]&gt;270);[.J336]+360-[.$P$1];[.$Q$1]-[.J33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37]&lt;&gt;&quot;&quot;;[.E337]-1.5;&quot;&quot;)">
            <text:p/>
          </table:table-cell>
          <table:table-cell table:number-columns-repeated="4"/>
          <table:table-cell table:formula="of:=IF(OR([.I337] = &quot;&quot;;[.J337]=&quot;&quot;);&quot;&quot;;[.I337]*SIN([.O337]*PI()/180))">
            <text:p/>
          </table:table-cell>
          <table:table-cell table:number-columns-repeated="3"/>
          <table:table-cell table:formula="of:=IF([.J337]= &quot;&quot;; &quot;&quot;;IF(OR([.J337]&lt;([.$P$1]+[.$Q$1])/2 -180;[.J337]&gt;270);[.J337]+360-[.$P$1];[.$Q$1]-[.J33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38]&lt;&gt;&quot;&quot;;[.E338]-1.5;&quot;&quot;)">
            <text:p/>
          </table:table-cell>
          <table:table-cell table:number-columns-repeated="4"/>
          <table:table-cell table:formula="of:=IF(OR([.I338] = &quot;&quot;;[.J338]=&quot;&quot;);&quot;&quot;;[.I338]*SIN([.O338]*PI()/180))">
            <text:p/>
          </table:table-cell>
          <table:table-cell table:number-columns-repeated="3"/>
          <table:table-cell table:formula="of:=IF([.J338]= &quot;&quot;; &quot;&quot;;IF(OR([.J338]&lt;([.$P$1]+[.$Q$1])/2 -180;[.J338]&gt;270);[.J338]+360-[.$P$1];[.$Q$1]-[.J33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39]&lt;&gt;&quot;&quot;;[.E339]-1.5;&quot;&quot;)">
            <text:p/>
          </table:table-cell>
          <table:table-cell table:number-columns-repeated="4"/>
          <table:table-cell table:formula="of:=IF(OR([.I339] = &quot;&quot;;[.J339]=&quot;&quot;);&quot;&quot;;[.I339]*SIN([.O339]*PI()/180))">
            <text:p/>
          </table:table-cell>
          <table:table-cell table:number-columns-repeated="3"/>
          <table:table-cell table:formula="of:=IF([.J339]= &quot;&quot;; &quot;&quot;;IF(OR([.J339]&lt;([.$P$1]+[.$Q$1])/2 -180;[.J339]&gt;270);[.J339]+360-[.$P$1];[.$Q$1]-[.J33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40]&lt;&gt;&quot;&quot;;[.E340]-1.5;&quot;&quot;)">
            <text:p/>
          </table:table-cell>
          <table:table-cell table:number-columns-repeated="4"/>
          <table:table-cell table:formula="of:=IF(OR([.I340] = &quot;&quot;;[.J340]=&quot;&quot;);&quot;&quot;;[.I340]*SIN([.O340]*PI()/180))">
            <text:p/>
          </table:table-cell>
          <table:table-cell table:number-columns-repeated="3"/>
          <table:table-cell table:formula="of:=IF([.J340]= &quot;&quot;; &quot;&quot;;IF(OR([.J340]&lt;([.$P$1]+[.$Q$1])/2 -180;[.J340]&gt;270);[.J340]+360-[.$P$1];[.$Q$1]-[.J34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41]&lt;&gt;&quot;&quot;;[.E341]-1.5;&quot;&quot;)">
            <text:p/>
          </table:table-cell>
          <table:table-cell table:number-columns-repeated="4"/>
          <table:table-cell table:formula="of:=IF(OR([.I341] = &quot;&quot;;[.J341]=&quot;&quot;);&quot;&quot;;[.I341]*SIN([.O341]*PI()/180))">
            <text:p/>
          </table:table-cell>
          <table:table-cell table:number-columns-repeated="3"/>
          <table:table-cell table:formula="of:=IF([.J341]= &quot;&quot;; &quot;&quot;;IF(OR([.J341]&lt;([.$P$1]+[.$Q$1])/2 -180;[.J341]&gt;270);[.J341]+360-[.$P$1];[.$Q$1]-[.J34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42]&lt;&gt;&quot;&quot;;[.E342]-1.5;&quot;&quot;)">
            <text:p/>
          </table:table-cell>
          <table:table-cell table:number-columns-repeated="4"/>
          <table:table-cell table:formula="of:=IF(OR([.I342] = &quot;&quot;;[.J342]=&quot;&quot;);&quot;&quot;;[.I342]*SIN([.O342]*PI()/180))">
            <text:p/>
          </table:table-cell>
          <table:table-cell table:number-columns-repeated="3"/>
          <table:table-cell table:formula="of:=IF([.J342]= &quot;&quot;; &quot;&quot;;IF(OR([.J342]&lt;([.$P$1]+[.$Q$1])/2 -180;[.J342]&gt;270);[.J342]+360-[.$P$1];[.$Q$1]-[.J34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43]&lt;&gt;&quot;&quot;;[.E343]-1.5;&quot;&quot;)">
            <text:p/>
          </table:table-cell>
          <table:table-cell table:number-columns-repeated="4"/>
          <table:table-cell table:formula="of:=IF(OR([.I343] = &quot;&quot;;[.J343]=&quot;&quot;);&quot;&quot;;[.I343]*SIN([.O343]*PI()/180))">
            <text:p/>
          </table:table-cell>
          <table:table-cell table:number-columns-repeated="3"/>
          <table:table-cell table:formula="of:=IF([.J343]= &quot;&quot;; &quot;&quot;;IF(OR([.J343]&lt;([.$P$1]+[.$Q$1])/2 -180;[.J343]&gt;270);[.J343]+360-[.$P$1];[.$Q$1]-[.J34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44]&lt;&gt;&quot;&quot;;[.E344]-1.5;&quot;&quot;)">
            <text:p/>
          </table:table-cell>
          <table:table-cell table:number-columns-repeated="4"/>
          <table:table-cell table:formula="of:=IF(OR([.I344] = &quot;&quot;;[.J344]=&quot;&quot;);&quot;&quot;;[.I344]*SIN([.O344]*PI()/180))">
            <text:p/>
          </table:table-cell>
          <table:table-cell table:number-columns-repeated="3"/>
          <table:table-cell table:formula="of:=IF([.J344]= &quot;&quot;; &quot;&quot;;IF(OR([.J344]&lt;([.$P$1]+[.$Q$1])/2 -180;[.J344]&gt;270);[.J344]+360-[.$P$1];[.$Q$1]-[.J34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45]&lt;&gt;&quot;&quot;;[.E345]-1.5;&quot;&quot;)">
            <text:p/>
          </table:table-cell>
          <table:table-cell table:number-columns-repeated="4"/>
          <table:table-cell table:formula="of:=IF(OR([.I345] = &quot;&quot;;[.J345]=&quot;&quot;);&quot;&quot;;[.I345]*SIN([.O345]*PI()/180))">
            <text:p/>
          </table:table-cell>
          <table:table-cell table:number-columns-repeated="3"/>
          <table:table-cell table:formula="of:=IF([.J345]= &quot;&quot;; &quot;&quot;;IF(OR([.J345]&lt;([.$P$1]+[.$Q$1])/2 -180;[.J345]&gt;270);[.J345]+360-[.$P$1];[.$Q$1]-[.J34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46]&lt;&gt;&quot;&quot;;[.E346]-1.5;&quot;&quot;)">
            <text:p/>
          </table:table-cell>
          <table:table-cell table:number-columns-repeated="4"/>
          <table:table-cell table:formula="of:=IF(OR([.I346] = &quot;&quot;;[.J346]=&quot;&quot;);&quot;&quot;;[.I346]*SIN([.O346]*PI()/180))">
            <text:p/>
          </table:table-cell>
          <table:table-cell table:number-columns-repeated="3"/>
          <table:table-cell table:formula="of:=IF([.J346]= &quot;&quot;; &quot;&quot;;IF(OR([.J346]&lt;([.$P$1]+[.$Q$1])/2 -180;[.J346]&gt;270);[.J346]+360-[.$P$1];[.$Q$1]-[.J34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47]&lt;&gt;&quot;&quot;;[.E347]-1.5;&quot;&quot;)">
            <text:p/>
          </table:table-cell>
          <table:table-cell table:number-columns-repeated="4"/>
          <table:table-cell table:formula="of:=IF(OR([.I347] = &quot;&quot;;[.J347]=&quot;&quot;);&quot;&quot;;[.I347]*SIN([.O347]*PI()/180))">
            <text:p/>
          </table:table-cell>
          <table:table-cell table:number-columns-repeated="3"/>
          <table:table-cell table:formula="of:=IF([.J347]= &quot;&quot;; &quot;&quot;;IF(OR([.J347]&lt;([.$P$1]+[.$Q$1])/2 -180;[.J347]&gt;270);[.J347]+360-[.$P$1];[.$Q$1]-[.J34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48]&lt;&gt;&quot;&quot;;[.E348]-1.5;&quot;&quot;)">
            <text:p/>
          </table:table-cell>
          <table:table-cell table:number-columns-repeated="4"/>
          <table:table-cell table:formula="of:=IF(OR([.I348] = &quot;&quot;;[.J348]=&quot;&quot;);&quot;&quot;;[.I348]*SIN([.O348]*PI()/180))">
            <text:p/>
          </table:table-cell>
          <table:table-cell table:number-columns-repeated="3"/>
          <table:table-cell table:formula="of:=IF([.J348]= &quot;&quot;; &quot;&quot;;IF(OR([.J348]&lt;([.$P$1]+[.$Q$1])/2 -180;[.J348]&gt;270);[.J348]+360-[.$P$1];[.$Q$1]-[.J34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49]&lt;&gt;&quot;&quot;;[.E349]-1.5;&quot;&quot;)">
            <text:p/>
          </table:table-cell>
          <table:table-cell table:number-columns-repeated="4"/>
          <table:table-cell table:formula="of:=IF(OR([.I349] = &quot;&quot;;[.J349]=&quot;&quot;);&quot;&quot;;[.I349]*SIN([.O349]*PI()/180))">
            <text:p/>
          </table:table-cell>
          <table:table-cell table:number-columns-repeated="3"/>
          <table:table-cell table:formula="of:=IF([.J349]= &quot;&quot;; &quot;&quot;;IF(OR([.J349]&lt;([.$P$1]+[.$Q$1])/2 -180;[.J349]&gt;270);[.J349]+360-[.$P$1];[.$Q$1]-[.J34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50]&lt;&gt;&quot;&quot;;[.E350]-1.5;&quot;&quot;)">
            <text:p/>
          </table:table-cell>
          <table:table-cell table:number-columns-repeated="4"/>
          <table:table-cell table:formula="of:=IF(OR([.I350] = &quot;&quot;;[.J350]=&quot;&quot;);&quot;&quot;;[.I350]*SIN([.O350]*PI()/180))">
            <text:p/>
          </table:table-cell>
          <table:table-cell table:number-columns-repeated="3"/>
          <table:table-cell table:formula="of:=IF([.J350]= &quot;&quot;; &quot;&quot;;IF(OR([.J350]&lt;([.$P$1]+[.$Q$1])/2 -180;[.J350]&gt;270);[.J350]+360-[.$P$1];[.$Q$1]-[.J35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51]&lt;&gt;&quot;&quot;;[.E351]-1.5;&quot;&quot;)">
            <text:p/>
          </table:table-cell>
          <table:table-cell table:number-columns-repeated="4"/>
          <table:table-cell table:formula="of:=IF(OR([.I351] = &quot;&quot;;[.J351]=&quot;&quot;);&quot;&quot;;[.I351]*SIN([.O351]*PI()/180))">
            <text:p/>
          </table:table-cell>
          <table:table-cell table:number-columns-repeated="3"/>
          <table:table-cell table:formula="of:=IF([.J351]= &quot;&quot;; &quot;&quot;;IF(OR([.J351]&lt;([.$P$1]+[.$Q$1])/2 -180;[.J351]&gt;270);[.J351]+360-[.$P$1];[.$Q$1]-[.J35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52]&lt;&gt;&quot;&quot;;[.E352]-1.5;&quot;&quot;)">
            <text:p/>
          </table:table-cell>
          <table:table-cell table:number-columns-repeated="4"/>
          <table:table-cell table:formula="of:=IF(OR([.I352] = &quot;&quot;;[.J352]=&quot;&quot;);&quot;&quot;;[.I352]*SIN([.O352]*PI()/180))">
            <text:p/>
          </table:table-cell>
          <table:table-cell table:number-columns-repeated="3"/>
          <table:table-cell table:formula="of:=IF([.J352]= &quot;&quot;; &quot;&quot;;IF(OR([.J352]&lt;([.$P$1]+[.$Q$1])/2 -180;[.J352]&gt;270);[.J352]+360-[.$P$1];[.$Q$1]-[.J35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53]&lt;&gt;&quot;&quot;;[.E353]-1.5;&quot;&quot;)">
            <text:p/>
          </table:table-cell>
          <table:table-cell table:number-columns-repeated="4"/>
          <table:table-cell table:formula="of:=IF(OR([.I353] = &quot;&quot;;[.J353]=&quot;&quot;);&quot;&quot;;[.I353]*SIN([.O353]*PI()/180))">
            <text:p/>
          </table:table-cell>
          <table:table-cell table:number-columns-repeated="3"/>
          <table:table-cell table:formula="of:=IF([.J353]= &quot;&quot;; &quot;&quot;;IF(OR([.J353]&lt;([.$P$1]+[.$Q$1])/2 -180;[.J353]&gt;270);[.J353]+360-[.$P$1];[.$Q$1]-[.J35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54]&lt;&gt;&quot;&quot;;[.E354]-1.5;&quot;&quot;)">
            <text:p/>
          </table:table-cell>
          <table:table-cell table:number-columns-repeated="4"/>
          <table:table-cell table:formula="of:=IF(OR([.I354] = &quot;&quot;;[.J354]=&quot;&quot;);&quot;&quot;;[.I354]*SIN([.O354]*PI()/180))">
            <text:p/>
          </table:table-cell>
          <table:table-cell table:number-columns-repeated="3"/>
          <table:table-cell table:formula="of:=IF([.J354]= &quot;&quot;; &quot;&quot;;IF(OR([.J354]&lt;([.$P$1]+[.$Q$1])/2 -180;[.J354]&gt;270);[.J354]+360-[.$P$1];[.$Q$1]-[.J35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55]&lt;&gt;&quot;&quot;;[.E355]-1.5;&quot;&quot;)">
            <text:p/>
          </table:table-cell>
          <table:table-cell table:number-columns-repeated="4"/>
          <table:table-cell table:formula="of:=IF(OR([.I355] = &quot;&quot;;[.J355]=&quot;&quot;);&quot;&quot;;[.I355]*SIN([.O355]*PI()/180))">
            <text:p/>
          </table:table-cell>
          <table:table-cell table:number-columns-repeated="3"/>
          <table:table-cell table:formula="of:=IF([.J355]= &quot;&quot;; &quot;&quot;;IF(OR([.J355]&lt;([.$P$1]+[.$Q$1])/2 -180;[.J355]&gt;270);[.J355]+360-[.$P$1];[.$Q$1]-[.J35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56]&lt;&gt;&quot;&quot;;[.E356]-1.5;&quot;&quot;)">
            <text:p/>
          </table:table-cell>
          <table:table-cell table:number-columns-repeated="4"/>
          <table:table-cell table:formula="of:=IF(OR([.I356] = &quot;&quot;;[.J356]=&quot;&quot;);&quot;&quot;;[.I356]*SIN([.O356]*PI()/180))">
            <text:p/>
          </table:table-cell>
          <table:table-cell table:number-columns-repeated="3"/>
          <table:table-cell table:formula="of:=IF([.J356]= &quot;&quot;; &quot;&quot;;IF(OR([.J356]&lt;([.$P$1]+[.$Q$1])/2 -180;[.J356]&gt;270);[.J356]+360-[.$P$1];[.$Q$1]-[.J35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57]&lt;&gt;&quot;&quot;;[.E357]-1.5;&quot;&quot;)">
            <text:p/>
          </table:table-cell>
          <table:table-cell table:number-columns-repeated="4"/>
          <table:table-cell table:formula="of:=IF(OR([.I357] = &quot;&quot;;[.J357]=&quot;&quot;);&quot;&quot;;[.I357]*SIN([.O357]*PI()/180))">
            <text:p/>
          </table:table-cell>
          <table:table-cell table:number-columns-repeated="3"/>
          <table:table-cell table:formula="of:=IF([.J357]= &quot;&quot;; &quot;&quot;;IF(OR([.J357]&lt;([.$P$1]+[.$Q$1])/2 -180;[.J357]&gt;270);[.J357]+360-[.$P$1];[.$Q$1]-[.J35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58]&lt;&gt;&quot;&quot;;[.E358]-1.5;&quot;&quot;)">
            <text:p/>
          </table:table-cell>
          <table:table-cell table:number-columns-repeated="4"/>
          <table:table-cell table:formula="of:=IF(OR([.I358] = &quot;&quot;;[.J358]=&quot;&quot;);&quot;&quot;;[.I358]*SIN([.O358]*PI()/180))">
            <text:p/>
          </table:table-cell>
          <table:table-cell table:number-columns-repeated="3"/>
          <table:table-cell table:formula="of:=IF([.J358]= &quot;&quot;; &quot;&quot;;IF(OR([.J358]&lt;([.$P$1]+[.$Q$1])/2 -180;[.J358]&gt;270);[.J358]+360-[.$P$1];[.$Q$1]-[.J35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59]&lt;&gt;&quot;&quot;;[.E359]-1.5;&quot;&quot;)">
            <text:p/>
          </table:table-cell>
          <table:table-cell table:number-columns-repeated="4"/>
          <table:table-cell table:formula="of:=IF(OR([.I359] = &quot;&quot;;[.J359]=&quot;&quot;);&quot;&quot;;[.I359]*SIN([.O359]*PI()/180))">
            <text:p/>
          </table:table-cell>
          <table:table-cell table:number-columns-repeated="3"/>
          <table:table-cell table:formula="of:=IF([.J359]= &quot;&quot;; &quot;&quot;;IF(OR([.J359]&lt;([.$P$1]+[.$Q$1])/2 -180;[.J359]&gt;270);[.J359]+360-[.$P$1];[.$Q$1]-[.J35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60]&lt;&gt;&quot;&quot;;[.E360]-1.5;&quot;&quot;)">
            <text:p/>
          </table:table-cell>
          <table:table-cell table:number-columns-repeated="4"/>
          <table:table-cell table:formula="of:=IF(OR([.I360] = &quot;&quot;;[.J360]=&quot;&quot;);&quot;&quot;;[.I360]*SIN([.O360]*PI()/180))">
            <text:p/>
          </table:table-cell>
          <table:table-cell table:number-columns-repeated="3"/>
          <table:table-cell table:formula="of:=IF([.J360]= &quot;&quot;; &quot;&quot;;IF(OR([.J360]&lt;([.$P$1]+[.$Q$1])/2 -180;[.J360]&gt;270);[.J360]+360-[.$P$1];[.$Q$1]-[.J36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61]&lt;&gt;&quot;&quot;;[.E361]-1.5;&quot;&quot;)">
            <text:p/>
          </table:table-cell>
          <table:table-cell table:number-columns-repeated="4"/>
          <table:table-cell table:formula="of:=IF(OR([.I361] = &quot;&quot;;[.J361]=&quot;&quot;);&quot;&quot;;[.I361]*SIN([.O361]*PI()/180))">
            <text:p/>
          </table:table-cell>
          <table:table-cell table:number-columns-repeated="3"/>
          <table:table-cell table:formula="of:=IF([.J361]= &quot;&quot;; &quot;&quot;;IF(OR([.J361]&lt;([.$P$1]+[.$Q$1])/2 -180;[.J361]&gt;270);[.J361]+360-[.$P$1];[.$Q$1]-[.J36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62]&lt;&gt;&quot;&quot;;[.E362]-1.5;&quot;&quot;)">
            <text:p/>
          </table:table-cell>
          <table:table-cell table:number-columns-repeated="4"/>
          <table:table-cell table:formula="of:=IF(OR([.I362] = &quot;&quot;;[.J362]=&quot;&quot;);&quot;&quot;;[.I362]*SIN([.O362]*PI()/180))">
            <text:p/>
          </table:table-cell>
          <table:table-cell table:number-columns-repeated="3"/>
          <table:table-cell table:formula="of:=IF([.J362]= &quot;&quot;; &quot;&quot;;IF(OR([.J362]&lt;([.$P$1]+[.$Q$1])/2 -180;[.J362]&gt;270);[.J362]+360-[.$P$1];[.$Q$1]-[.J36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63]&lt;&gt;&quot;&quot;;[.E363]-1.5;&quot;&quot;)">
            <text:p/>
          </table:table-cell>
          <table:table-cell table:number-columns-repeated="4"/>
          <table:table-cell table:formula="of:=IF(OR([.I363] = &quot;&quot;;[.J363]=&quot;&quot;);&quot;&quot;;[.I363]*SIN([.O363]*PI()/180))">
            <text:p/>
          </table:table-cell>
          <table:table-cell table:number-columns-repeated="3"/>
          <table:table-cell table:formula="of:=IF([.J363]= &quot;&quot;; &quot;&quot;;IF(OR([.J363]&lt;([.$P$1]+[.$Q$1])/2 -180;[.J363]&gt;270);[.J363]+360-[.$P$1];[.$Q$1]-[.J36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64]&lt;&gt;&quot;&quot;;[.E364]-1.5;&quot;&quot;)">
            <text:p/>
          </table:table-cell>
          <table:table-cell table:number-columns-repeated="4"/>
          <table:table-cell table:formula="of:=IF(OR([.I364] = &quot;&quot;;[.J364]=&quot;&quot;);&quot;&quot;;[.I364]*SIN([.O364]*PI()/180))">
            <text:p/>
          </table:table-cell>
          <table:table-cell table:number-columns-repeated="3"/>
          <table:table-cell table:formula="of:=IF([.J364]= &quot;&quot;; &quot;&quot;;IF(OR([.J364]&lt;([.$P$1]+[.$Q$1])/2 -180;[.J364]&gt;270);[.J364]+360-[.$P$1];[.$Q$1]-[.J36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65]&lt;&gt;&quot;&quot;;[.E365]-1.5;&quot;&quot;)">
            <text:p/>
          </table:table-cell>
          <table:table-cell table:number-columns-repeated="4"/>
          <table:table-cell table:formula="of:=IF(OR([.I365] = &quot;&quot;;[.J365]=&quot;&quot;);&quot;&quot;;[.I365]*SIN([.O365]*PI()/180))">
            <text:p/>
          </table:table-cell>
          <table:table-cell table:number-columns-repeated="3"/>
          <table:table-cell table:formula="of:=IF([.J365]= &quot;&quot;; &quot;&quot;;IF(OR([.J365]&lt;([.$P$1]+[.$Q$1])/2 -180;[.J365]&gt;270);[.J365]+360-[.$P$1];[.$Q$1]-[.J36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66]&lt;&gt;&quot;&quot;;[.E366]-1.5;&quot;&quot;)">
            <text:p/>
          </table:table-cell>
          <table:table-cell table:number-columns-repeated="4"/>
          <table:table-cell table:formula="of:=IF(OR([.I366] = &quot;&quot;;[.J366]=&quot;&quot;);&quot;&quot;;[.I366]*SIN([.O366]*PI()/180))">
            <text:p/>
          </table:table-cell>
          <table:table-cell table:number-columns-repeated="3"/>
          <table:table-cell table:formula="of:=IF([.J366]= &quot;&quot;; &quot;&quot;;IF(OR([.J366]&lt;([.$P$1]+[.$Q$1])/2 -180;[.J366]&gt;270);[.J366]+360-[.$P$1];[.$Q$1]-[.J36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67]&lt;&gt;&quot;&quot;;[.E367]-1.5;&quot;&quot;)">
            <text:p/>
          </table:table-cell>
          <table:table-cell table:number-columns-repeated="4"/>
          <table:table-cell table:formula="of:=IF(OR([.I367] = &quot;&quot;;[.J367]=&quot;&quot;);&quot;&quot;;[.I367]*SIN([.O367]*PI()/180))">
            <text:p/>
          </table:table-cell>
          <table:table-cell table:number-columns-repeated="3"/>
          <table:table-cell table:formula="of:=IF([.J367]= &quot;&quot;; &quot;&quot;;IF(OR([.J367]&lt;([.$P$1]+[.$Q$1])/2 -180;[.J367]&gt;270);[.J367]+360-[.$P$1];[.$Q$1]-[.J36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68]&lt;&gt;&quot;&quot;;[.E368]-1.5;&quot;&quot;)">
            <text:p/>
          </table:table-cell>
          <table:table-cell table:number-columns-repeated="4"/>
          <table:table-cell table:formula="of:=IF(OR([.I368] = &quot;&quot;;[.J368]=&quot;&quot;);&quot;&quot;;[.I368]*SIN([.O368]*PI()/180))">
            <text:p/>
          </table:table-cell>
          <table:table-cell table:number-columns-repeated="3"/>
          <table:table-cell table:formula="of:=IF([.J368]= &quot;&quot;; &quot;&quot;;IF(OR([.J368]&lt;([.$P$1]+[.$Q$1])/2 -180;[.J368]&gt;270);[.J368]+360-[.$P$1];[.$Q$1]-[.J36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69]&lt;&gt;&quot;&quot;;[.E369]-1.5;&quot;&quot;)">
            <text:p/>
          </table:table-cell>
          <table:table-cell table:number-columns-repeated="4"/>
          <table:table-cell table:formula="of:=IF(OR([.I369] = &quot;&quot;;[.J369]=&quot;&quot;);&quot;&quot;;[.I369]*SIN([.O369]*PI()/180))">
            <text:p/>
          </table:table-cell>
          <table:table-cell table:number-columns-repeated="3"/>
          <table:table-cell table:formula="of:=IF([.J369]= &quot;&quot;; &quot;&quot;;IF(OR([.J369]&lt;([.$P$1]+[.$Q$1])/2 -180;[.J369]&gt;270);[.J369]+360-[.$P$1];[.$Q$1]-[.J36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70]&lt;&gt;&quot;&quot;;[.E370]-1.5;&quot;&quot;)">
            <text:p/>
          </table:table-cell>
          <table:table-cell table:number-columns-repeated="4"/>
          <table:table-cell table:formula="of:=IF(OR([.I370] = &quot;&quot;;[.J370]=&quot;&quot;);&quot;&quot;;[.I370]*SIN([.O370]*PI()/180))">
            <text:p/>
          </table:table-cell>
          <table:table-cell table:number-columns-repeated="3"/>
          <table:table-cell table:formula="of:=IF([.J370]= &quot;&quot;; &quot;&quot;;IF(OR([.J370]&lt;([.$P$1]+[.$Q$1])/2 -180;[.J370]&gt;270);[.J370]+360-[.$P$1];[.$Q$1]-[.J37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71]&lt;&gt;&quot;&quot;;[.E371]-1.5;&quot;&quot;)">
            <text:p/>
          </table:table-cell>
          <table:table-cell table:number-columns-repeated="4"/>
          <table:table-cell table:formula="of:=IF(OR([.I371] = &quot;&quot;;[.J371]=&quot;&quot;);&quot;&quot;;[.I371]*SIN([.O371]*PI()/180))">
            <text:p/>
          </table:table-cell>
          <table:table-cell table:number-columns-repeated="3"/>
          <table:table-cell table:formula="of:=IF([.J371]= &quot;&quot;; &quot;&quot;;IF(OR([.J371]&lt;([.$P$1]+[.$Q$1])/2 -180;[.J371]&gt;270);[.J371]+360-[.$P$1];[.$Q$1]-[.J37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72]&lt;&gt;&quot;&quot;;[.E372]-1.5;&quot;&quot;)">
            <text:p/>
          </table:table-cell>
          <table:table-cell table:number-columns-repeated="4"/>
          <table:table-cell table:formula="of:=IF(OR([.I372] = &quot;&quot;;[.J372]=&quot;&quot;);&quot;&quot;;[.I372]*SIN([.O372]*PI()/180))">
            <text:p/>
          </table:table-cell>
          <table:table-cell table:number-columns-repeated="3"/>
          <table:table-cell table:formula="of:=IF([.J372]= &quot;&quot;; &quot;&quot;;IF(OR([.J372]&lt;([.$P$1]+[.$Q$1])/2 -180;[.J372]&gt;270);[.J372]+360-[.$P$1];[.$Q$1]-[.J37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73]&lt;&gt;&quot;&quot;;[.E373]-1.5;&quot;&quot;)">
            <text:p/>
          </table:table-cell>
          <table:table-cell table:number-columns-repeated="4"/>
          <table:table-cell table:formula="of:=IF(OR([.I373] = &quot;&quot;;[.J373]=&quot;&quot;);&quot;&quot;;[.I373]*SIN([.O373]*PI()/180))">
            <text:p/>
          </table:table-cell>
          <table:table-cell table:number-columns-repeated="3"/>
          <table:table-cell table:formula="of:=IF([.J373]= &quot;&quot;; &quot;&quot;;IF(OR([.J373]&lt;([.$P$1]+[.$Q$1])/2 -180;[.J373]&gt;270);[.J373]+360-[.$P$1];[.$Q$1]-[.J37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74]&lt;&gt;&quot;&quot;;[.E374]-1.5;&quot;&quot;)">
            <text:p/>
          </table:table-cell>
          <table:table-cell table:number-columns-repeated="4"/>
          <table:table-cell table:formula="of:=IF(OR([.I374] = &quot;&quot;;[.J374]=&quot;&quot;);&quot;&quot;;[.I374]*SIN([.O374]*PI()/180))">
            <text:p/>
          </table:table-cell>
          <table:table-cell table:number-columns-repeated="3"/>
          <table:table-cell table:formula="of:=IF([.J374]= &quot;&quot;; &quot;&quot;;IF(OR([.J374]&lt;([.$P$1]+[.$Q$1])/2 -180;[.J374]&gt;270);[.J374]+360-[.$P$1];[.$Q$1]-[.J37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75]&lt;&gt;&quot;&quot;;[.E375]-1.5;&quot;&quot;)">
            <text:p/>
          </table:table-cell>
          <table:table-cell table:number-columns-repeated="4"/>
          <table:table-cell table:formula="of:=IF(OR([.I375] = &quot;&quot;;[.J375]=&quot;&quot;);&quot;&quot;;[.I375]*SIN([.O375]*PI()/180))">
            <text:p/>
          </table:table-cell>
          <table:table-cell table:number-columns-repeated="3"/>
          <table:table-cell table:formula="of:=IF([.J375]= &quot;&quot;; &quot;&quot;;IF(OR([.J375]&lt;([.$P$1]+[.$Q$1])/2 -180;[.J375]&gt;270);[.J375]+360-[.$P$1];[.$Q$1]-[.J37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76]&lt;&gt;&quot;&quot;;[.E376]-1.5;&quot;&quot;)">
            <text:p/>
          </table:table-cell>
          <table:table-cell table:number-columns-repeated="4"/>
          <table:table-cell table:formula="of:=IF(OR([.I376] = &quot;&quot;;[.J376]=&quot;&quot;);&quot;&quot;;[.I376]*SIN([.O376]*PI()/180))">
            <text:p/>
          </table:table-cell>
          <table:table-cell table:number-columns-repeated="3"/>
          <table:table-cell table:formula="of:=IF([.J376]= &quot;&quot;; &quot;&quot;;IF(OR([.J376]&lt;([.$P$1]+[.$Q$1])/2 -180;[.J376]&gt;270);[.J376]+360-[.$P$1];[.$Q$1]-[.J37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77]&lt;&gt;&quot;&quot;;[.E377]-1.5;&quot;&quot;)">
            <text:p/>
          </table:table-cell>
          <table:table-cell table:number-columns-repeated="4"/>
          <table:table-cell table:formula="of:=IF(OR([.I377] = &quot;&quot;;[.J377]=&quot;&quot;);&quot;&quot;;[.I377]*SIN([.O377]*PI()/180))">
            <text:p/>
          </table:table-cell>
          <table:table-cell table:number-columns-repeated="3"/>
          <table:table-cell table:formula="of:=IF([.J377]= &quot;&quot;; &quot;&quot;;IF(OR([.J377]&lt;([.$P$1]+[.$Q$1])/2 -180;[.J377]&gt;270);[.J377]+360-[.$P$1];[.$Q$1]-[.J37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78]&lt;&gt;&quot;&quot;;[.E378]-1.5;&quot;&quot;)">
            <text:p/>
          </table:table-cell>
          <table:table-cell table:number-columns-repeated="4"/>
          <table:table-cell table:formula="of:=IF(OR([.I378] = &quot;&quot;;[.J378]=&quot;&quot;);&quot;&quot;;[.I378]*SIN([.O378]*PI()/180))">
            <text:p/>
          </table:table-cell>
          <table:table-cell table:number-columns-repeated="3"/>
          <table:table-cell table:formula="of:=IF([.J378]= &quot;&quot;; &quot;&quot;;IF(OR([.J378]&lt;([.$P$1]+[.$Q$1])/2 -180;[.J378]&gt;270);[.J378]+360-[.$P$1];[.$Q$1]-[.J37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79]&lt;&gt;&quot;&quot;;[.E379]-1.5;&quot;&quot;)">
            <text:p/>
          </table:table-cell>
          <table:table-cell table:number-columns-repeated="4"/>
          <table:table-cell table:formula="of:=IF(OR([.I379] = &quot;&quot;;[.J379]=&quot;&quot;);&quot;&quot;;[.I379]*SIN([.O379]*PI()/180))">
            <text:p/>
          </table:table-cell>
          <table:table-cell table:number-columns-repeated="3"/>
          <table:table-cell table:formula="of:=IF([.J379]= &quot;&quot;; &quot;&quot;;IF(OR([.J379]&lt;([.$P$1]+[.$Q$1])/2 -180;[.J379]&gt;270);[.J379]+360-[.$P$1];[.$Q$1]-[.J37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80]&lt;&gt;&quot;&quot;;[.E380]-1.5;&quot;&quot;)">
            <text:p/>
          </table:table-cell>
          <table:table-cell table:number-columns-repeated="4"/>
          <table:table-cell table:formula="of:=IF(OR([.I380] = &quot;&quot;;[.J380]=&quot;&quot;);&quot;&quot;;[.I380]*SIN([.O380]*PI()/180))">
            <text:p/>
          </table:table-cell>
          <table:table-cell table:number-columns-repeated="3"/>
          <table:table-cell table:formula="of:=IF([.J380]= &quot;&quot;; &quot;&quot;;IF(OR([.J380]&lt;([.$P$1]+[.$Q$1])/2 -180;[.J380]&gt;270);[.J380]+360-[.$P$1];[.$Q$1]-[.J38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81]&lt;&gt;&quot;&quot;;[.E381]-1.5;&quot;&quot;)">
            <text:p/>
          </table:table-cell>
          <table:table-cell table:number-columns-repeated="4"/>
          <table:table-cell table:formula="of:=IF(OR([.I381] = &quot;&quot;;[.J381]=&quot;&quot;);&quot;&quot;;[.I381]*SIN([.O381]*PI()/180))">
            <text:p/>
          </table:table-cell>
          <table:table-cell table:number-columns-repeated="3"/>
          <table:table-cell table:formula="of:=IF([.J381]= &quot;&quot;; &quot;&quot;;IF(OR([.J381]&lt;([.$P$1]+[.$Q$1])/2 -180;[.J381]&gt;270);[.J381]+360-[.$P$1];[.$Q$1]-[.J38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82]&lt;&gt;&quot;&quot;;[.E382]-1.5;&quot;&quot;)">
            <text:p/>
          </table:table-cell>
          <table:table-cell table:number-columns-repeated="4"/>
          <table:table-cell table:formula="of:=IF(OR([.I382] = &quot;&quot;;[.J382]=&quot;&quot;);&quot;&quot;;[.I382]*SIN([.O382]*PI()/180))">
            <text:p/>
          </table:table-cell>
          <table:table-cell table:number-columns-repeated="3"/>
          <table:table-cell table:formula="of:=IF([.J382]= &quot;&quot;; &quot;&quot;;IF(OR([.J382]&lt;([.$P$1]+[.$Q$1])/2 -180;[.J382]&gt;270);[.J382]+360-[.$P$1];[.$Q$1]-[.J38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83]&lt;&gt;&quot;&quot;;[.E383]-1.5;&quot;&quot;)">
            <text:p/>
          </table:table-cell>
          <table:table-cell table:number-columns-repeated="4"/>
          <table:table-cell table:formula="of:=IF(OR([.I383] = &quot;&quot;;[.J383]=&quot;&quot;);&quot;&quot;;[.I383]*SIN([.O383]*PI()/180))">
            <text:p/>
          </table:table-cell>
          <table:table-cell table:number-columns-repeated="3"/>
          <table:table-cell table:formula="of:=IF([.J383]= &quot;&quot;; &quot;&quot;;IF(OR([.J383]&lt;([.$P$1]+[.$Q$1])/2 -180;[.J383]&gt;270);[.J383]+360-[.$P$1];[.$Q$1]-[.J38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84]&lt;&gt;&quot;&quot;;[.E384]-1.5;&quot;&quot;)">
            <text:p/>
          </table:table-cell>
          <table:table-cell table:number-columns-repeated="4"/>
          <table:table-cell table:formula="of:=IF(OR([.I384] = &quot;&quot;;[.J384]=&quot;&quot;);&quot;&quot;;[.I384]*SIN([.O384]*PI()/180))">
            <text:p/>
          </table:table-cell>
          <table:table-cell table:number-columns-repeated="3"/>
          <table:table-cell table:formula="of:=IF([.J384]= &quot;&quot;; &quot;&quot;;IF(OR([.J384]&lt;([.$P$1]+[.$Q$1])/2 -180;[.J384]&gt;270);[.J384]+360-[.$P$1];[.$Q$1]-[.J38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85]&lt;&gt;&quot;&quot;;[.E385]-1.5;&quot;&quot;)">
            <text:p/>
          </table:table-cell>
          <table:table-cell table:number-columns-repeated="4"/>
          <table:table-cell table:formula="of:=IF(OR([.I385] = &quot;&quot;;[.J385]=&quot;&quot;);&quot;&quot;;[.I385]*SIN([.O385]*PI()/180))">
            <text:p/>
          </table:table-cell>
          <table:table-cell table:number-columns-repeated="3"/>
          <table:table-cell table:formula="of:=IF([.J385]= &quot;&quot;; &quot;&quot;;IF(OR([.J385]&lt;([.$P$1]+[.$Q$1])/2 -180;[.J385]&gt;270);[.J385]+360-[.$P$1];[.$Q$1]-[.J38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86]&lt;&gt;&quot;&quot;;[.E386]-1.5;&quot;&quot;)">
            <text:p/>
          </table:table-cell>
          <table:table-cell table:number-columns-repeated="4"/>
          <table:table-cell table:formula="of:=IF(OR([.I386] = &quot;&quot;;[.J386]=&quot;&quot;);&quot;&quot;;[.I386]*SIN([.O386]*PI()/180))">
            <text:p/>
          </table:table-cell>
          <table:table-cell table:number-columns-repeated="3"/>
          <table:table-cell table:formula="of:=IF([.J386]= &quot;&quot;; &quot;&quot;;IF(OR([.J386]&lt;([.$P$1]+[.$Q$1])/2 -180;[.J386]&gt;270);[.J386]+360-[.$P$1];[.$Q$1]-[.J38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87]&lt;&gt;&quot;&quot;;[.E387]-1.5;&quot;&quot;)">
            <text:p/>
          </table:table-cell>
          <table:table-cell table:number-columns-repeated="4"/>
          <table:table-cell table:formula="of:=IF(OR([.I387] = &quot;&quot;;[.J387]=&quot;&quot;);&quot;&quot;;[.I387]*SIN([.O387]*PI()/180))">
            <text:p/>
          </table:table-cell>
          <table:table-cell table:number-columns-repeated="3"/>
          <table:table-cell table:formula="of:=IF([.J387]= &quot;&quot;; &quot;&quot;;IF(OR([.J387]&lt;([.$P$1]+[.$Q$1])/2 -180;[.J387]&gt;270);[.J387]+360-[.$P$1];[.$Q$1]-[.J38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88]&lt;&gt;&quot;&quot;;[.E388]-1.5;&quot;&quot;)">
            <text:p/>
          </table:table-cell>
          <table:table-cell table:number-columns-repeated="4"/>
          <table:table-cell table:formula="of:=IF(OR([.I388] = &quot;&quot;;[.J388]=&quot;&quot;);&quot;&quot;;[.I388]*SIN([.O388]*PI()/180))">
            <text:p/>
          </table:table-cell>
          <table:table-cell table:number-columns-repeated="3"/>
          <table:table-cell table:formula="of:=IF([.J388]= &quot;&quot;; &quot;&quot;;IF(OR([.J388]&lt;([.$P$1]+[.$Q$1])/2 -180;[.J388]&gt;270);[.J388]+360-[.$P$1];[.$Q$1]-[.J38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89]&lt;&gt;&quot;&quot;;[.E389]-1.5;&quot;&quot;)">
            <text:p/>
          </table:table-cell>
          <table:table-cell table:number-columns-repeated="4"/>
          <table:table-cell table:formula="of:=IF(OR([.I389] = &quot;&quot;;[.J389]=&quot;&quot;);&quot;&quot;;[.I389]*SIN([.O389]*PI()/180))">
            <text:p/>
          </table:table-cell>
          <table:table-cell table:number-columns-repeated="3"/>
          <table:table-cell table:formula="of:=IF([.J389]= &quot;&quot;; &quot;&quot;;IF(OR([.J389]&lt;([.$P$1]+[.$Q$1])/2 -180;[.J389]&gt;270);[.J389]+360-[.$P$1];[.$Q$1]-[.J38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90]&lt;&gt;&quot;&quot;;[.E390]-1.5;&quot;&quot;)">
            <text:p/>
          </table:table-cell>
          <table:table-cell table:number-columns-repeated="4"/>
          <table:table-cell table:formula="of:=IF(OR([.I390] = &quot;&quot;;[.J390]=&quot;&quot;);&quot;&quot;;[.I390]*SIN([.O390]*PI()/180))">
            <text:p/>
          </table:table-cell>
          <table:table-cell table:number-columns-repeated="3"/>
          <table:table-cell table:formula="of:=IF([.J390]= &quot;&quot;; &quot;&quot;;IF(OR([.J390]&lt;([.$P$1]+[.$Q$1])/2 -180;[.J390]&gt;270);[.J390]+360-[.$P$1];[.$Q$1]-[.J39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91]&lt;&gt;&quot;&quot;;[.E391]-1.5;&quot;&quot;)">
            <text:p/>
          </table:table-cell>
          <table:table-cell table:number-columns-repeated="4"/>
          <table:table-cell table:formula="of:=IF(OR([.I391] = &quot;&quot;;[.J391]=&quot;&quot;);&quot;&quot;;[.I391]*SIN([.O391]*PI()/180))">
            <text:p/>
          </table:table-cell>
          <table:table-cell table:number-columns-repeated="3"/>
          <table:table-cell table:formula="of:=IF([.J391]= &quot;&quot;; &quot;&quot;;IF(OR([.J391]&lt;([.$P$1]+[.$Q$1])/2 -180;[.J391]&gt;270);[.J391]+360-[.$P$1];[.$Q$1]-[.J39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92]&lt;&gt;&quot;&quot;;[.E392]-1.5;&quot;&quot;)">
            <text:p/>
          </table:table-cell>
          <table:table-cell table:number-columns-repeated="4"/>
          <table:table-cell table:formula="of:=IF(OR([.I392] = &quot;&quot;;[.J392]=&quot;&quot;);&quot;&quot;;[.I392]*SIN([.O392]*PI()/180))">
            <text:p/>
          </table:table-cell>
          <table:table-cell table:number-columns-repeated="3"/>
          <table:table-cell table:formula="of:=IF([.J392]= &quot;&quot;; &quot;&quot;;IF(OR([.J392]&lt;([.$P$1]+[.$Q$1])/2 -180;[.J392]&gt;270);[.J392]+360-[.$P$1];[.$Q$1]-[.J39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93]&lt;&gt;&quot;&quot;;[.E393]-1.5;&quot;&quot;)">
            <text:p/>
          </table:table-cell>
          <table:table-cell table:number-columns-repeated="4"/>
          <table:table-cell table:formula="of:=IF(OR([.I393] = &quot;&quot;;[.J393]=&quot;&quot;);&quot;&quot;;[.I393]*SIN([.O393]*PI()/180))">
            <text:p/>
          </table:table-cell>
          <table:table-cell table:number-columns-repeated="3"/>
          <table:table-cell table:formula="of:=IF([.J393]= &quot;&quot;; &quot;&quot;;IF(OR([.J393]&lt;([.$P$1]+[.$Q$1])/2 -180;[.J393]&gt;270);[.J393]+360-[.$P$1];[.$Q$1]-[.J39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94]&lt;&gt;&quot;&quot;;[.E394]-1.5;&quot;&quot;)">
            <text:p/>
          </table:table-cell>
          <table:table-cell table:number-columns-repeated="4"/>
          <table:table-cell table:formula="of:=IF(OR([.I394] = &quot;&quot;;[.J394]=&quot;&quot;);&quot;&quot;;[.I394]*SIN([.O394]*PI()/180))">
            <text:p/>
          </table:table-cell>
          <table:table-cell table:number-columns-repeated="3"/>
          <table:table-cell table:formula="of:=IF([.J394]= &quot;&quot;; &quot;&quot;;IF(OR([.J394]&lt;([.$P$1]+[.$Q$1])/2 -180;[.J394]&gt;270);[.J394]+360-[.$P$1];[.$Q$1]-[.J39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95]&lt;&gt;&quot;&quot;;[.E395]-1.5;&quot;&quot;)">
            <text:p/>
          </table:table-cell>
          <table:table-cell table:number-columns-repeated="4"/>
          <table:table-cell table:formula="of:=IF(OR([.I395] = &quot;&quot;;[.J395]=&quot;&quot;);&quot;&quot;;[.I395]*SIN([.O395]*PI()/180))">
            <text:p/>
          </table:table-cell>
          <table:table-cell table:number-columns-repeated="3"/>
          <table:table-cell table:formula="of:=IF([.J395]= &quot;&quot;; &quot;&quot;;IF(OR([.J395]&lt;([.$P$1]+[.$Q$1])/2 -180;[.J395]&gt;270);[.J395]+360-[.$P$1];[.$Q$1]-[.J39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96]&lt;&gt;&quot;&quot;;[.E396]-1.5;&quot;&quot;)">
            <text:p/>
          </table:table-cell>
          <table:table-cell table:number-columns-repeated="4"/>
          <table:table-cell table:formula="of:=IF(OR([.I396] = &quot;&quot;;[.J396]=&quot;&quot;);&quot;&quot;;[.I396]*SIN([.O396]*PI()/180))">
            <text:p/>
          </table:table-cell>
          <table:table-cell table:number-columns-repeated="3"/>
          <table:table-cell table:formula="of:=IF([.J396]= &quot;&quot;; &quot;&quot;;IF(OR([.J396]&lt;([.$P$1]+[.$Q$1])/2 -180;[.J396]&gt;270);[.J396]+360-[.$P$1];[.$Q$1]-[.J39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97]&lt;&gt;&quot;&quot;;[.E397]-1.5;&quot;&quot;)">
            <text:p/>
          </table:table-cell>
          <table:table-cell table:number-columns-repeated="4"/>
          <table:table-cell table:formula="of:=IF(OR([.I397] = &quot;&quot;;[.J397]=&quot;&quot;);&quot;&quot;;[.I397]*SIN([.O397]*PI()/180))">
            <text:p/>
          </table:table-cell>
          <table:table-cell table:number-columns-repeated="3"/>
          <table:table-cell table:formula="of:=IF([.J397]= &quot;&quot;; &quot;&quot;;IF(OR([.J397]&lt;([.$P$1]+[.$Q$1])/2 -180;[.J397]&gt;270);[.J397]+360-[.$P$1];[.$Q$1]-[.J39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98]&lt;&gt;&quot;&quot;;[.E398]-1.5;&quot;&quot;)">
            <text:p/>
          </table:table-cell>
          <table:table-cell table:number-columns-repeated="4"/>
          <table:table-cell table:formula="of:=IF(OR([.I398] = &quot;&quot;;[.J398]=&quot;&quot;);&quot;&quot;;[.I398]*SIN([.O398]*PI()/180))">
            <text:p/>
          </table:table-cell>
          <table:table-cell table:number-columns-repeated="3"/>
          <table:table-cell table:formula="of:=IF([.J398]= &quot;&quot;; &quot;&quot;;IF(OR([.J398]&lt;([.$P$1]+[.$Q$1])/2 -180;[.J398]&gt;270);[.J398]+360-[.$P$1];[.$Q$1]-[.J39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399]&lt;&gt;&quot;&quot;;[.E399]-1.5;&quot;&quot;)">
            <text:p/>
          </table:table-cell>
          <table:table-cell table:number-columns-repeated="4"/>
          <table:table-cell table:formula="of:=IF(OR([.I399] = &quot;&quot;;[.J399]=&quot;&quot;);&quot;&quot;;[.I399]*SIN([.O399]*PI()/180))">
            <text:p/>
          </table:table-cell>
          <table:table-cell table:number-columns-repeated="3"/>
          <table:table-cell table:formula="of:=IF([.J399]= &quot;&quot;; &quot;&quot;;IF(OR([.J399]&lt;([.$P$1]+[.$Q$1])/2 -180;[.J399]&gt;270);[.J399]+360-[.$P$1];[.$Q$1]-[.J39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00]&lt;&gt;&quot;&quot;;[.E400]-1.5;&quot;&quot;)">
            <text:p/>
          </table:table-cell>
          <table:table-cell table:number-columns-repeated="4"/>
          <table:table-cell table:formula="of:=IF(OR([.I400] = &quot;&quot;;[.J400]=&quot;&quot;);&quot;&quot;;[.I400]*SIN([.O400]*PI()/180))">
            <text:p/>
          </table:table-cell>
          <table:table-cell table:number-columns-repeated="3"/>
          <table:table-cell table:formula="of:=IF([.J400]= &quot;&quot;; &quot;&quot;;IF(OR([.J400]&lt;([.$P$1]+[.$Q$1])/2 -180;[.J400]&gt;270);[.J400]+360-[.$P$1];[.$Q$1]-[.J40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01]&lt;&gt;&quot;&quot;;[.E401]-1.5;&quot;&quot;)">
            <text:p/>
          </table:table-cell>
          <table:table-cell table:number-columns-repeated="4"/>
          <table:table-cell table:formula="of:=IF(OR([.I401] = &quot;&quot;;[.J401]=&quot;&quot;);&quot;&quot;;[.I401]*SIN([.O401]*PI()/180))">
            <text:p/>
          </table:table-cell>
          <table:table-cell table:number-columns-repeated="3"/>
          <table:table-cell table:formula="of:=IF([.J401]= &quot;&quot;; &quot;&quot;;IF(OR([.J401]&lt;([.$P$1]+[.$Q$1])/2 -180;[.J401]&gt;270);[.J401]+360-[.$P$1];[.$Q$1]-[.J40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02]&lt;&gt;&quot;&quot;;[.E402]-1.5;&quot;&quot;)">
            <text:p/>
          </table:table-cell>
          <table:table-cell table:number-columns-repeated="4"/>
          <table:table-cell table:formula="of:=IF(OR([.I402] = &quot;&quot;;[.J402]=&quot;&quot;);&quot;&quot;;[.I402]*SIN([.O402]*PI()/180))">
            <text:p/>
          </table:table-cell>
          <table:table-cell table:number-columns-repeated="3"/>
          <table:table-cell table:formula="of:=IF([.J402]= &quot;&quot;; &quot;&quot;;IF(OR([.J402]&lt;([.$P$1]+[.$Q$1])/2 -180;[.J402]&gt;270);[.J402]+360-[.$P$1];[.$Q$1]-[.J40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03]&lt;&gt;&quot;&quot;;[.E403]-1.5;&quot;&quot;)">
            <text:p/>
          </table:table-cell>
          <table:table-cell table:number-columns-repeated="4"/>
          <table:table-cell table:formula="of:=IF(OR([.I403] = &quot;&quot;;[.J403]=&quot;&quot;);&quot;&quot;;[.I403]*SIN([.O403]*PI()/180))">
            <text:p/>
          </table:table-cell>
          <table:table-cell table:number-columns-repeated="3"/>
          <table:table-cell table:formula="of:=IF([.J403]= &quot;&quot;; &quot;&quot;;IF(OR([.J403]&lt;([.$P$1]+[.$Q$1])/2 -180;[.J403]&gt;270);[.J403]+360-[.$P$1];[.$Q$1]-[.J40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04]&lt;&gt;&quot;&quot;;[.E404]-1.5;&quot;&quot;)">
            <text:p/>
          </table:table-cell>
          <table:table-cell table:number-columns-repeated="4"/>
          <table:table-cell table:formula="of:=IF(OR([.I404] = &quot;&quot;;[.J404]=&quot;&quot;);&quot;&quot;;[.I404]*SIN([.O404]*PI()/180))">
            <text:p/>
          </table:table-cell>
          <table:table-cell table:number-columns-repeated="3"/>
          <table:table-cell table:formula="of:=IF([.J404]= &quot;&quot;; &quot;&quot;;IF(OR([.J404]&lt;([.$P$1]+[.$Q$1])/2 -180;[.J404]&gt;270);[.J404]+360-[.$P$1];[.$Q$1]-[.J40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05]&lt;&gt;&quot;&quot;;[.E405]-1.5;&quot;&quot;)">
            <text:p/>
          </table:table-cell>
          <table:table-cell table:number-columns-repeated="4"/>
          <table:table-cell table:formula="of:=IF(OR([.I405] = &quot;&quot;;[.J405]=&quot;&quot;);&quot;&quot;;[.I405]*SIN([.O405]*PI()/180))">
            <text:p/>
          </table:table-cell>
          <table:table-cell table:number-columns-repeated="3"/>
          <table:table-cell table:formula="of:=IF([.J405]= &quot;&quot;; &quot;&quot;;IF(OR([.J405]&lt;([.$P$1]+[.$Q$1])/2 -180;[.J405]&gt;270);[.J405]+360-[.$P$1];[.$Q$1]-[.J40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06]&lt;&gt;&quot;&quot;;[.E406]-1.5;&quot;&quot;)">
            <text:p/>
          </table:table-cell>
          <table:table-cell table:number-columns-repeated="4"/>
          <table:table-cell table:formula="of:=IF(OR([.I406] = &quot;&quot;;[.J406]=&quot;&quot;);&quot;&quot;;[.I406]*SIN([.O406]*PI()/180))">
            <text:p/>
          </table:table-cell>
          <table:table-cell table:number-columns-repeated="3"/>
          <table:table-cell table:formula="of:=IF([.J406]= &quot;&quot;; &quot;&quot;;IF(OR([.J406]&lt;([.$P$1]+[.$Q$1])/2 -180;[.J406]&gt;270);[.J406]+360-[.$P$1];[.$Q$1]-[.J40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07]&lt;&gt;&quot;&quot;;[.E407]-1.5;&quot;&quot;)">
            <text:p/>
          </table:table-cell>
          <table:table-cell table:number-columns-repeated="4"/>
          <table:table-cell table:formula="of:=IF(OR([.I407] = &quot;&quot;;[.J407]=&quot;&quot;);&quot;&quot;;[.I407]*SIN([.O407]*PI()/180))">
            <text:p/>
          </table:table-cell>
          <table:table-cell table:number-columns-repeated="3"/>
          <table:table-cell table:formula="of:=IF([.J407]= &quot;&quot;; &quot;&quot;;IF(OR([.J407]&lt;([.$P$1]+[.$Q$1])/2 -180;[.J407]&gt;270);[.J407]+360-[.$P$1];[.$Q$1]-[.J40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08]&lt;&gt;&quot;&quot;;[.E408]-1.5;&quot;&quot;)">
            <text:p/>
          </table:table-cell>
          <table:table-cell table:number-columns-repeated="4"/>
          <table:table-cell table:formula="of:=IF(OR([.I408] = &quot;&quot;;[.J408]=&quot;&quot;);&quot;&quot;;[.I408]*SIN([.O408]*PI()/180))">
            <text:p/>
          </table:table-cell>
          <table:table-cell table:number-columns-repeated="3"/>
          <table:table-cell table:formula="of:=IF([.J408]= &quot;&quot;; &quot;&quot;;IF(OR([.J408]&lt;([.$P$1]+[.$Q$1])/2 -180;[.J408]&gt;270);[.J408]+360-[.$P$1];[.$Q$1]-[.J40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09]&lt;&gt;&quot;&quot;;[.E409]-1.5;&quot;&quot;)">
            <text:p/>
          </table:table-cell>
          <table:table-cell table:number-columns-repeated="4"/>
          <table:table-cell table:formula="of:=IF(OR([.I409] = &quot;&quot;;[.J409]=&quot;&quot;);&quot;&quot;;[.I409]*SIN([.O409]*PI()/180))">
            <text:p/>
          </table:table-cell>
          <table:table-cell table:number-columns-repeated="3"/>
          <table:table-cell table:formula="of:=IF([.J409]= &quot;&quot;; &quot;&quot;;IF(OR([.J409]&lt;([.$P$1]+[.$Q$1])/2 -180;[.J409]&gt;270);[.J409]+360-[.$P$1];[.$Q$1]-[.J40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10]&lt;&gt;&quot;&quot;;[.E410]-1.5;&quot;&quot;)">
            <text:p/>
          </table:table-cell>
          <table:table-cell table:number-columns-repeated="4"/>
          <table:table-cell table:formula="of:=IF(OR([.I410] = &quot;&quot;;[.J410]=&quot;&quot;);&quot;&quot;;[.I410]*SIN([.O410]*PI()/180))">
            <text:p/>
          </table:table-cell>
          <table:table-cell table:number-columns-repeated="3"/>
          <table:table-cell table:formula="of:=IF([.J410]= &quot;&quot;; &quot;&quot;;IF(OR([.J410]&lt;([.$P$1]+[.$Q$1])/2 -180;[.J410]&gt;270);[.J410]+360-[.$P$1];[.$Q$1]-[.J41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11]&lt;&gt;&quot;&quot;;[.E411]-1.5;&quot;&quot;)">
            <text:p/>
          </table:table-cell>
          <table:table-cell table:number-columns-repeated="4"/>
          <table:table-cell table:formula="of:=IF(OR([.I411] = &quot;&quot;;[.J411]=&quot;&quot;);&quot;&quot;;[.I411]*SIN([.O411]*PI()/180))">
            <text:p/>
          </table:table-cell>
          <table:table-cell table:number-columns-repeated="3"/>
          <table:table-cell table:formula="of:=IF([.J411]= &quot;&quot;; &quot;&quot;;IF(OR([.J411]&lt;([.$P$1]+[.$Q$1])/2 -180;[.J411]&gt;270);[.J411]+360-[.$P$1];[.$Q$1]-[.J41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12]&lt;&gt;&quot;&quot;;[.E412]-1.5;&quot;&quot;)">
            <text:p/>
          </table:table-cell>
          <table:table-cell table:number-columns-repeated="4"/>
          <table:table-cell table:formula="of:=IF(OR([.I412] = &quot;&quot;;[.J412]=&quot;&quot;);&quot;&quot;;[.I412]*SIN([.O412]*PI()/180))">
            <text:p/>
          </table:table-cell>
          <table:table-cell table:number-columns-repeated="3"/>
          <table:table-cell table:formula="of:=IF([.J412]= &quot;&quot;; &quot;&quot;;IF(OR([.J412]&lt;([.$P$1]+[.$Q$1])/2 -180;[.J412]&gt;270);[.J412]+360-[.$P$1];[.$Q$1]-[.J41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13]&lt;&gt;&quot;&quot;;[.E413]-1.5;&quot;&quot;)">
            <text:p/>
          </table:table-cell>
          <table:table-cell table:number-columns-repeated="4"/>
          <table:table-cell table:formula="of:=IF(OR([.I413] = &quot;&quot;;[.J413]=&quot;&quot;);&quot;&quot;;[.I413]*SIN([.O413]*PI()/180))">
            <text:p/>
          </table:table-cell>
          <table:table-cell table:number-columns-repeated="3"/>
          <table:table-cell table:formula="of:=IF([.J413]= &quot;&quot;; &quot;&quot;;IF(OR([.J413]&lt;([.$P$1]+[.$Q$1])/2 -180;[.J413]&gt;270);[.J413]+360-[.$P$1];[.$Q$1]-[.J41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14]&lt;&gt;&quot;&quot;;[.E414]-1.5;&quot;&quot;)">
            <text:p/>
          </table:table-cell>
          <table:table-cell table:number-columns-repeated="4"/>
          <table:table-cell table:formula="of:=IF(OR([.I414] = &quot;&quot;;[.J414]=&quot;&quot;);&quot;&quot;;[.I414]*SIN([.O414]*PI()/180))">
            <text:p/>
          </table:table-cell>
          <table:table-cell table:number-columns-repeated="3"/>
          <table:table-cell table:formula="of:=IF([.J414]= &quot;&quot;; &quot;&quot;;IF(OR([.J414]&lt;([.$P$1]+[.$Q$1])/2 -180;[.J414]&gt;270);[.J414]+360-[.$P$1];[.$Q$1]-[.J41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15]&lt;&gt;&quot;&quot;;[.E415]-1.5;&quot;&quot;)">
            <text:p/>
          </table:table-cell>
          <table:table-cell table:number-columns-repeated="4"/>
          <table:table-cell table:formula="of:=IF(OR([.I415] = &quot;&quot;;[.J415]=&quot;&quot;);&quot;&quot;;[.I415]*SIN([.O415]*PI()/180))">
            <text:p/>
          </table:table-cell>
          <table:table-cell table:number-columns-repeated="3"/>
          <table:table-cell table:formula="of:=IF([.J415]= &quot;&quot;; &quot;&quot;;IF(OR([.J415]&lt;([.$P$1]+[.$Q$1])/2 -180;[.J415]&gt;270);[.J415]+360-[.$P$1];[.$Q$1]-[.J41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16]&lt;&gt;&quot;&quot;;[.E416]-1.5;&quot;&quot;)">
            <text:p/>
          </table:table-cell>
          <table:table-cell table:number-columns-repeated="4"/>
          <table:table-cell table:formula="of:=IF(OR([.I416] = &quot;&quot;;[.J416]=&quot;&quot;);&quot;&quot;;[.I416]*SIN([.O416]*PI()/180))">
            <text:p/>
          </table:table-cell>
          <table:table-cell table:number-columns-repeated="3"/>
          <table:table-cell table:formula="of:=IF([.J416]= &quot;&quot;; &quot;&quot;;IF(OR([.J416]&lt;([.$P$1]+[.$Q$1])/2 -180;[.J416]&gt;270);[.J416]+360-[.$P$1];[.$Q$1]-[.J41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17]&lt;&gt;&quot;&quot;;[.E417]-1.5;&quot;&quot;)">
            <text:p/>
          </table:table-cell>
          <table:table-cell table:number-columns-repeated="4"/>
          <table:table-cell table:formula="of:=IF(OR([.I417] = &quot;&quot;;[.J417]=&quot;&quot;);&quot;&quot;;[.I417]*SIN([.O417]*PI()/180))">
            <text:p/>
          </table:table-cell>
          <table:table-cell table:number-columns-repeated="3"/>
          <table:table-cell table:formula="of:=IF([.J417]= &quot;&quot;; &quot;&quot;;IF(OR([.J417]&lt;([.$P$1]+[.$Q$1])/2 -180;[.J417]&gt;270);[.J417]+360-[.$P$1];[.$Q$1]-[.J41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18]&lt;&gt;&quot;&quot;;[.E418]-1.5;&quot;&quot;)">
            <text:p/>
          </table:table-cell>
          <table:table-cell table:number-columns-repeated="4"/>
          <table:table-cell table:formula="of:=IF(OR([.I418] = &quot;&quot;;[.J418]=&quot;&quot;);&quot;&quot;;[.I418]*SIN([.O418]*PI()/180))">
            <text:p/>
          </table:table-cell>
          <table:table-cell table:number-columns-repeated="3"/>
          <table:table-cell table:formula="of:=IF([.J418]= &quot;&quot;; &quot;&quot;;IF(OR([.J418]&lt;([.$P$1]+[.$Q$1])/2 -180;[.J418]&gt;270);[.J418]+360-[.$P$1];[.$Q$1]-[.J41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19]&lt;&gt;&quot;&quot;;[.E419]-1.5;&quot;&quot;)">
            <text:p/>
          </table:table-cell>
          <table:table-cell table:number-columns-repeated="4"/>
          <table:table-cell table:formula="of:=IF(OR([.I419] = &quot;&quot;;[.J419]=&quot;&quot;);&quot;&quot;;[.I419]*SIN([.O419]*PI()/180))">
            <text:p/>
          </table:table-cell>
          <table:table-cell table:number-columns-repeated="3"/>
          <table:table-cell table:formula="of:=IF([.J419]= &quot;&quot;; &quot;&quot;;IF(OR([.J419]&lt;([.$P$1]+[.$Q$1])/2 -180;[.J419]&gt;270);[.J419]+360-[.$P$1];[.$Q$1]-[.J41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20]&lt;&gt;&quot;&quot;;[.E420]-1.5;&quot;&quot;)">
            <text:p/>
          </table:table-cell>
          <table:table-cell table:number-columns-repeated="4"/>
          <table:table-cell table:formula="of:=IF(OR([.I420] = &quot;&quot;;[.J420]=&quot;&quot;);&quot;&quot;;[.I420]*SIN([.O420]*PI()/180))">
            <text:p/>
          </table:table-cell>
          <table:table-cell table:number-columns-repeated="3"/>
          <table:table-cell table:formula="of:=IF([.J420]= &quot;&quot;; &quot;&quot;;IF(OR([.J420]&lt;([.$P$1]+[.$Q$1])/2 -180;[.J420]&gt;270);[.J420]+360-[.$P$1];[.$Q$1]-[.J42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21]&lt;&gt;&quot;&quot;;[.E421]-1.5;&quot;&quot;)">
            <text:p/>
          </table:table-cell>
          <table:table-cell table:number-columns-repeated="4"/>
          <table:table-cell table:formula="of:=IF(OR([.I421] = &quot;&quot;;[.J421]=&quot;&quot;);&quot;&quot;;[.I421]*SIN([.O421]*PI()/180))">
            <text:p/>
          </table:table-cell>
          <table:table-cell table:number-columns-repeated="3"/>
          <table:table-cell table:formula="of:=IF([.J421]= &quot;&quot;; &quot;&quot;;IF(OR([.J421]&lt;([.$P$1]+[.$Q$1])/2 -180;[.J421]&gt;270);[.J421]+360-[.$P$1];[.$Q$1]-[.J42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22]&lt;&gt;&quot;&quot;;[.E422]-1.5;&quot;&quot;)">
            <text:p/>
          </table:table-cell>
          <table:table-cell table:number-columns-repeated="4"/>
          <table:table-cell table:formula="of:=IF(OR([.I422] = &quot;&quot;;[.J422]=&quot;&quot;);&quot;&quot;;[.I422]*SIN([.O422]*PI()/180))">
            <text:p/>
          </table:table-cell>
          <table:table-cell table:number-columns-repeated="3"/>
          <table:table-cell table:formula="of:=IF([.J422]= &quot;&quot;; &quot;&quot;;IF(OR([.J422]&lt;([.$P$1]+[.$Q$1])/2 -180;[.J422]&gt;270);[.J422]+360-[.$P$1];[.$Q$1]-[.J42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23]&lt;&gt;&quot;&quot;;[.E423]-1.5;&quot;&quot;)">
            <text:p/>
          </table:table-cell>
          <table:table-cell table:number-columns-repeated="4"/>
          <table:table-cell table:formula="of:=IF(OR([.I423] = &quot;&quot;;[.J423]=&quot;&quot;);&quot;&quot;;[.I423]*SIN([.O423]*PI()/180))">
            <text:p/>
          </table:table-cell>
          <table:table-cell table:number-columns-repeated="3"/>
          <table:table-cell table:formula="of:=IF([.J423]= &quot;&quot;; &quot;&quot;;IF(OR([.J423]&lt;([.$P$1]+[.$Q$1])/2 -180;[.J423]&gt;270);[.J423]+360-[.$P$1];[.$Q$1]-[.J42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24]&lt;&gt;&quot;&quot;;[.E424]-1.5;&quot;&quot;)">
            <text:p/>
          </table:table-cell>
          <table:table-cell table:number-columns-repeated="4"/>
          <table:table-cell table:formula="of:=IF(OR([.I424] = &quot;&quot;;[.J424]=&quot;&quot;);&quot;&quot;;[.I424]*SIN([.O424]*PI()/180))">
            <text:p/>
          </table:table-cell>
          <table:table-cell table:number-columns-repeated="3"/>
          <table:table-cell table:formula="of:=IF([.J424]= &quot;&quot;; &quot;&quot;;IF(OR([.J424]&lt;([.$P$1]+[.$Q$1])/2 -180;[.J424]&gt;270);[.J424]+360-[.$P$1];[.$Q$1]-[.J42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25]&lt;&gt;&quot;&quot;;[.E425]-1.5;&quot;&quot;)">
            <text:p/>
          </table:table-cell>
          <table:table-cell table:number-columns-repeated="4"/>
          <table:table-cell table:formula="of:=IF(OR([.I425] = &quot;&quot;;[.J425]=&quot;&quot;);&quot;&quot;;[.I425]*SIN([.O425]*PI()/180))">
            <text:p/>
          </table:table-cell>
          <table:table-cell table:number-columns-repeated="3"/>
          <table:table-cell table:formula="of:=IF([.J425]= &quot;&quot;; &quot;&quot;;IF(OR([.J425]&lt;([.$P$1]+[.$Q$1])/2 -180;[.J425]&gt;270);[.J425]+360-[.$P$1];[.$Q$1]-[.J42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26]&lt;&gt;&quot;&quot;;[.E426]-1.5;&quot;&quot;)">
            <text:p/>
          </table:table-cell>
          <table:table-cell table:number-columns-repeated="4"/>
          <table:table-cell table:formula="of:=IF(OR([.I426] = &quot;&quot;;[.J426]=&quot;&quot;);&quot;&quot;;[.I426]*SIN([.O426]*PI()/180))">
            <text:p/>
          </table:table-cell>
          <table:table-cell table:number-columns-repeated="3"/>
          <table:table-cell table:formula="of:=IF([.J426]= &quot;&quot;; &quot;&quot;;IF(OR([.J426]&lt;([.$P$1]+[.$Q$1])/2 -180;[.J426]&gt;270);[.J426]+360-[.$P$1];[.$Q$1]-[.J42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27]&lt;&gt;&quot;&quot;;[.E427]-1.5;&quot;&quot;)">
            <text:p/>
          </table:table-cell>
          <table:table-cell table:number-columns-repeated="4"/>
          <table:table-cell table:formula="of:=IF(OR([.I427] = &quot;&quot;;[.J427]=&quot;&quot;);&quot;&quot;;[.I427]*SIN([.O427]*PI()/180))">
            <text:p/>
          </table:table-cell>
          <table:table-cell table:number-columns-repeated="3"/>
          <table:table-cell table:formula="of:=IF([.J427]= &quot;&quot;; &quot;&quot;;IF(OR([.J427]&lt;([.$P$1]+[.$Q$1])/2 -180;[.J427]&gt;270);[.J427]+360-[.$P$1];[.$Q$1]-[.J42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28]&lt;&gt;&quot;&quot;;[.E428]-1.5;&quot;&quot;)">
            <text:p/>
          </table:table-cell>
          <table:table-cell table:number-columns-repeated="4"/>
          <table:table-cell table:formula="of:=IF(OR([.I428] = &quot;&quot;;[.J428]=&quot;&quot;);&quot;&quot;;[.I428]*SIN([.O428]*PI()/180))">
            <text:p/>
          </table:table-cell>
          <table:table-cell table:number-columns-repeated="3"/>
          <table:table-cell table:formula="of:=IF([.J428]= &quot;&quot;; &quot;&quot;;IF(OR([.J428]&lt;([.$P$1]+[.$Q$1])/2 -180;[.J428]&gt;270);[.J428]+360-[.$P$1];[.$Q$1]-[.J42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29]&lt;&gt;&quot;&quot;;[.E429]-1.5;&quot;&quot;)">
            <text:p/>
          </table:table-cell>
          <table:table-cell table:number-columns-repeated="4"/>
          <table:table-cell table:formula="of:=IF(OR([.I429] = &quot;&quot;;[.J429]=&quot;&quot;);&quot;&quot;;[.I429]*SIN([.O429]*PI()/180))">
            <text:p/>
          </table:table-cell>
          <table:table-cell table:number-columns-repeated="3"/>
          <table:table-cell table:formula="of:=IF([.J429]= &quot;&quot;; &quot;&quot;;IF(OR([.J429]&lt;([.$P$1]+[.$Q$1])/2 -180;[.J429]&gt;270);[.J429]+360-[.$P$1];[.$Q$1]-[.J42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30]&lt;&gt;&quot;&quot;;[.E430]-1.5;&quot;&quot;)">
            <text:p/>
          </table:table-cell>
          <table:table-cell table:number-columns-repeated="4"/>
          <table:table-cell table:formula="of:=IF(OR([.I430] = &quot;&quot;;[.J430]=&quot;&quot;);&quot;&quot;;[.I430]*SIN([.O430]*PI()/180))">
            <text:p/>
          </table:table-cell>
          <table:table-cell table:number-columns-repeated="3"/>
          <table:table-cell table:formula="of:=IF([.J430]= &quot;&quot;; &quot;&quot;;IF(OR([.J430]&lt;([.$P$1]+[.$Q$1])/2 -180;[.J430]&gt;270);[.J430]+360-[.$P$1];[.$Q$1]-[.J43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31]&lt;&gt;&quot;&quot;;[.E431]-1.5;&quot;&quot;)">
            <text:p/>
          </table:table-cell>
          <table:table-cell table:number-columns-repeated="4"/>
          <table:table-cell table:formula="of:=IF(OR([.I431] = &quot;&quot;;[.J431]=&quot;&quot;);&quot;&quot;;[.I431]*SIN([.O431]*PI()/180))">
            <text:p/>
          </table:table-cell>
          <table:table-cell table:number-columns-repeated="3"/>
          <table:table-cell table:formula="of:=IF([.J431]= &quot;&quot;; &quot;&quot;;IF(OR([.J431]&lt;([.$P$1]+[.$Q$1])/2 -180;[.J431]&gt;270);[.J431]+360-[.$P$1];[.$Q$1]-[.J43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32]&lt;&gt;&quot;&quot;;[.E432]-1.5;&quot;&quot;)">
            <text:p/>
          </table:table-cell>
          <table:table-cell table:number-columns-repeated="4"/>
          <table:table-cell table:formula="of:=IF(OR([.I432] = &quot;&quot;;[.J432]=&quot;&quot;);&quot;&quot;;[.I432]*SIN([.O432]*PI()/180))">
            <text:p/>
          </table:table-cell>
          <table:table-cell table:number-columns-repeated="3"/>
          <table:table-cell table:formula="of:=IF([.J432]= &quot;&quot;; &quot;&quot;;IF(OR([.J432]&lt;([.$P$1]+[.$Q$1])/2 -180;[.J432]&gt;270);[.J432]+360-[.$P$1];[.$Q$1]-[.J432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33]&lt;&gt;&quot;&quot;;[.E433]-1.5;&quot;&quot;)">
            <text:p/>
          </table:table-cell>
          <table:table-cell table:number-columns-repeated="4"/>
          <table:table-cell table:formula="of:=IF(OR([.I433] = &quot;&quot;;[.J433]=&quot;&quot;);&quot;&quot;;[.I433]*SIN([.O433]*PI()/180))">
            <text:p/>
          </table:table-cell>
          <table:table-cell table:number-columns-repeated="3"/>
          <table:table-cell table:formula="of:=IF([.J433]= &quot;&quot;; &quot;&quot;;IF(OR([.J433]&lt;([.$P$1]+[.$Q$1])/2 -180;[.J433]&gt;270);[.J433]+360-[.$P$1];[.$Q$1]-[.J433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34]&lt;&gt;&quot;&quot;;[.E434]-1.5;&quot;&quot;)">
            <text:p/>
          </table:table-cell>
          <table:table-cell table:number-columns-repeated="4"/>
          <table:table-cell table:formula="of:=IF(OR([.I434] = &quot;&quot;;[.J434]=&quot;&quot;);&quot;&quot;;[.I434]*SIN([.O434]*PI()/180))">
            <text:p/>
          </table:table-cell>
          <table:table-cell table:number-columns-repeated="3"/>
          <table:table-cell table:formula="of:=IF([.J434]= &quot;&quot;; &quot;&quot;;IF(OR([.J434]&lt;([.$P$1]+[.$Q$1])/2 -180;[.J434]&gt;270);[.J434]+360-[.$P$1];[.$Q$1]-[.J434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35]&lt;&gt;&quot;&quot;;[.E435]-1.5;&quot;&quot;)">
            <text:p/>
          </table:table-cell>
          <table:table-cell table:number-columns-repeated="4"/>
          <table:table-cell table:formula="of:=IF(OR([.I435] = &quot;&quot;;[.J435]=&quot;&quot;);&quot;&quot;;[.I435]*SIN([.O435]*PI()/180))">
            <text:p/>
          </table:table-cell>
          <table:table-cell table:number-columns-repeated="3"/>
          <table:table-cell table:formula="of:=IF([.J435]= &quot;&quot;; &quot;&quot;;IF(OR([.J435]&lt;([.$P$1]+[.$Q$1])/2 -180;[.J435]&gt;270);[.J435]+360-[.$P$1];[.$Q$1]-[.J435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36]&lt;&gt;&quot;&quot;;[.E436]-1.5;&quot;&quot;)">
            <text:p/>
          </table:table-cell>
          <table:table-cell table:number-columns-repeated="4"/>
          <table:table-cell table:formula="of:=IF(OR([.I436] = &quot;&quot;;[.J436]=&quot;&quot;);&quot;&quot;;[.I436]*SIN([.O436]*PI()/180))">
            <text:p/>
          </table:table-cell>
          <table:table-cell table:number-columns-repeated="3"/>
          <table:table-cell table:formula="of:=IF([.J436]= &quot;&quot;; &quot;&quot;;IF(OR([.J436]&lt;([.$P$1]+[.$Q$1])/2 -180;[.J436]&gt;270);[.J436]+360-[.$P$1];[.$Q$1]-[.J436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37]&lt;&gt;&quot;&quot;;[.E437]-1.5;&quot;&quot;)">
            <text:p/>
          </table:table-cell>
          <table:table-cell table:number-columns-repeated="4"/>
          <table:table-cell table:formula="of:=IF(OR([.I437] = &quot;&quot;;[.J437]=&quot;&quot;);&quot;&quot;;[.I437]*SIN([.O437]*PI()/180))">
            <text:p/>
          </table:table-cell>
          <table:table-cell table:number-columns-repeated="3"/>
          <table:table-cell table:formula="of:=IF([.J437]= &quot;&quot;; &quot;&quot;;IF(OR([.J437]&lt;([.$P$1]+[.$Q$1])/2 -180;[.J437]&gt;270);[.J437]+360-[.$P$1];[.$Q$1]-[.J437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38]&lt;&gt;&quot;&quot;;[.E438]-1.5;&quot;&quot;)">
            <text:p/>
          </table:table-cell>
          <table:table-cell table:number-columns-repeated="4"/>
          <table:table-cell table:formula="of:=IF(OR([.I438] = &quot;&quot;;[.J438]=&quot;&quot;);&quot;&quot;;[.I438]*SIN([.O438]*PI()/180))">
            <text:p/>
          </table:table-cell>
          <table:table-cell table:number-columns-repeated="3"/>
          <table:table-cell table:formula="of:=IF([.J438]= &quot;&quot;; &quot;&quot;;IF(OR([.J438]&lt;([.$P$1]+[.$Q$1])/2 -180;[.J438]&gt;270);[.J438]+360-[.$P$1];[.$Q$1]-[.J438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39]&lt;&gt;&quot;&quot;;[.E439]-1.5;&quot;&quot;)">
            <text:p/>
          </table:table-cell>
          <table:table-cell table:number-columns-repeated="4"/>
          <table:table-cell table:formula="of:=IF(OR([.I439] = &quot;&quot;;[.J439]=&quot;&quot;);&quot;&quot;;[.I439]*SIN([.O439]*PI()/180))">
            <text:p/>
          </table:table-cell>
          <table:table-cell table:number-columns-repeated="3"/>
          <table:table-cell table:formula="of:=IF([.J439]= &quot;&quot;; &quot;&quot;;IF(OR([.J439]&lt;([.$P$1]+[.$Q$1])/2 -180;[.J439]&gt;270);[.J439]+360-[.$P$1];[.$Q$1]-[.J439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40]&lt;&gt;&quot;&quot;;[.E440]-1.5;&quot;&quot;)">
            <text:p/>
          </table:table-cell>
          <table:table-cell table:number-columns-repeated="4"/>
          <table:table-cell table:formula="of:=IF(OR([.I440] = &quot;&quot;;[.J440]=&quot;&quot;);&quot;&quot;;[.I440]*SIN([.O440]*PI()/180))">
            <text:p/>
          </table:table-cell>
          <table:table-cell table:number-columns-repeated="3"/>
          <table:table-cell table:formula="of:=IF([.J440]= &quot;&quot;; &quot;&quot;;IF(OR([.J440]&lt;([.$P$1]+[.$Q$1])/2 -180;[.J440]&gt;270);[.J440]+360-[.$P$1];[.$Q$1]-[.J440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41]&lt;&gt;&quot;&quot;;[.E441]-1.5;&quot;&quot;)">
            <text:p/>
          </table:table-cell>
          <table:table-cell table:number-columns-repeated="4"/>
          <table:table-cell table:formula="of:=IF(OR([.I441] = &quot;&quot;;[.J441]=&quot;&quot;);&quot;&quot;;[.I441]*SIN([.O441]*PI()/180))">
            <text:p/>
          </table:table-cell>
          <table:table-cell table:number-columns-repeated="3"/>
          <table:table-cell table:formula="of:=IF([.J441]= &quot;&quot;; &quot;&quot;;IF(OR([.J441]&lt;([.$P$1]+[.$Q$1])/2 -180;[.J441]&gt;270);[.J441]+360-[.$P$1];[.$Q$1]-[.J441]))">
            <text:p/>
          </table:table-cell>
          <table:table-cell table:number-columns-repeated="47"/>
        </table:table-row>
        <table:table-row table:style-name="ro2">
          <table:table-cell table:number-columns-repeated="5"/>
          <table:table-cell table:formula="of:=IF([.E442]&lt;&gt;&quot;&quot;;[.E442]-1.5;&quot;&quot;)">
            <text:p/>
          </table:table-cell>
          <table:table-cell table:number-columns-repeated="4"/>
          <table:table-cell table:formula="of:=IF(OR([.I442] = &quot;&quot;;[.J442]=&quot;&quot;);&quot;&quot;;[.I442]*SIN([.O44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43]&lt;&gt;&quot;&quot;;[.E443]-1.5;&quot;&quot;)">
            <text:p/>
          </table:table-cell>
          <table:table-cell table:number-columns-repeated="4"/>
          <table:table-cell table:formula="of:=IF(OR([.I443] = &quot;&quot;;[.J443]=&quot;&quot;);&quot;&quot;;[.I443]*SIN([.O44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44]&lt;&gt;&quot;&quot;;[.E444]-1.5;&quot;&quot;)">
            <text:p/>
          </table:table-cell>
          <table:table-cell table:number-columns-repeated="4"/>
          <table:table-cell table:formula="of:=IF(OR([.I444] = &quot;&quot;;[.J444]=&quot;&quot;);&quot;&quot;;[.I444]*SIN([.O44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45]&lt;&gt;&quot;&quot;;[.E445]-1.5;&quot;&quot;)">
            <text:p/>
          </table:table-cell>
          <table:table-cell table:number-columns-repeated="4"/>
          <table:table-cell table:formula="of:=IF(OR([.I445] = &quot;&quot;;[.J445]=&quot;&quot;);&quot;&quot;;[.I445]*SIN([.O44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46]&lt;&gt;&quot;&quot;;[.E446]-1.5;&quot;&quot;)">
            <text:p/>
          </table:table-cell>
          <table:table-cell table:number-columns-repeated="4"/>
          <table:table-cell table:formula="of:=IF(OR([.I446] = &quot;&quot;;[.J446]=&quot;&quot;);&quot;&quot;;[.I446]*SIN([.O44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47]&lt;&gt;&quot;&quot;;[.E447]-1.5;&quot;&quot;)">
            <text:p/>
          </table:table-cell>
          <table:table-cell table:number-columns-repeated="4"/>
          <table:table-cell table:formula="of:=IF(OR([.I447] = &quot;&quot;;[.J447]=&quot;&quot;);&quot;&quot;;[.I447]*SIN([.O44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48]&lt;&gt;&quot;&quot;;[.E448]-1.5;&quot;&quot;)">
            <text:p/>
          </table:table-cell>
          <table:table-cell table:number-columns-repeated="4"/>
          <table:table-cell table:formula="of:=IF(OR([.I448] = &quot;&quot;;[.J448]=&quot;&quot;);&quot;&quot;;[.I448]*SIN([.O44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49]&lt;&gt;&quot;&quot;;[.E449]-1.5;&quot;&quot;)">
            <text:p/>
          </table:table-cell>
          <table:table-cell table:number-columns-repeated="4"/>
          <table:table-cell table:formula="of:=IF(OR([.I449] = &quot;&quot;;[.J449]=&quot;&quot;);&quot;&quot;;[.I449]*SIN([.O44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50]&lt;&gt;&quot;&quot;;[.E450]-1.5;&quot;&quot;)">
            <text:p/>
          </table:table-cell>
          <table:table-cell table:number-columns-repeated="4"/>
          <table:table-cell table:formula="of:=IF(OR([.I450] = &quot;&quot;;[.J450]=&quot;&quot;);&quot;&quot;;[.I450]*SIN([.O45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51]&lt;&gt;&quot;&quot;;[.E451]-1.5;&quot;&quot;)">
            <text:p/>
          </table:table-cell>
          <table:table-cell table:number-columns-repeated="4"/>
          <table:table-cell table:formula="of:=IF(OR([.I451] = &quot;&quot;;[.J451]=&quot;&quot;);&quot;&quot;;[.I451]*SIN([.O45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52]&lt;&gt;&quot;&quot;;[.E452]-1.5;&quot;&quot;)">
            <text:p/>
          </table:table-cell>
          <table:table-cell table:number-columns-repeated="4"/>
          <table:table-cell table:formula="of:=IF(OR([.I452] = &quot;&quot;;[.J452]=&quot;&quot;);&quot;&quot;;[.I452]*SIN([.O45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53]&lt;&gt;&quot;&quot;;[.E453]-1.5;&quot;&quot;)">
            <text:p/>
          </table:table-cell>
          <table:table-cell table:number-columns-repeated="4"/>
          <table:table-cell table:formula="of:=IF(OR([.I453] = &quot;&quot;;[.J453]=&quot;&quot;);&quot;&quot;;[.I453]*SIN([.O45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54]&lt;&gt;&quot;&quot;;[.E454]-1.5;&quot;&quot;)">
            <text:p/>
          </table:table-cell>
          <table:table-cell table:number-columns-repeated="4"/>
          <table:table-cell table:formula="of:=IF(OR([.I454] = &quot;&quot;;[.J454]=&quot;&quot;);&quot;&quot;;[.I454]*SIN([.O45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55]&lt;&gt;&quot;&quot;;[.E455]-1.5;&quot;&quot;)">
            <text:p/>
          </table:table-cell>
          <table:table-cell table:number-columns-repeated="4"/>
          <table:table-cell table:formula="of:=IF(OR([.I455] = &quot;&quot;;[.J455]=&quot;&quot;);&quot;&quot;;[.I455]*SIN([.O45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56]&lt;&gt;&quot;&quot;;[.E456]-1.5;&quot;&quot;)">
            <text:p/>
          </table:table-cell>
          <table:table-cell table:number-columns-repeated="4"/>
          <table:table-cell table:formula="of:=IF(OR([.I456] = &quot;&quot;;[.J456]=&quot;&quot;);&quot;&quot;;[.I456]*SIN([.O45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57]&lt;&gt;&quot;&quot;;[.E457]-1.5;&quot;&quot;)">
            <text:p/>
          </table:table-cell>
          <table:table-cell table:number-columns-repeated="4"/>
          <table:table-cell table:formula="of:=IF(OR([.I457] = &quot;&quot;;[.J457]=&quot;&quot;);&quot;&quot;;[.I457]*SIN([.O45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58]&lt;&gt;&quot;&quot;;[.E458]-1.5;&quot;&quot;)">
            <text:p/>
          </table:table-cell>
          <table:table-cell table:number-columns-repeated="4"/>
          <table:table-cell table:formula="of:=IF(OR([.I458] = &quot;&quot;;[.J458]=&quot;&quot;);&quot;&quot;;[.I458]*SIN([.O45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59]&lt;&gt;&quot;&quot;;[.E459]-1.5;&quot;&quot;)">
            <text:p/>
          </table:table-cell>
          <table:table-cell table:number-columns-repeated="4"/>
          <table:table-cell table:formula="of:=IF(OR([.I459] = &quot;&quot;;[.J459]=&quot;&quot;);&quot;&quot;;[.I459]*SIN([.O45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60]&lt;&gt;&quot;&quot;;[.E460]-1.5;&quot;&quot;)">
            <text:p/>
          </table:table-cell>
          <table:table-cell table:number-columns-repeated="4"/>
          <table:table-cell table:formula="of:=IF(OR([.I460] = &quot;&quot;;[.J460]=&quot;&quot;);&quot;&quot;;[.I460]*SIN([.O46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61]&lt;&gt;&quot;&quot;;[.E461]-1.5;&quot;&quot;)">
            <text:p/>
          </table:table-cell>
          <table:table-cell table:number-columns-repeated="4"/>
          <table:table-cell table:formula="of:=IF(OR([.I461] = &quot;&quot;;[.J461]=&quot;&quot;);&quot;&quot;;[.I461]*SIN([.O46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62]&lt;&gt;&quot;&quot;;[.E462]-1.5;&quot;&quot;)">
            <text:p/>
          </table:table-cell>
          <table:table-cell table:number-columns-repeated="4"/>
          <table:table-cell table:formula="of:=IF(OR([.I462] = &quot;&quot;;[.J462]=&quot;&quot;);&quot;&quot;;[.I462]*SIN([.O46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63]&lt;&gt;&quot;&quot;;[.E463]-1.5;&quot;&quot;)">
            <text:p/>
          </table:table-cell>
          <table:table-cell table:number-columns-repeated="4"/>
          <table:table-cell table:formula="of:=IF(OR([.I463] = &quot;&quot;;[.J463]=&quot;&quot;);&quot;&quot;;[.I463]*SIN([.O46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64]&lt;&gt;&quot;&quot;;[.E464]-1.5;&quot;&quot;)">
            <text:p/>
          </table:table-cell>
          <table:table-cell table:number-columns-repeated="4"/>
          <table:table-cell table:formula="of:=IF(OR([.I464] = &quot;&quot;;[.J464]=&quot;&quot;);&quot;&quot;;[.I464]*SIN([.O46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65]&lt;&gt;&quot;&quot;;[.E465]-1.5;&quot;&quot;)">
            <text:p/>
          </table:table-cell>
          <table:table-cell table:number-columns-repeated="4"/>
          <table:table-cell table:formula="of:=IF(OR([.I465] = &quot;&quot;;[.J465]=&quot;&quot;);&quot;&quot;;[.I465]*SIN([.O46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66]&lt;&gt;&quot;&quot;;[.E466]-1.5;&quot;&quot;)">
            <text:p/>
          </table:table-cell>
          <table:table-cell table:number-columns-repeated="4"/>
          <table:table-cell table:formula="of:=IF(OR([.I466] = &quot;&quot;;[.J466]=&quot;&quot;);&quot;&quot;;[.I466]*SIN([.O46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67]&lt;&gt;&quot;&quot;;[.E467]-1.5;&quot;&quot;)">
            <text:p/>
          </table:table-cell>
          <table:table-cell table:number-columns-repeated="4"/>
          <table:table-cell table:formula="of:=IF(OR([.I467] = &quot;&quot;;[.J467]=&quot;&quot;);&quot;&quot;;[.I467]*SIN([.O46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68]&lt;&gt;&quot;&quot;;[.E468]-1.5;&quot;&quot;)">
            <text:p/>
          </table:table-cell>
          <table:table-cell table:number-columns-repeated="4"/>
          <table:table-cell table:formula="of:=IF(OR([.I468] = &quot;&quot;;[.J468]=&quot;&quot;);&quot;&quot;;[.I468]*SIN([.O46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69]&lt;&gt;&quot;&quot;;[.E469]-1.5;&quot;&quot;)">
            <text:p/>
          </table:table-cell>
          <table:table-cell table:number-columns-repeated="4"/>
          <table:table-cell table:formula="of:=IF(OR([.I469] = &quot;&quot;;[.J469]=&quot;&quot;);&quot;&quot;;[.I469]*SIN([.O46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70]&lt;&gt;&quot;&quot;;[.E470]-1.5;&quot;&quot;)">
            <text:p/>
          </table:table-cell>
          <table:table-cell table:number-columns-repeated="4"/>
          <table:table-cell table:formula="of:=IF(OR([.I470] = &quot;&quot;;[.J470]=&quot;&quot;);&quot;&quot;;[.I470]*SIN([.O47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71]&lt;&gt;&quot;&quot;;[.E471]-1.5;&quot;&quot;)">
            <text:p/>
          </table:table-cell>
          <table:table-cell table:number-columns-repeated="4"/>
          <table:table-cell table:formula="of:=IF(OR([.I471] = &quot;&quot;;[.J471]=&quot;&quot;);&quot;&quot;;[.I471]*SIN([.O47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72]&lt;&gt;&quot;&quot;;[.E472]-1.5;&quot;&quot;)">
            <text:p/>
          </table:table-cell>
          <table:table-cell table:number-columns-repeated="4"/>
          <table:table-cell table:formula="of:=IF(OR([.I472] = &quot;&quot;;[.J472]=&quot;&quot;);&quot;&quot;;[.I472]*SIN([.O47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73]&lt;&gt;&quot;&quot;;[.E473]-1.5;&quot;&quot;)">
            <text:p/>
          </table:table-cell>
          <table:table-cell table:number-columns-repeated="4"/>
          <table:table-cell table:formula="of:=IF(OR([.I473] = &quot;&quot;;[.J473]=&quot;&quot;);&quot;&quot;;[.I473]*SIN([.O47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74]&lt;&gt;&quot;&quot;;[.E474]-1.5;&quot;&quot;)">
            <text:p/>
          </table:table-cell>
          <table:table-cell table:number-columns-repeated="4"/>
          <table:table-cell table:formula="of:=IF(OR([.I474] = &quot;&quot;;[.J474]=&quot;&quot;);&quot;&quot;;[.I474]*SIN([.O47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75]&lt;&gt;&quot;&quot;;[.E475]-1.5;&quot;&quot;)">
            <text:p/>
          </table:table-cell>
          <table:table-cell table:number-columns-repeated="4"/>
          <table:table-cell table:formula="of:=IF(OR([.I475] = &quot;&quot;;[.J475]=&quot;&quot;);&quot;&quot;;[.I475]*SIN([.O47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76]&lt;&gt;&quot;&quot;;[.E476]-1.5;&quot;&quot;)">
            <text:p/>
          </table:table-cell>
          <table:table-cell table:number-columns-repeated="4"/>
          <table:table-cell table:formula="of:=IF(OR([.I476] = &quot;&quot;;[.J476]=&quot;&quot;);&quot;&quot;;[.I476]*SIN([.O47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77]&lt;&gt;&quot;&quot;;[.E477]-1.5;&quot;&quot;)">
            <text:p/>
          </table:table-cell>
          <table:table-cell table:number-columns-repeated="4"/>
          <table:table-cell table:formula="of:=IF(OR([.I477] = &quot;&quot;;[.J477]=&quot;&quot;);&quot;&quot;;[.I477]*SIN([.O47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78]&lt;&gt;&quot;&quot;;[.E478]-1.5;&quot;&quot;)">
            <text:p/>
          </table:table-cell>
          <table:table-cell table:number-columns-repeated="4"/>
          <table:table-cell table:formula="of:=IF(OR([.I478] = &quot;&quot;;[.J478]=&quot;&quot;);&quot;&quot;;[.I478]*SIN([.O47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79]&lt;&gt;&quot;&quot;;[.E479]-1.5;&quot;&quot;)">
            <text:p/>
          </table:table-cell>
          <table:table-cell table:number-columns-repeated="4"/>
          <table:table-cell table:formula="of:=IF(OR([.I479] = &quot;&quot;;[.J479]=&quot;&quot;);&quot;&quot;;[.I479]*SIN([.O47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80]&lt;&gt;&quot;&quot;;[.E480]-1.5;&quot;&quot;)">
            <text:p/>
          </table:table-cell>
          <table:table-cell table:number-columns-repeated="4"/>
          <table:table-cell table:formula="of:=IF(OR([.I480] = &quot;&quot;;[.J480]=&quot;&quot;);&quot;&quot;;[.I480]*SIN([.O48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81]&lt;&gt;&quot;&quot;;[.E481]-1.5;&quot;&quot;)">
            <text:p/>
          </table:table-cell>
          <table:table-cell table:number-columns-repeated="4"/>
          <table:table-cell table:formula="of:=IF(OR([.I481] = &quot;&quot;;[.J481]=&quot;&quot;);&quot;&quot;;[.I481]*SIN([.O48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82]&lt;&gt;&quot;&quot;;[.E482]-1.5;&quot;&quot;)">
            <text:p/>
          </table:table-cell>
          <table:table-cell table:number-columns-repeated="4"/>
          <table:table-cell table:formula="of:=IF(OR([.I482] = &quot;&quot;;[.J482]=&quot;&quot;);&quot;&quot;;[.I482]*SIN([.O48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83]&lt;&gt;&quot;&quot;;[.E483]-1.5;&quot;&quot;)">
            <text:p/>
          </table:table-cell>
          <table:table-cell table:number-columns-repeated="4"/>
          <table:table-cell table:formula="of:=IF(OR([.I483] = &quot;&quot;;[.J483]=&quot;&quot;);&quot;&quot;;[.I483]*SIN([.O48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84]&lt;&gt;&quot;&quot;;[.E484]-1.5;&quot;&quot;)">
            <text:p/>
          </table:table-cell>
          <table:table-cell table:number-columns-repeated="4"/>
          <table:table-cell table:formula="of:=IF(OR([.I484] = &quot;&quot;;[.J484]=&quot;&quot;);&quot;&quot;;[.I484]*SIN([.O48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85]&lt;&gt;&quot;&quot;;[.E485]-1.5;&quot;&quot;)">
            <text:p/>
          </table:table-cell>
          <table:table-cell table:number-columns-repeated="4"/>
          <table:table-cell table:formula="of:=IF(OR([.I485] = &quot;&quot;;[.J485]=&quot;&quot;);&quot;&quot;;[.I485]*SIN([.O48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86]&lt;&gt;&quot;&quot;;[.E486]-1.5;&quot;&quot;)">
            <text:p/>
          </table:table-cell>
          <table:table-cell table:number-columns-repeated="4"/>
          <table:table-cell table:formula="of:=IF(OR([.I486] = &quot;&quot;;[.J486]=&quot;&quot;);&quot;&quot;;[.I486]*SIN([.O48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87]&lt;&gt;&quot;&quot;;[.E487]-1.5;&quot;&quot;)">
            <text:p/>
          </table:table-cell>
          <table:table-cell table:number-columns-repeated="4"/>
          <table:table-cell table:formula="of:=IF(OR([.I487] = &quot;&quot;;[.J487]=&quot;&quot;);&quot;&quot;;[.I487]*SIN([.O48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88]&lt;&gt;&quot;&quot;;[.E488]-1.5;&quot;&quot;)">
            <text:p/>
          </table:table-cell>
          <table:table-cell table:number-columns-repeated="4"/>
          <table:table-cell table:formula="of:=IF(OR([.I488] = &quot;&quot;;[.J488]=&quot;&quot;);&quot;&quot;;[.I488]*SIN([.O48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89]&lt;&gt;&quot;&quot;;[.E489]-1.5;&quot;&quot;)">
            <text:p/>
          </table:table-cell>
          <table:table-cell table:number-columns-repeated="4"/>
          <table:table-cell table:formula="of:=IF(OR([.I489] = &quot;&quot;;[.J489]=&quot;&quot;);&quot;&quot;;[.I489]*SIN([.O48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90]&lt;&gt;&quot;&quot;;[.E490]-1.5;&quot;&quot;)">
            <text:p/>
          </table:table-cell>
          <table:table-cell table:number-columns-repeated="4"/>
          <table:table-cell table:formula="of:=IF(OR([.I490] = &quot;&quot;;[.J490]=&quot;&quot;);&quot;&quot;;[.I490]*SIN([.O49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91]&lt;&gt;&quot;&quot;;[.E491]-1.5;&quot;&quot;)">
            <text:p/>
          </table:table-cell>
          <table:table-cell table:number-columns-repeated="4"/>
          <table:table-cell table:formula="of:=IF(OR([.I491] = &quot;&quot;;[.J491]=&quot;&quot;);&quot;&quot;;[.I491]*SIN([.O49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92]&lt;&gt;&quot;&quot;;[.E492]-1.5;&quot;&quot;)">
            <text:p/>
          </table:table-cell>
          <table:table-cell table:number-columns-repeated="4"/>
          <table:table-cell table:formula="of:=IF(OR([.I492] = &quot;&quot;;[.J492]=&quot;&quot;);&quot;&quot;;[.I492]*SIN([.O49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93]&lt;&gt;&quot;&quot;;[.E493]-1.5;&quot;&quot;)">
            <text:p/>
          </table:table-cell>
          <table:table-cell table:number-columns-repeated="4"/>
          <table:table-cell table:formula="of:=IF(OR([.I493] = &quot;&quot;;[.J493]=&quot;&quot;);&quot;&quot;;[.I493]*SIN([.O49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94]&lt;&gt;&quot;&quot;;[.E494]-1.5;&quot;&quot;)">
            <text:p/>
          </table:table-cell>
          <table:table-cell table:number-columns-repeated="4"/>
          <table:table-cell table:formula="of:=IF(OR([.I494] = &quot;&quot;;[.J494]=&quot;&quot;);&quot;&quot;;[.I494]*SIN([.O49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95]&lt;&gt;&quot;&quot;;[.E495]-1.5;&quot;&quot;)">
            <text:p/>
          </table:table-cell>
          <table:table-cell table:number-columns-repeated="4"/>
          <table:table-cell table:formula="of:=IF(OR([.I495] = &quot;&quot;;[.J495]=&quot;&quot;);&quot;&quot;;[.I495]*SIN([.O49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96]&lt;&gt;&quot;&quot;;[.E496]-1.5;&quot;&quot;)">
            <text:p/>
          </table:table-cell>
          <table:table-cell table:number-columns-repeated="4"/>
          <table:table-cell table:formula="of:=IF(OR([.I496] = &quot;&quot;;[.J496]=&quot;&quot;);&quot;&quot;;[.I496]*SIN([.O49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97]&lt;&gt;&quot;&quot;;[.E497]-1.5;&quot;&quot;)">
            <text:p/>
          </table:table-cell>
          <table:table-cell table:number-columns-repeated="4"/>
          <table:table-cell table:formula="of:=IF(OR([.I497] = &quot;&quot;;[.J497]=&quot;&quot;);&quot;&quot;;[.I497]*SIN([.O49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98]&lt;&gt;&quot;&quot;;[.E498]-1.5;&quot;&quot;)">
            <text:p/>
          </table:table-cell>
          <table:table-cell table:number-columns-repeated="4"/>
          <table:table-cell table:formula="of:=IF(OR([.I498] = &quot;&quot;;[.J498]=&quot;&quot;);&quot;&quot;;[.I498]*SIN([.O49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499]&lt;&gt;&quot;&quot;;[.E499]-1.5;&quot;&quot;)">
            <text:p/>
          </table:table-cell>
          <table:table-cell table:number-columns-repeated="4"/>
          <table:table-cell table:formula="of:=IF(OR([.I499] = &quot;&quot;;[.J499]=&quot;&quot;);&quot;&quot;;[.I499]*SIN([.O49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00]&lt;&gt;&quot;&quot;;[.E500]-1.5;&quot;&quot;)">
            <text:p/>
          </table:table-cell>
          <table:table-cell table:number-columns-repeated="4"/>
          <table:table-cell table:formula="of:=IF(OR([.I500] = &quot;&quot;;[.J500]=&quot;&quot;);&quot;&quot;;[.I500]*SIN([.O50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01]&lt;&gt;&quot;&quot;;[.E501]-1.5;&quot;&quot;)">
            <text:p/>
          </table:table-cell>
          <table:table-cell table:number-columns-repeated="4"/>
          <table:table-cell table:formula="of:=IF(OR([.I501] = &quot;&quot;;[.J501]=&quot;&quot;);&quot;&quot;;[.I501]*SIN([.O50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02]&lt;&gt;&quot;&quot;;[.E502]-1.5;&quot;&quot;)">
            <text:p/>
          </table:table-cell>
          <table:table-cell table:number-columns-repeated="4"/>
          <table:table-cell table:formula="of:=IF(OR([.I502] = &quot;&quot;;[.J502]=&quot;&quot;);&quot;&quot;;[.I502]*SIN([.O50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03]&lt;&gt;&quot;&quot;;[.E503]-1.5;&quot;&quot;)">
            <text:p/>
          </table:table-cell>
          <table:table-cell table:number-columns-repeated="4"/>
          <table:table-cell table:formula="of:=IF(OR([.I503] = &quot;&quot;;[.J503]=&quot;&quot;);&quot;&quot;;[.I503]*SIN([.O50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04]&lt;&gt;&quot;&quot;;[.E504]-1.5;&quot;&quot;)">
            <text:p/>
          </table:table-cell>
          <table:table-cell table:number-columns-repeated="4"/>
          <table:table-cell table:formula="of:=IF(OR([.I504] = &quot;&quot;;[.J504]=&quot;&quot;);&quot;&quot;;[.I504]*SIN([.O50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05]&lt;&gt;&quot;&quot;;[.E505]-1.5;&quot;&quot;)">
            <text:p/>
          </table:table-cell>
          <table:table-cell table:number-columns-repeated="4"/>
          <table:table-cell table:formula="of:=IF(OR([.I505] = &quot;&quot;;[.J505]=&quot;&quot;);&quot;&quot;;[.I505]*SIN([.O50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06]&lt;&gt;&quot;&quot;;[.E506]-1.5;&quot;&quot;)">
            <text:p/>
          </table:table-cell>
          <table:table-cell table:number-columns-repeated="4"/>
          <table:table-cell table:formula="of:=IF(OR([.I506] = &quot;&quot;;[.J506]=&quot;&quot;);&quot;&quot;;[.I506]*SIN([.O50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07]&lt;&gt;&quot;&quot;;[.E507]-1.5;&quot;&quot;)">
            <text:p/>
          </table:table-cell>
          <table:table-cell table:number-columns-repeated="4"/>
          <table:table-cell table:formula="of:=IF(OR([.I507] = &quot;&quot;;[.J507]=&quot;&quot;);&quot;&quot;;[.I507]*SIN([.O50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08]&lt;&gt;&quot;&quot;;[.E508]-1.5;&quot;&quot;)">
            <text:p/>
          </table:table-cell>
          <table:table-cell table:number-columns-repeated="4"/>
          <table:table-cell table:formula="of:=IF(OR([.I508] = &quot;&quot;;[.J508]=&quot;&quot;);&quot;&quot;;[.I508]*SIN([.O50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09]&lt;&gt;&quot;&quot;;[.E509]-1.5;&quot;&quot;)">
            <text:p/>
          </table:table-cell>
          <table:table-cell table:number-columns-repeated="4"/>
          <table:table-cell table:formula="of:=IF(OR([.I509] = &quot;&quot;;[.J509]=&quot;&quot;);&quot;&quot;;[.I509]*SIN([.O50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10]&lt;&gt;&quot;&quot;;[.E510]-1.5;&quot;&quot;)">
            <text:p/>
          </table:table-cell>
          <table:table-cell table:number-columns-repeated="4"/>
          <table:table-cell table:formula="of:=IF(OR([.I510] = &quot;&quot;;[.J510]=&quot;&quot;);&quot;&quot;;[.I510]*SIN([.O51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11]&lt;&gt;&quot;&quot;;[.E511]-1.5;&quot;&quot;)">
            <text:p/>
          </table:table-cell>
          <table:table-cell table:number-columns-repeated="4"/>
          <table:table-cell table:formula="of:=IF(OR([.I511] = &quot;&quot;;[.J511]=&quot;&quot;);&quot;&quot;;[.I511]*SIN([.O51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12]&lt;&gt;&quot;&quot;;[.E512]-1.5;&quot;&quot;)">
            <text:p/>
          </table:table-cell>
          <table:table-cell table:number-columns-repeated="4"/>
          <table:table-cell table:formula="of:=IF(OR([.I512] = &quot;&quot;;[.J512]=&quot;&quot;);&quot;&quot;;[.I512]*SIN([.O51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13]&lt;&gt;&quot;&quot;;[.E513]-1.5;&quot;&quot;)">
            <text:p/>
          </table:table-cell>
          <table:table-cell table:number-columns-repeated="4"/>
          <table:table-cell table:formula="of:=IF(OR([.I513] = &quot;&quot;;[.J513]=&quot;&quot;);&quot;&quot;;[.I513]*SIN([.O51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14]&lt;&gt;&quot;&quot;;[.E514]-1.5;&quot;&quot;)">
            <text:p/>
          </table:table-cell>
          <table:table-cell table:number-columns-repeated="4"/>
          <table:table-cell table:formula="of:=IF(OR([.I514] = &quot;&quot;;[.J514]=&quot;&quot;);&quot;&quot;;[.I514]*SIN([.O51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15]&lt;&gt;&quot;&quot;;[.E515]-1.5;&quot;&quot;)">
            <text:p/>
          </table:table-cell>
          <table:table-cell table:number-columns-repeated="4"/>
          <table:table-cell table:formula="of:=IF(OR([.I515] = &quot;&quot;;[.J515]=&quot;&quot;);&quot;&quot;;[.I515]*SIN([.O51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16]&lt;&gt;&quot;&quot;;[.E516]-1.5;&quot;&quot;)">
            <text:p/>
          </table:table-cell>
          <table:table-cell table:number-columns-repeated="4"/>
          <table:table-cell table:formula="of:=IF(OR([.I516] = &quot;&quot;;[.J516]=&quot;&quot;);&quot;&quot;;[.I516]*SIN([.O51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17]&lt;&gt;&quot;&quot;;[.E517]-1.5;&quot;&quot;)">
            <text:p/>
          </table:table-cell>
          <table:table-cell table:number-columns-repeated="4"/>
          <table:table-cell table:formula="of:=IF(OR([.I517] = &quot;&quot;;[.J517]=&quot;&quot;);&quot;&quot;;[.I517]*SIN([.O51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18]&lt;&gt;&quot;&quot;;[.E518]-1.5;&quot;&quot;)">
            <text:p/>
          </table:table-cell>
          <table:table-cell table:number-columns-repeated="4"/>
          <table:table-cell table:formula="of:=IF(OR([.I518] = &quot;&quot;;[.J518]=&quot;&quot;);&quot;&quot;;[.I518]*SIN([.O51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19]&lt;&gt;&quot;&quot;;[.E519]-1.5;&quot;&quot;)">
            <text:p/>
          </table:table-cell>
          <table:table-cell table:number-columns-repeated="4"/>
          <table:table-cell table:formula="of:=IF(OR([.I519] = &quot;&quot;;[.J519]=&quot;&quot;);&quot;&quot;;[.I519]*SIN([.O51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20]&lt;&gt;&quot;&quot;;[.E520]-1.5;&quot;&quot;)">
            <text:p/>
          </table:table-cell>
          <table:table-cell table:number-columns-repeated="4"/>
          <table:table-cell table:formula="of:=IF(OR([.I520] = &quot;&quot;;[.J520]=&quot;&quot;);&quot;&quot;;[.I520]*SIN([.O52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21]&lt;&gt;&quot;&quot;;[.E521]-1.5;&quot;&quot;)">
            <text:p/>
          </table:table-cell>
          <table:table-cell table:number-columns-repeated="4"/>
          <table:table-cell table:formula="of:=IF(OR([.I521] = &quot;&quot;;[.J521]=&quot;&quot;);&quot;&quot;;[.I521]*SIN([.O52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22]&lt;&gt;&quot;&quot;;[.E522]-1.5;&quot;&quot;)">
            <text:p/>
          </table:table-cell>
          <table:table-cell table:number-columns-repeated="4"/>
          <table:table-cell table:formula="of:=IF(OR([.I522] = &quot;&quot;;[.J522]=&quot;&quot;);&quot;&quot;;[.I522]*SIN([.O52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23]&lt;&gt;&quot;&quot;;[.E523]-1.5;&quot;&quot;)">
            <text:p/>
          </table:table-cell>
          <table:table-cell table:number-columns-repeated="4"/>
          <table:table-cell table:formula="of:=IF(OR([.I523] = &quot;&quot;;[.J523]=&quot;&quot;);&quot;&quot;;[.I523]*SIN([.O52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24]&lt;&gt;&quot;&quot;;[.E524]-1.5;&quot;&quot;)">
            <text:p/>
          </table:table-cell>
          <table:table-cell table:number-columns-repeated="4"/>
          <table:table-cell table:formula="of:=IF(OR([.I524] = &quot;&quot;;[.J524]=&quot;&quot;);&quot;&quot;;[.I524]*SIN([.O52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25]&lt;&gt;&quot;&quot;;[.E525]-1.5;&quot;&quot;)">
            <text:p/>
          </table:table-cell>
          <table:table-cell table:number-columns-repeated="4"/>
          <table:table-cell table:formula="of:=IF(OR([.I525] = &quot;&quot;;[.J525]=&quot;&quot;);&quot;&quot;;[.I525]*SIN([.O52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26]&lt;&gt;&quot;&quot;;[.E526]-1.5;&quot;&quot;)">
            <text:p/>
          </table:table-cell>
          <table:table-cell table:number-columns-repeated="4"/>
          <table:table-cell table:formula="of:=IF(OR([.I526] = &quot;&quot;;[.J526]=&quot;&quot;);&quot;&quot;;[.I526]*SIN([.O52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27]&lt;&gt;&quot;&quot;;[.E527]-1.5;&quot;&quot;)">
            <text:p/>
          </table:table-cell>
          <table:table-cell table:number-columns-repeated="4"/>
          <table:table-cell table:formula="of:=IF(OR([.I527] = &quot;&quot;;[.J527]=&quot;&quot;);&quot;&quot;;[.I527]*SIN([.O52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28]&lt;&gt;&quot;&quot;;[.E528]-1.5;&quot;&quot;)">
            <text:p/>
          </table:table-cell>
          <table:table-cell table:number-columns-repeated="4"/>
          <table:table-cell table:formula="of:=IF(OR([.I528] = &quot;&quot;;[.J528]=&quot;&quot;);&quot;&quot;;[.I528]*SIN([.O52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29]&lt;&gt;&quot;&quot;;[.E529]-1.5;&quot;&quot;)">
            <text:p/>
          </table:table-cell>
          <table:table-cell table:number-columns-repeated="4"/>
          <table:table-cell table:formula="of:=IF(OR([.I529] = &quot;&quot;;[.J529]=&quot;&quot;);&quot;&quot;;[.I529]*SIN([.O52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30]&lt;&gt;&quot;&quot;;[.E530]-1.5;&quot;&quot;)">
            <text:p/>
          </table:table-cell>
          <table:table-cell table:number-columns-repeated="4"/>
          <table:table-cell table:formula="of:=IF(OR([.I530] = &quot;&quot;;[.J530]=&quot;&quot;);&quot;&quot;;[.I530]*SIN([.O53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31]&lt;&gt;&quot;&quot;;[.E531]-1.5;&quot;&quot;)">
            <text:p/>
          </table:table-cell>
          <table:table-cell table:number-columns-repeated="4"/>
          <table:table-cell table:formula="of:=IF(OR([.I531] = &quot;&quot;;[.J531]=&quot;&quot;);&quot;&quot;;[.I531]*SIN([.O53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32]&lt;&gt;&quot;&quot;;[.E532]-1.5;&quot;&quot;)">
            <text:p/>
          </table:table-cell>
          <table:table-cell table:number-columns-repeated="4"/>
          <table:table-cell table:formula="of:=IF(OR([.I532] = &quot;&quot;;[.J532]=&quot;&quot;);&quot;&quot;;[.I532]*SIN([.O53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33]&lt;&gt;&quot;&quot;;[.E533]-1.5;&quot;&quot;)">
            <text:p/>
          </table:table-cell>
          <table:table-cell table:number-columns-repeated="4"/>
          <table:table-cell table:formula="of:=IF(OR([.I533] = &quot;&quot;;[.J533]=&quot;&quot;);&quot;&quot;;[.I533]*SIN([.O53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34]&lt;&gt;&quot;&quot;;[.E534]-1.5;&quot;&quot;)">
            <text:p/>
          </table:table-cell>
          <table:table-cell table:number-columns-repeated="4"/>
          <table:table-cell table:formula="of:=IF(OR([.I534] = &quot;&quot;;[.J534]=&quot;&quot;);&quot;&quot;;[.I534]*SIN([.O53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35]&lt;&gt;&quot;&quot;;[.E535]-1.5;&quot;&quot;)">
            <text:p/>
          </table:table-cell>
          <table:table-cell table:number-columns-repeated="4"/>
          <table:table-cell table:formula="of:=IF(OR([.I535] = &quot;&quot;;[.J535]=&quot;&quot;);&quot;&quot;;[.I535]*SIN([.O53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36]&lt;&gt;&quot;&quot;;[.E536]-1.5;&quot;&quot;)">
            <text:p/>
          </table:table-cell>
          <table:table-cell table:number-columns-repeated="4"/>
          <table:table-cell table:formula="of:=IF(OR([.I536] = &quot;&quot;;[.J536]=&quot;&quot;);&quot;&quot;;[.I536]*SIN([.O53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37]&lt;&gt;&quot;&quot;;[.E537]-1.5;&quot;&quot;)">
            <text:p/>
          </table:table-cell>
          <table:table-cell table:number-columns-repeated="4"/>
          <table:table-cell table:formula="of:=IF(OR([.I537] = &quot;&quot;;[.J537]=&quot;&quot;);&quot;&quot;;[.I537]*SIN([.O53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38]&lt;&gt;&quot;&quot;;[.E538]-1.5;&quot;&quot;)">
            <text:p/>
          </table:table-cell>
          <table:table-cell table:number-columns-repeated="4"/>
          <table:table-cell table:formula="of:=IF(OR([.I538] = &quot;&quot;;[.J538]=&quot;&quot;);&quot;&quot;;[.I538]*SIN([.O53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39]&lt;&gt;&quot;&quot;;[.E539]-1.5;&quot;&quot;)">
            <text:p/>
          </table:table-cell>
          <table:table-cell table:number-columns-repeated="4"/>
          <table:table-cell table:formula="of:=IF(OR([.I539] = &quot;&quot;;[.J539]=&quot;&quot;);&quot;&quot;;[.I539]*SIN([.O53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40]&lt;&gt;&quot;&quot;;[.E540]-1.5;&quot;&quot;)">
            <text:p/>
          </table:table-cell>
          <table:table-cell table:number-columns-repeated="4"/>
          <table:table-cell table:formula="of:=IF(OR([.I540] = &quot;&quot;;[.J540]=&quot;&quot;);&quot;&quot;;[.I540]*SIN([.O54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41]&lt;&gt;&quot;&quot;;[.E541]-1.5;&quot;&quot;)">
            <text:p/>
          </table:table-cell>
          <table:table-cell table:number-columns-repeated="4"/>
          <table:table-cell table:formula="of:=IF(OR([.I541] = &quot;&quot;;[.J541]=&quot;&quot;);&quot;&quot;;[.I541]*SIN([.O54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42]&lt;&gt;&quot;&quot;;[.E542]-1.5;&quot;&quot;)">
            <text:p/>
          </table:table-cell>
          <table:table-cell table:number-columns-repeated="4"/>
          <table:table-cell table:formula="of:=IF(OR([.I542] = &quot;&quot;;[.J542]=&quot;&quot;);&quot;&quot;;[.I542]*SIN([.O54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43]&lt;&gt;&quot;&quot;;[.E543]-1.5;&quot;&quot;)">
            <text:p/>
          </table:table-cell>
          <table:table-cell table:number-columns-repeated="4"/>
          <table:table-cell table:formula="of:=IF(OR([.I543] = &quot;&quot;;[.J543]=&quot;&quot;);&quot;&quot;;[.I543]*SIN([.O54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44]&lt;&gt;&quot;&quot;;[.E544]-1.5;&quot;&quot;)">
            <text:p/>
          </table:table-cell>
          <table:table-cell table:number-columns-repeated="4"/>
          <table:table-cell table:formula="of:=IF(OR([.I544] = &quot;&quot;;[.J544]=&quot;&quot;);&quot;&quot;;[.I544]*SIN([.O54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45]&lt;&gt;&quot;&quot;;[.E545]-1.5;&quot;&quot;)">
            <text:p/>
          </table:table-cell>
          <table:table-cell table:number-columns-repeated="4"/>
          <table:table-cell table:formula="of:=IF(OR([.I545] = &quot;&quot;;[.J545]=&quot;&quot;);&quot;&quot;;[.I545]*SIN([.O54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46]&lt;&gt;&quot;&quot;;[.E546]-1.5;&quot;&quot;)">
            <text:p/>
          </table:table-cell>
          <table:table-cell table:number-columns-repeated="4"/>
          <table:table-cell table:formula="of:=IF(OR([.I546] = &quot;&quot;;[.J546]=&quot;&quot;);&quot;&quot;;[.I546]*SIN([.O54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47]&lt;&gt;&quot;&quot;;[.E547]-1.5;&quot;&quot;)">
            <text:p/>
          </table:table-cell>
          <table:table-cell table:number-columns-repeated="4"/>
          <table:table-cell table:formula="of:=IF(OR([.I547] = &quot;&quot;;[.J547]=&quot;&quot;);&quot;&quot;;[.I547]*SIN([.O54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48]&lt;&gt;&quot;&quot;;[.E548]-1.5;&quot;&quot;)">
            <text:p/>
          </table:table-cell>
          <table:table-cell table:number-columns-repeated="4"/>
          <table:table-cell table:formula="of:=IF(OR([.I548] = &quot;&quot;;[.J548]=&quot;&quot;);&quot;&quot;;[.I548]*SIN([.O54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49]&lt;&gt;&quot;&quot;;[.E549]-1.5;&quot;&quot;)">
            <text:p/>
          </table:table-cell>
          <table:table-cell table:number-columns-repeated="4"/>
          <table:table-cell table:formula="of:=IF(OR([.I549] = &quot;&quot;;[.J549]=&quot;&quot;);&quot;&quot;;[.I549]*SIN([.O54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50]&lt;&gt;&quot;&quot;;[.E550]-1.5;&quot;&quot;)">
            <text:p/>
          </table:table-cell>
          <table:table-cell table:number-columns-repeated="4"/>
          <table:table-cell table:formula="of:=IF(OR([.I550] = &quot;&quot;;[.J550]=&quot;&quot;);&quot;&quot;;[.I550]*SIN([.O55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51]&lt;&gt;&quot;&quot;;[.E551]-1.5;&quot;&quot;)">
            <text:p/>
          </table:table-cell>
          <table:table-cell table:number-columns-repeated="4"/>
          <table:table-cell table:formula="of:=IF(OR([.I551] = &quot;&quot;;[.J551]=&quot;&quot;);&quot;&quot;;[.I551]*SIN([.O55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52]&lt;&gt;&quot;&quot;;[.E552]-1.5;&quot;&quot;)">
            <text:p/>
          </table:table-cell>
          <table:table-cell table:number-columns-repeated="4"/>
          <table:table-cell table:formula="of:=IF(OR([.I552] = &quot;&quot;;[.J552]=&quot;&quot;);&quot;&quot;;[.I552]*SIN([.O55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53]&lt;&gt;&quot;&quot;;[.E553]-1.5;&quot;&quot;)">
            <text:p/>
          </table:table-cell>
          <table:table-cell table:number-columns-repeated="4"/>
          <table:table-cell table:formula="of:=IF(OR([.I553] = &quot;&quot;;[.J553]=&quot;&quot;);&quot;&quot;;[.I553]*SIN([.O55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54]&lt;&gt;&quot;&quot;;[.E554]-1.5;&quot;&quot;)">
            <text:p/>
          </table:table-cell>
          <table:table-cell table:number-columns-repeated="4"/>
          <table:table-cell table:formula="of:=IF(OR([.I554] = &quot;&quot;;[.J554]=&quot;&quot;);&quot;&quot;;[.I554]*SIN([.O55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55]&lt;&gt;&quot;&quot;;[.E555]-1.5;&quot;&quot;)">
            <text:p/>
          </table:table-cell>
          <table:table-cell table:number-columns-repeated="4"/>
          <table:table-cell table:formula="of:=IF(OR([.I555] = &quot;&quot;;[.J555]=&quot;&quot;);&quot;&quot;;[.I555]*SIN([.O55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56]&lt;&gt;&quot;&quot;;[.E556]-1.5;&quot;&quot;)">
            <text:p/>
          </table:table-cell>
          <table:table-cell table:number-columns-repeated="4"/>
          <table:table-cell table:formula="of:=IF(OR([.I556] = &quot;&quot;;[.J556]=&quot;&quot;);&quot;&quot;;[.I556]*SIN([.O55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57]&lt;&gt;&quot;&quot;;[.E557]-1.5;&quot;&quot;)">
            <text:p/>
          </table:table-cell>
          <table:table-cell table:number-columns-repeated="4"/>
          <table:table-cell table:formula="of:=IF(OR([.I557] = &quot;&quot;;[.J557]=&quot;&quot;);&quot;&quot;;[.I557]*SIN([.O55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58]&lt;&gt;&quot;&quot;;[.E558]-1.5;&quot;&quot;)">
            <text:p/>
          </table:table-cell>
          <table:table-cell table:number-columns-repeated="4"/>
          <table:table-cell table:formula="of:=IF(OR([.I558] = &quot;&quot;;[.J558]=&quot;&quot;);&quot;&quot;;[.I558]*SIN([.O55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59]&lt;&gt;&quot;&quot;;[.E559]-1.5;&quot;&quot;)">
            <text:p/>
          </table:table-cell>
          <table:table-cell table:number-columns-repeated="4"/>
          <table:table-cell table:formula="of:=IF(OR([.I559] = &quot;&quot;;[.J559]=&quot;&quot;);&quot;&quot;;[.I559]*SIN([.O55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60]&lt;&gt;&quot;&quot;;[.E560]-1.5;&quot;&quot;)">
            <text:p/>
          </table:table-cell>
          <table:table-cell table:number-columns-repeated="4"/>
          <table:table-cell table:formula="of:=IF(OR([.I560] = &quot;&quot;;[.J560]=&quot;&quot;);&quot;&quot;;[.I560]*SIN([.O56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61]&lt;&gt;&quot;&quot;;[.E561]-1.5;&quot;&quot;)">
            <text:p/>
          </table:table-cell>
          <table:table-cell table:number-columns-repeated="4"/>
          <table:table-cell table:formula="of:=IF(OR([.I561] = &quot;&quot;;[.J561]=&quot;&quot;);&quot;&quot;;[.I561]*SIN([.O56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62]&lt;&gt;&quot;&quot;;[.E562]-1.5;&quot;&quot;)">
            <text:p/>
          </table:table-cell>
          <table:table-cell table:number-columns-repeated="4"/>
          <table:table-cell table:formula="of:=IF(OR([.I562] = &quot;&quot;;[.J562]=&quot;&quot;);&quot;&quot;;[.I562]*SIN([.O56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63]&lt;&gt;&quot;&quot;;[.E563]-1.5;&quot;&quot;)">
            <text:p/>
          </table:table-cell>
          <table:table-cell table:number-columns-repeated="4"/>
          <table:table-cell table:formula="of:=IF(OR([.I563] = &quot;&quot;;[.J563]=&quot;&quot;);&quot;&quot;;[.I563]*SIN([.O56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64]&lt;&gt;&quot;&quot;;[.E564]-1.5;&quot;&quot;)">
            <text:p/>
          </table:table-cell>
          <table:table-cell table:number-columns-repeated="4"/>
          <table:table-cell table:formula="of:=IF(OR([.I564] = &quot;&quot;;[.J564]=&quot;&quot;);&quot;&quot;;[.I564]*SIN([.O56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65]&lt;&gt;&quot;&quot;;[.E565]-1.5;&quot;&quot;)">
            <text:p/>
          </table:table-cell>
          <table:table-cell table:number-columns-repeated="4"/>
          <table:table-cell table:formula="of:=IF(OR([.I565] = &quot;&quot;;[.J565]=&quot;&quot;);&quot;&quot;;[.I565]*SIN([.O56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66]&lt;&gt;&quot;&quot;;[.E566]-1.5;&quot;&quot;)">
            <text:p/>
          </table:table-cell>
          <table:table-cell table:number-columns-repeated="4"/>
          <table:table-cell table:formula="of:=IF(OR([.I566] = &quot;&quot;;[.J566]=&quot;&quot;);&quot;&quot;;[.I566]*SIN([.O56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67]&lt;&gt;&quot;&quot;;[.E567]-1.5;&quot;&quot;)">
            <text:p/>
          </table:table-cell>
          <table:table-cell table:number-columns-repeated="4"/>
          <table:table-cell table:formula="of:=IF(OR([.I567] = &quot;&quot;;[.J567]=&quot;&quot;);&quot;&quot;;[.I567]*SIN([.O56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68]&lt;&gt;&quot;&quot;;[.E568]-1.5;&quot;&quot;)">
            <text:p/>
          </table:table-cell>
          <table:table-cell table:number-columns-repeated="4"/>
          <table:table-cell table:formula="of:=IF(OR([.I568] = &quot;&quot;;[.J568]=&quot;&quot;);&quot;&quot;;[.I568]*SIN([.O56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69]&lt;&gt;&quot;&quot;;[.E569]-1.5;&quot;&quot;)">
            <text:p/>
          </table:table-cell>
          <table:table-cell table:number-columns-repeated="4"/>
          <table:table-cell table:formula="of:=IF(OR([.I569] = &quot;&quot;;[.J569]=&quot;&quot;);&quot;&quot;;[.I569]*SIN([.O56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70]&lt;&gt;&quot;&quot;;[.E570]-1.5;&quot;&quot;)">
            <text:p/>
          </table:table-cell>
          <table:table-cell table:number-columns-repeated="4"/>
          <table:table-cell table:formula="of:=IF(OR([.I570] = &quot;&quot;;[.J570]=&quot;&quot;);&quot;&quot;;[.I570]*SIN([.O57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71]&lt;&gt;&quot;&quot;;[.E571]-1.5;&quot;&quot;)">
            <text:p/>
          </table:table-cell>
          <table:table-cell table:number-columns-repeated="4"/>
          <table:table-cell table:formula="of:=IF(OR([.I571] = &quot;&quot;;[.J571]=&quot;&quot;);&quot;&quot;;[.I571]*SIN([.O57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72]&lt;&gt;&quot;&quot;;[.E572]-1.5;&quot;&quot;)">
            <text:p/>
          </table:table-cell>
          <table:table-cell table:number-columns-repeated="4"/>
          <table:table-cell table:formula="of:=IF(OR([.I572] = &quot;&quot;;[.J572]=&quot;&quot;);&quot;&quot;;[.I572]*SIN([.O57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73]&lt;&gt;&quot;&quot;;[.E573]-1.5;&quot;&quot;)">
            <text:p/>
          </table:table-cell>
          <table:table-cell table:number-columns-repeated="4"/>
          <table:table-cell table:formula="of:=IF(OR([.I573] = &quot;&quot;;[.J573]=&quot;&quot;);&quot;&quot;;[.I573]*SIN([.O57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74]&lt;&gt;&quot;&quot;;[.E574]-1.5;&quot;&quot;)">
            <text:p/>
          </table:table-cell>
          <table:table-cell table:number-columns-repeated="4"/>
          <table:table-cell table:formula="of:=IF(OR([.I574] = &quot;&quot;;[.J574]=&quot;&quot;);&quot;&quot;;[.I574]*SIN([.O57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75]&lt;&gt;&quot;&quot;;[.E575]-1.5;&quot;&quot;)">
            <text:p/>
          </table:table-cell>
          <table:table-cell table:number-columns-repeated="4"/>
          <table:table-cell table:formula="of:=IF(OR([.I575] = &quot;&quot;;[.J575]=&quot;&quot;);&quot;&quot;;[.I575]*SIN([.O57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76]&lt;&gt;&quot;&quot;;[.E576]-1.5;&quot;&quot;)">
            <text:p/>
          </table:table-cell>
          <table:table-cell table:number-columns-repeated="4"/>
          <table:table-cell table:formula="of:=IF(OR([.I576] = &quot;&quot;;[.J576]=&quot;&quot;);&quot;&quot;;[.I576]*SIN([.O57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77]&lt;&gt;&quot;&quot;;[.E577]-1.5;&quot;&quot;)">
            <text:p/>
          </table:table-cell>
          <table:table-cell table:number-columns-repeated="4"/>
          <table:table-cell table:formula="of:=IF(OR([.I577] = &quot;&quot;;[.J577]=&quot;&quot;);&quot;&quot;;[.I577]*SIN([.O57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78]&lt;&gt;&quot;&quot;;[.E578]-1.5;&quot;&quot;)">
            <text:p/>
          </table:table-cell>
          <table:table-cell table:number-columns-repeated="4"/>
          <table:table-cell table:formula="of:=IF(OR([.I578] = &quot;&quot;;[.J578]=&quot;&quot;);&quot;&quot;;[.I578]*SIN([.O57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79]&lt;&gt;&quot;&quot;;[.E579]-1.5;&quot;&quot;)">
            <text:p/>
          </table:table-cell>
          <table:table-cell table:number-columns-repeated="4"/>
          <table:table-cell table:formula="of:=IF(OR([.I579] = &quot;&quot;;[.J579]=&quot;&quot;);&quot;&quot;;[.I579]*SIN([.O57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80]&lt;&gt;&quot;&quot;;[.E580]-1.5;&quot;&quot;)">
            <text:p/>
          </table:table-cell>
          <table:table-cell table:number-columns-repeated="4"/>
          <table:table-cell table:formula="of:=IF(OR([.I580] = &quot;&quot;;[.J580]=&quot;&quot;);&quot;&quot;;[.I580]*SIN([.O58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81]&lt;&gt;&quot;&quot;;[.E581]-1.5;&quot;&quot;)">
            <text:p/>
          </table:table-cell>
          <table:table-cell table:number-columns-repeated="4"/>
          <table:table-cell table:formula="of:=IF(OR([.I581] = &quot;&quot;;[.J581]=&quot;&quot;);&quot;&quot;;[.I581]*SIN([.O58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82]&lt;&gt;&quot;&quot;;[.E582]-1.5;&quot;&quot;)">
            <text:p/>
          </table:table-cell>
          <table:table-cell table:number-columns-repeated="4"/>
          <table:table-cell table:formula="of:=IF(OR([.I582] = &quot;&quot;;[.J582]=&quot;&quot;);&quot;&quot;;[.I582]*SIN([.O58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83]&lt;&gt;&quot;&quot;;[.E583]-1.5;&quot;&quot;)">
            <text:p/>
          </table:table-cell>
          <table:table-cell table:number-columns-repeated="4"/>
          <table:table-cell table:formula="of:=IF(OR([.I583] = &quot;&quot;;[.J583]=&quot;&quot;);&quot;&quot;;[.I583]*SIN([.O58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84]&lt;&gt;&quot;&quot;;[.E584]-1.5;&quot;&quot;)">
            <text:p/>
          </table:table-cell>
          <table:table-cell table:number-columns-repeated="4"/>
          <table:table-cell table:formula="of:=IF(OR([.I584] = &quot;&quot;;[.J584]=&quot;&quot;);&quot;&quot;;[.I584]*SIN([.O58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85]&lt;&gt;&quot;&quot;;[.E585]-1.5;&quot;&quot;)">
            <text:p/>
          </table:table-cell>
          <table:table-cell table:number-columns-repeated="4"/>
          <table:table-cell table:formula="of:=IF(OR([.I585] = &quot;&quot;;[.J585]=&quot;&quot;);&quot;&quot;;[.I585]*SIN([.O58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86]&lt;&gt;&quot;&quot;;[.E586]-1.5;&quot;&quot;)">
            <text:p/>
          </table:table-cell>
          <table:table-cell table:number-columns-repeated="4"/>
          <table:table-cell table:formula="of:=IF(OR([.I586] = &quot;&quot;;[.J586]=&quot;&quot;);&quot;&quot;;[.I586]*SIN([.O58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87]&lt;&gt;&quot;&quot;;[.E587]-1.5;&quot;&quot;)">
            <text:p/>
          </table:table-cell>
          <table:table-cell table:number-columns-repeated="4"/>
          <table:table-cell table:formula="of:=IF(OR([.I587] = &quot;&quot;;[.J587]=&quot;&quot;);&quot;&quot;;[.I587]*SIN([.O58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88]&lt;&gt;&quot;&quot;;[.E588]-1.5;&quot;&quot;)">
            <text:p/>
          </table:table-cell>
          <table:table-cell table:number-columns-repeated="4"/>
          <table:table-cell table:formula="of:=IF(OR([.I588] = &quot;&quot;;[.J588]=&quot;&quot;);&quot;&quot;;[.I588]*SIN([.O58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89]&lt;&gt;&quot;&quot;;[.E589]-1.5;&quot;&quot;)">
            <text:p/>
          </table:table-cell>
          <table:table-cell table:number-columns-repeated="4"/>
          <table:table-cell table:formula="of:=IF(OR([.I589] = &quot;&quot;;[.J589]=&quot;&quot;);&quot;&quot;;[.I589]*SIN([.O58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90]&lt;&gt;&quot;&quot;;[.E590]-1.5;&quot;&quot;)">
            <text:p/>
          </table:table-cell>
          <table:table-cell table:number-columns-repeated="4"/>
          <table:table-cell table:formula="of:=IF(OR([.I590] = &quot;&quot;;[.J590]=&quot;&quot;);&quot;&quot;;[.I590]*SIN([.O59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91]&lt;&gt;&quot;&quot;;[.E591]-1.5;&quot;&quot;)">
            <text:p/>
          </table:table-cell>
          <table:table-cell table:number-columns-repeated="4"/>
          <table:table-cell table:formula="of:=IF(OR([.I591] = &quot;&quot;;[.J591]=&quot;&quot;);&quot;&quot;;[.I591]*SIN([.O59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92]&lt;&gt;&quot;&quot;;[.E592]-1.5;&quot;&quot;)">
            <text:p/>
          </table:table-cell>
          <table:table-cell table:number-columns-repeated="4"/>
          <table:table-cell table:formula="of:=IF(OR([.I592] = &quot;&quot;;[.J592]=&quot;&quot;);&quot;&quot;;[.I592]*SIN([.O59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93]&lt;&gt;&quot;&quot;;[.E593]-1.5;&quot;&quot;)">
            <text:p/>
          </table:table-cell>
          <table:table-cell table:number-columns-repeated="4"/>
          <table:table-cell table:formula="of:=IF(OR([.I593] = &quot;&quot;;[.J593]=&quot;&quot;);&quot;&quot;;[.I593]*SIN([.O59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94]&lt;&gt;&quot;&quot;;[.E594]-1.5;&quot;&quot;)">
            <text:p/>
          </table:table-cell>
          <table:table-cell table:number-columns-repeated="4"/>
          <table:table-cell table:formula="of:=IF(OR([.I594] = &quot;&quot;;[.J594]=&quot;&quot;);&quot;&quot;;[.I594]*SIN([.O59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95]&lt;&gt;&quot;&quot;;[.E595]-1.5;&quot;&quot;)">
            <text:p/>
          </table:table-cell>
          <table:table-cell table:number-columns-repeated="4"/>
          <table:table-cell table:formula="of:=IF(OR([.I595] = &quot;&quot;;[.J595]=&quot;&quot;);&quot;&quot;;[.I595]*SIN([.O59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96]&lt;&gt;&quot;&quot;;[.E596]-1.5;&quot;&quot;)">
            <text:p/>
          </table:table-cell>
          <table:table-cell table:number-columns-repeated="4"/>
          <table:table-cell table:formula="of:=IF(OR([.I596] = &quot;&quot;;[.J596]=&quot;&quot;);&quot;&quot;;[.I596]*SIN([.O59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97]&lt;&gt;&quot;&quot;;[.E597]-1.5;&quot;&quot;)">
            <text:p/>
          </table:table-cell>
          <table:table-cell table:number-columns-repeated="4"/>
          <table:table-cell table:formula="of:=IF(OR([.I597] = &quot;&quot;;[.J597]=&quot;&quot;);&quot;&quot;;[.I597]*SIN([.O59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98]&lt;&gt;&quot;&quot;;[.E598]-1.5;&quot;&quot;)">
            <text:p/>
          </table:table-cell>
          <table:table-cell table:number-columns-repeated="4"/>
          <table:table-cell table:formula="of:=IF(OR([.I598] = &quot;&quot;;[.J598]=&quot;&quot;);&quot;&quot;;[.I598]*SIN([.O59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599]&lt;&gt;&quot;&quot;;[.E599]-1.5;&quot;&quot;)">
            <text:p/>
          </table:table-cell>
          <table:table-cell table:number-columns-repeated="4"/>
          <table:table-cell table:formula="of:=IF(OR([.I599] = &quot;&quot;;[.J599]=&quot;&quot;);&quot;&quot;;[.I599]*SIN([.O59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00]&lt;&gt;&quot;&quot;;[.E600]-1.5;&quot;&quot;)">
            <text:p/>
          </table:table-cell>
          <table:table-cell table:number-columns-repeated="4"/>
          <table:table-cell table:formula="of:=IF(OR([.I600] = &quot;&quot;;[.J600]=&quot;&quot;);&quot;&quot;;[.I600]*SIN([.O60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01]&lt;&gt;&quot;&quot;;[.E601]-1.5;&quot;&quot;)">
            <text:p/>
          </table:table-cell>
          <table:table-cell table:number-columns-repeated="4"/>
          <table:table-cell table:formula="of:=IF(OR([.I601] = &quot;&quot;;[.J601]=&quot;&quot;);&quot;&quot;;[.I601]*SIN([.O60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02]&lt;&gt;&quot;&quot;;[.E602]-1.5;&quot;&quot;)">
            <text:p/>
          </table:table-cell>
          <table:table-cell table:number-columns-repeated="4"/>
          <table:table-cell table:formula="of:=IF(OR([.I602] = &quot;&quot;;[.J602]=&quot;&quot;);&quot;&quot;;[.I602]*SIN([.O60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03]&lt;&gt;&quot;&quot;;[.E603]-1.5;&quot;&quot;)">
            <text:p/>
          </table:table-cell>
          <table:table-cell table:number-columns-repeated="4"/>
          <table:table-cell table:formula="of:=IF(OR([.I603] = &quot;&quot;;[.J603]=&quot;&quot;);&quot;&quot;;[.I603]*SIN([.O60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04]&lt;&gt;&quot;&quot;;[.E604]-1.5;&quot;&quot;)">
            <text:p/>
          </table:table-cell>
          <table:table-cell table:number-columns-repeated="4"/>
          <table:table-cell table:formula="of:=IF(OR([.I604] = &quot;&quot;;[.J604]=&quot;&quot;);&quot;&quot;;[.I604]*SIN([.O60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05]&lt;&gt;&quot;&quot;;[.E605]-1.5;&quot;&quot;)">
            <text:p/>
          </table:table-cell>
          <table:table-cell table:number-columns-repeated="4"/>
          <table:table-cell table:formula="of:=IF(OR([.I605] = &quot;&quot;;[.J605]=&quot;&quot;);&quot;&quot;;[.I605]*SIN([.O60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06]&lt;&gt;&quot;&quot;;[.E606]-1.5;&quot;&quot;)">
            <text:p/>
          </table:table-cell>
          <table:table-cell table:number-columns-repeated="4"/>
          <table:table-cell table:formula="of:=IF(OR([.I606] = &quot;&quot;;[.J606]=&quot;&quot;);&quot;&quot;;[.I606]*SIN([.O60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07]&lt;&gt;&quot;&quot;;[.E607]-1.5;&quot;&quot;)">
            <text:p/>
          </table:table-cell>
          <table:table-cell table:number-columns-repeated="4"/>
          <table:table-cell table:formula="of:=IF(OR([.I607] = &quot;&quot;;[.J607]=&quot;&quot;);&quot;&quot;;[.I607]*SIN([.O60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08]&lt;&gt;&quot;&quot;;[.E608]-1.5;&quot;&quot;)">
            <text:p/>
          </table:table-cell>
          <table:table-cell table:number-columns-repeated="4"/>
          <table:table-cell table:formula="of:=IF(OR([.I608] = &quot;&quot;;[.J608]=&quot;&quot;);&quot;&quot;;[.I608]*SIN([.O60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09]&lt;&gt;&quot;&quot;;[.E609]-1.5;&quot;&quot;)">
            <text:p/>
          </table:table-cell>
          <table:table-cell table:number-columns-repeated="4"/>
          <table:table-cell table:formula="of:=IF(OR([.I609] = &quot;&quot;;[.J609]=&quot;&quot;);&quot;&quot;;[.I609]*SIN([.O60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10]&lt;&gt;&quot;&quot;;[.E610]-1.5;&quot;&quot;)">
            <text:p/>
          </table:table-cell>
          <table:table-cell table:number-columns-repeated="4"/>
          <table:table-cell table:formula="of:=IF(OR([.I610] = &quot;&quot;;[.J610]=&quot;&quot;);&quot;&quot;;[.I610]*SIN([.O61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11]&lt;&gt;&quot;&quot;;[.E611]-1.5;&quot;&quot;)">
            <text:p/>
          </table:table-cell>
          <table:table-cell table:number-columns-repeated="4"/>
          <table:table-cell table:formula="of:=IF(OR([.I611] = &quot;&quot;;[.J611]=&quot;&quot;);&quot;&quot;;[.I611]*SIN([.O61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12]&lt;&gt;&quot;&quot;;[.E612]-1.5;&quot;&quot;)">
            <text:p/>
          </table:table-cell>
          <table:table-cell table:number-columns-repeated="4"/>
          <table:table-cell table:formula="of:=IF(OR([.I612] = &quot;&quot;;[.J612]=&quot;&quot;);&quot;&quot;;[.I612]*SIN([.O61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13]&lt;&gt;&quot;&quot;;[.E613]-1.5;&quot;&quot;)">
            <text:p/>
          </table:table-cell>
          <table:table-cell table:number-columns-repeated="4"/>
          <table:table-cell table:formula="of:=IF(OR([.I613] = &quot;&quot;;[.J613]=&quot;&quot;);&quot;&quot;;[.I613]*SIN([.O61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14]&lt;&gt;&quot;&quot;;[.E614]-1.5;&quot;&quot;)">
            <text:p/>
          </table:table-cell>
          <table:table-cell table:number-columns-repeated="4"/>
          <table:table-cell table:formula="of:=IF(OR([.I614] = &quot;&quot;;[.J614]=&quot;&quot;);&quot;&quot;;[.I614]*SIN([.O61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15]&lt;&gt;&quot;&quot;;[.E615]-1.5;&quot;&quot;)">
            <text:p/>
          </table:table-cell>
          <table:table-cell table:number-columns-repeated="4"/>
          <table:table-cell table:formula="of:=IF(OR([.I615] = &quot;&quot;;[.J615]=&quot;&quot;);&quot;&quot;;[.I615]*SIN([.O61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16]&lt;&gt;&quot;&quot;;[.E616]-1.5;&quot;&quot;)">
            <text:p/>
          </table:table-cell>
          <table:table-cell table:number-columns-repeated="4"/>
          <table:table-cell table:formula="of:=IF(OR([.I616] = &quot;&quot;;[.J616]=&quot;&quot;);&quot;&quot;;[.I616]*SIN([.O61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17]&lt;&gt;&quot;&quot;;[.E617]-1.5;&quot;&quot;)">
            <text:p/>
          </table:table-cell>
          <table:table-cell table:number-columns-repeated="4"/>
          <table:table-cell table:formula="of:=IF(OR([.I617] = &quot;&quot;;[.J617]=&quot;&quot;);&quot;&quot;;[.I617]*SIN([.O61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18]&lt;&gt;&quot;&quot;;[.E618]-1.5;&quot;&quot;)">
            <text:p/>
          </table:table-cell>
          <table:table-cell table:number-columns-repeated="4"/>
          <table:table-cell table:formula="of:=IF(OR([.I618] = &quot;&quot;;[.J618]=&quot;&quot;);&quot;&quot;;[.I618]*SIN([.O61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19]&lt;&gt;&quot;&quot;;[.E619]-1.5;&quot;&quot;)">
            <text:p/>
          </table:table-cell>
          <table:table-cell table:number-columns-repeated="4"/>
          <table:table-cell table:formula="of:=IF(OR([.I619] = &quot;&quot;;[.J619]=&quot;&quot;);&quot;&quot;;[.I619]*SIN([.O61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20]&lt;&gt;&quot;&quot;;[.E620]-1.5;&quot;&quot;)">
            <text:p/>
          </table:table-cell>
          <table:table-cell table:number-columns-repeated="4"/>
          <table:table-cell table:formula="of:=IF(OR([.I620] = &quot;&quot;;[.J620]=&quot;&quot;);&quot;&quot;;[.I620]*SIN([.O62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21]&lt;&gt;&quot;&quot;;[.E621]-1.5;&quot;&quot;)">
            <text:p/>
          </table:table-cell>
          <table:table-cell table:number-columns-repeated="4"/>
          <table:table-cell table:formula="of:=IF(OR([.I621] = &quot;&quot;;[.J621]=&quot;&quot;);&quot;&quot;;[.I621]*SIN([.O62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22]&lt;&gt;&quot;&quot;;[.E622]-1.5;&quot;&quot;)">
            <text:p/>
          </table:table-cell>
          <table:table-cell table:number-columns-repeated="4"/>
          <table:table-cell table:formula="of:=IF(OR([.I622] = &quot;&quot;;[.J622]=&quot;&quot;);&quot;&quot;;[.I622]*SIN([.O62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23]&lt;&gt;&quot;&quot;;[.E623]-1.5;&quot;&quot;)">
            <text:p/>
          </table:table-cell>
          <table:table-cell table:number-columns-repeated="4"/>
          <table:table-cell table:formula="of:=IF(OR([.I623] = &quot;&quot;;[.J623]=&quot;&quot;);&quot;&quot;;[.I623]*SIN([.O62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24]&lt;&gt;&quot;&quot;;[.E624]-1.5;&quot;&quot;)">
            <text:p/>
          </table:table-cell>
          <table:table-cell table:number-columns-repeated="4"/>
          <table:table-cell table:formula="of:=IF(OR([.I624] = &quot;&quot;;[.J624]=&quot;&quot;);&quot;&quot;;[.I624]*SIN([.O62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25]&lt;&gt;&quot;&quot;;[.E625]-1.5;&quot;&quot;)">
            <text:p/>
          </table:table-cell>
          <table:table-cell table:number-columns-repeated="4"/>
          <table:table-cell table:formula="of:=IF(OR([.I625] = &quot;&quot;;[.J625]=&quot;&quot;);&quot;&quot;;[.I625]*SIN([.O62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26]&lt;&gt;&quot;&quot;;[.E626]-1.5;&quot;&quot;)">
            <text:p/>
          </table:table-cell>
          <table:table-cell table:number-columns-repeated="4"/>
          <table:table-cell table:formula="of:=IF(OR([.I626] = &quot;&quot;;[.J626]=&quot;&quot;);&quot;&quot;;[.I626]*SIN([.O62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27]&lt;&gt;&quot;&quot;;[.E627]-1.5;&quot;&quot;)">
            <text:p/>
          </table:table-cell>
          <table:table-cell table:number-columns-repeated="4"/>
          <table:table-cell table:formula="of:=IF(OR([.I627] = &quot;&quot;;[.J627]=&quot;&quot;);&quot;&quot;;[.I627]*SIN([.O62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28]&lt;&gt;&quot;&quot;;[.E628]-1.5;&quot;&quot;)">
            <text:p/>
          </table:table-cell>
          <table:table-cell table:number-columns-repeated="4"/>
          <table:table-cell table:formula="of:=IF(OR([.I628] = &quot;&quot;;[.J628]=&quot;&quot;);&quot;&quot;;[.I628]*SIN([.O62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29]&lt;&gt;&quot;&quot;;[.E629]-1.5;&quot;&quot;)">
            <text:p/>
          </table:table-cell>
          <table:table-cell table:number-columns-repeated="4"/>
          <table:table-cell table:formula="of:=IF(OR([.I629] = &quot;&quot;;[.J629]=&quot;&quot;);&quot;&quot;;[.I629]*SIN([.O62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30]&lt;&gt;&quot;&quot;;[.E630]-1.5;&quot;&quot;)">
            <text:p/>
          </table:table-cell>
          <table:table-cell table:number-columns-repeated="4"/>
          <table:table-cell table:formula="of:=IF(OR([.I630] = &quot;&quot;;[.J630]=&quot;&quot;);&quot;&quot;;[.I630]*SIN([.O63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31]&lt;&gt;&quot;&quot;;[.E631]-1.5;&quot;&quot;)">
            <text:p/>
          </table:table-cell>
          <table:table-cell table:number-columns-repeated="4"/>
          <table:table-cell table:formula="of:=IF(OR([.I631] = &quot;&quot;;[.J631]=&quot;&quot;);&quot;&quot;;[.I631]*SIN([.O63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32]&lt;&gt;&quot;&quot;;[.E632]-1.5;&quot;&quot;)">
            <text:p/>
          </table:table-cell>
          <table:table-cell table:number-columns-repeated="4"/>
          <table:table-cell table:formula="of:=IF(OR([.I632] = &quot;&quot;;[.J632]=&quot;&quot;);&quot;&quot;;[.I632]*SIN([.O63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33]&lt;&gt;&quot;&quot;;[.E633]-1.5;&quot;&quot;)">
            <text:p/>
          </table:table-cell>
          <table:table-cell table:number-columns-repeated="4"/>
          <table:table-cell table:formula="of:=IF(OR([.I633] = &quot;&quot;;[.J633]=&quot;&quot;);&quot;&quot;;[.I633]*SIN([.O63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34]&lt;&gt;&quot;&quot;;[.E634]-1.5;&quot;&quot;)">
            <text:p/>
          </table:table-cell>
          <table:table-cell table:number-columns-repeated="4"/>
          <table:table-cell table:formula="of:=IF(OR([.I634] = &quot;&quot;;[.J634]=&quot;&quot;);&quot;&quot;;[.I634]*SIN([.O63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35]&lt;&gt;&quot;&quot;;[.E635]-1.5;&quot;&quot;)">
            <text:p/>
          </table:table-cell>
          <table:table-cell table:number-columns-repeated="4"/>
          <table:table-cell table:formula="of:=IF(OR([.I635] = &quot;&quot;;[.J635]=&quot;&quot;);&quot;&quot;;[.I635]*SIN([.O63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36]&lt;&gt;&quot;&quot;;[.E636]-1.5;&quot;&quot;)">
            <text:p/>
          </table:table-cell>
          <table:table-cell table:number-columns-repeated="4"/>
          <table:table-cell table:formula="of:=IF(OR([.I636] = &quot;&quot;;[.J636]=&quot;&quot;);&quot;&quot;;[.I636]*SIN([.O63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37]&lt;&gt;&quot;&quot;;[.E637]-1.5;&quot;&quot;)">
            <text:p/>
          </table:table-cell>
          <table:table-cell table:number-columns-repeated="4"/>
          <table:table-cell table:formula="of:=IF(OR([.I637] = &quot;&quot;;[.J637]=&quot;&quot;);&quot;&quot;;[.I637]*SIN([.O63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38]&lt;&gt;&quot;&quot;;[.E638]-1.5;&quot;&quot;)">
            <text:p/>
          </table:table-cell>
          <table:table-cell table:number-columns-repeated="4"/>
          <table:table-cell table:formula="of:=IF(OR([.I638] = &quot;&quot;;[.J638]=&quot;&quot;);&quot;&quot;;[.I638]*SIN([.O63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39]&lt;&gt;&quot;&quot;;[.E639]-1.5;&quot;&quot;)">
            <text:p/>
          </table:table-cell>
          <table:table-cell table:number-columns-repeated="4"/>
          <table:table-cell table:formula="of:=IF(OR([.I639] = &quot;&quot;;[.J639]=&quot;&quot;);&quot;&quot;;[.I639]*SIN([.O63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40]&lt;&gt;&quot;&quot;;[.E640]-1.5;&quot;&quot;)">
            <text:p/>
          </table:table-cell>
          <table:table-cell table:number-columns-repeated="4"/>
          <table:table-cell table:formula="of:=IF(OR([.I640] = &quot;&quot;;[.J640]=&quot;&quot;);&quot;&quot;;[.I640]*SIN([.O64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41]&lt;&gt;&quot;&quot;;[.E641]-1.5;&quot;&quot;)">
            <text:p/>
          </table:table-cell>
          <table:table-cell table:number-columns-repeated="4"/>
          <table:table-cell table:formula="of:=IF(OR([.I641] = &quot;&quot;;[.J641]=&quot;&quot;);&quot;&quot;;[.I641]*SIN([.O64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42]&lt;&gt;&quot;&quot;;[.E642]-1.5;&quot;&quot;)">
            <text:p/>
          </table:table-cell>
          <table:table-cell table:number-columns-repeated="4"/>
          <table:table-cell table:formula="of:=IF(OR([.I642] = &quot;&quot;;[.J642]=&quot;&quot;);&quot;&quot;;[.I642]*SIN([.O64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43]&lt;&gt;&quot;&quot;;[.E643]-1.5;&quot;&quot;)">
            <text:p/>
          </table:table-cell>
          <table:table-cell table:number-columns-repeated="4"/>
          <table:table-cell table:formula="of:=IF(OR([.I643] = &quot;&quot;;[.J643]=&quot;&quot;);&quot;&quot;;[.I643]*SIN([.O64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44]&lt;&gt;&quot;&quot;;[.E644]-1.5;&quot;&quot;)">
            <text:p/>
          </table:table-cell>
          <table:table-cell table:number-columns-repeated="4"/>
          <table:table-cell table:formula="of:=IF(OR([.I644] = &quot;&quot;;[.J644]=&quot;&quot;);&quot;&quot;;[.I644]*SIN([.O64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45]&lt;&gt;&quot;&quot;;[.E645]-1.5;&quot;&quot;)">
            <text:p/>
          </table:table-cell>
          <table:table-cell table:number-columns-repeated="4"/>
          <table:table-cell table:formula="of:=IF(OR([.I645] = &quot;&quot;;[.J645]=&quot;&quot;);&quot;&quot;;[.I645]*SIN([.O64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46]&lt;&gt;&quot;&quot;;[.E646]-1.5;&quot;&quot;)">
            <text:p/>
          </table:table-cell>
          <table:table-cell table:number-columns-repeated="4"/>
          <table:table-cell table:formula="of:=IF(OR([.I646] = &quot;&quot;;[.J646]=&quot;&quot;);&quot;&quot;;[.I646]*SIN([.O64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47]&lt;&gt;&quot;&quot;;[.E647]-1.5;&quot;&quot;)">
            <text:p/>
          </table:table-cell>
          <table:table-cell table:number-columns-repeated="4"/>
          <table:table-cell table:formula="of:=IF(OR([.I647] = &quot;&quot;;[.J647]=&quot;&quot;);&quot;&quot;;[.I647]*SIN([.O64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48]&lt;&gt;&quot;&quot;;[.E648]-1.5;&quot;&quot;)">
            <text:p/>
          </table:table-cell>
          <table:table-cell table:number-columns-repeated="4"/>
          <table:table-cell table:formula="of:=IF(OR([.I648] = &quot;&quot;;[.J648]=&quot;&quot;);&quot;&quot;;[.I648]*SIN([.O64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49]&lt;&gt;&quot;&quot;;[.E649]-1.5;&quot;&quot;)">
            <text:p/>
          </table:table-cell>
          <table:table-cell table:number-columns-repeated="4"/>
          <table:table-cell table:formula="of:=IF(OR([.I649] = &quot;&quot;;[.J649]=&quot;&quot;);&quot;&quot;;[.I649]*SIN([.O64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50]&lt;&gt;&quot;&quot;;[.E650]-1.5;&quot;&quot;)">
            <text:p/>
          </table:table-cell>
          <table:table-cell table:number-columns-repeated="4"/>
          <table:table-cell table:formula="of:=IF(OR([.I650] = &quot;&quot;;[.J650]=&quot;&quot;);&quot;&quot;;[.I650]*SIN([.O65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51]&lt;&gt;&quot;&quot;;[.E651]-1.5;&quot;&quot;)">
            <text:p/>
          </table:table-cell>
          <table:table-cell table:number-columns-repeated="4"/>
          <table:table-cell table:formula="of:=IF(OR([.I651] = &quot;&quot;;[.J651]=&quot;&quot;);&quot;&quot;;[.I651]*SIN([.O65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52]&lt;&gt;&quot;&quot;;[.E652]-1.5;&quot;&quot;)">
            <text:p/>
          </table:table-cell>
          <table:table-cell table:number-columns-repeated="4"/>
          <table:table-cell table:formula="of:=IF(OR([.I652] = &quot;&quot;;[.J652]=&quot;&quot;);&quot;&quot;;[.I652]*SIN([.O65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53]&lt;&gt;&quot;&quot;;[.E653]-1.5;&quot;&quot;)">
            <text:p/>
          </table:table-cell>
          <table:table-cell table:number-columns-repeated="4"/>
          <table:table-cell table:formula="of:=IF(OR([.I653] = &quot;&quot;;[.J653]=&quot;&quot;);&quot;&quot;;[.I653]*SIN([.O65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54]&lt;&gt;&quot;&quot;;[.E654]-1.5;&quot;&quot;)">
            <text:p/>
          </table:table-cell>
          <table:table-cell table:number-columns-repeated="4"/>
          <table:table-cell table:formula="of:=IF(OR([.I654] = &quot;&quot;;[.J654]=&quot;&quot;);&quot;&quot;;[.I654]*SIN([.O65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55]&lt;&gt;&quot;&quot;;[.E655]-1.5;&quot;&quot;)">
            <text:p/>
          </table:table-cell>
          <table:table-cell table:number-columns-repeated="4"/>
          <table:table-cell table:formula="of:=IF(OR([.I655] = &quot;&quot;;[.J655]=&quot;&quot;);&quot;&quot;;[.I655]*SIN([.O65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56]&lt;&gt;&quot;&quot;;[.E656]-1.5;&quot;&quot;)">
            <text:p/>
          </table:table-cell>
          <table:table-cell table:number-columns-repeated="4"/>
          <table:table-cell table:formula="of:=IF(OR([.I656] = &quot;&quot;;[.J656]=&quot;&quot;);&quot;&quot;;[.I656]*SIN([.O65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57]&lt;&gt;&quot;&quot;;[.E657]-1.5;&quot;&quot;)">
            <text:p/>
          </table:table-cell>
          <table:table-cell table:number-columns-repeated="4"/>
          <table:table-cell table:formula="of:=IF(OR([.I657] = &quot;&quot;;[.J657]=&quot;&quot;);&quot;&quot;;[.I657]*SIN([.O65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58]&lt;&gt;&quot;&quot;;[.E658]-1.5;&quot;&quot;)">
            <text:p/>
          </table:table-cell>
          <table:table-cell table:number-columns-repeated="4"/>
          <table:table-cell table:formula="of:=IF(OR([.I658] = &quot;&quot;;[.J658]=&quot;&quot;);&quot;&quot;;[.I658]*SIN([.O65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59]&lt;&gt;&quot;&quot;;[.E659]-1.5;&quot;&quot;)">
            <text:p/>
          </table:table-cell>
          <table:table-cell table:number-columns-repeated="4"/>
          <table:table-cell table:formula="of:=IF(OR([.I659] = &quot;&quot;;[.J659]=&quot;&quot;);&quot;&quot;;[.I659]*SIN([.O65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60]&lt;&gt;&quot;&quot;;[.E660]-1.5;&quot;&quot;)">
            <text:p/>
          </table:table-cell>
          <table:table-cell table:number-columns-repeated="4"/>
          <table:table-cell table:formula="of:=IF(OR([.I660] = &quot;&quot;;[.J660]=&quot;&quot;);&quot;&quot;;[.I660]*SIN([.O66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61]&lt;&gt;&quot;&quot;;[.E661]-1.5;&quot;&quot;)">
            <text:p/>
          </table:table-cell>
          <table:table-cell table:number-columns-repeated="4"/>
          <table:table-cell table:formula="of:=IF(OR([.I661] = &quot;&quot;;[.J661]=&quot;&quot;);&quot;&quot;;[.I661]*SIN([.O66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62]&lt;&gt;&quot;&quot;;[.E662]-1.5;&quot;&quot;)">
            <text:p/>
          </table:table-cell>
          <table:table-cell table:number-columns-repeated="4"/>
          <table:table-cell table:formula="of:=IF(OR([.I662] = &quot;&quot;;[.J662]=&quot;&quot;);&quot;&quot;;[.I662]*SIN([.O66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63]&lt;&gt;&quot;&quot;;[.E663]-1.5;&quot;&quot;)">
            <text:p/>
          </table:table-cell>
          <table:table-cell table:number-columns-repeated="4"/>
          <table:table-cell table:formula="of:=IF(OR([.I663] = &quot;&quot;;[.J663]=&quot;&quot;);&quot;&quot;;[.I663]*SIN([.O66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64]&lt;&gt;&quot;&quot;;[.E664]-1.5;&quot;&quot;)">
            <text:p/>
          </table:table-cell>
          <table:table-cell table:number-columns-repeated="4"/>
          <table:table-cell table:formula="of:=IF(OR([.I664] = &quot;&quot;;[.J664]=&quot;&quot;);&quot;&quot;;[.I664]*SIN([.O66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65]&lt;&gt;&quot;&quot;;[.E665]-1.5;&quot;&quot;)">
            <text:p/>
          </table:table-cell>
          <table:table-cell table:number-columns-repeated="4"/>
          <table:table-cell table:formula="of:=IF(OR([.I665] = &quot;&quot;;[.J665]=&quot;&quot;);&quot;&quot;;[.I665]*SIN([.O66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66]&lt;&gt;&quot;&quot;;[.E666]-1.5;&quot;&quot;)">
            <text:p/>
          </table:table-cell>
          <table:table-cell table:number-columns-repeated="4"/>
          <table:table-cell table:formula="of:=IF(OR([.I666] = &quot;&quot;;[.J666]=&quot;&quot;);&quot;&quot;;[.I666]*SIN([.O66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67]&lt;&gt;&quot;&quot;;[.E667]-1.5;&quot;&quot;)">
            <text:p/>
          </table:table-cell>
          <table:table-cell table:number-columns-repeated="4"/>
          <table:table-cell table:formula="of:=IF(OR([.I667] = &quot;&quot;;[.J667]=&quot;&quot;);&quot;&quot;;[.I667]*SIN([.O66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68]&lt;&gt;&quot;&quot;;[.E668]-1.5;&quot;&quot;)">
            <text:p/>
          </table:table-cell>
          <table:table-cell table:number-columns-repeated="4"/>
          <table:table-cell table:formula="of:=IF(OR([.I668] = &quot;&quot;;[.J668]=&quot;&quot;);&quot;&quot;;[.I668]*SIN([.O66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69]&lt;&gt;&quot;&quot;;[.E669]-1.5;&quot;&quot;)">
            <text:p/>
          </table:table-cell>
          <table:table-cell table:number-columns-repeated="4"/>
          <table:table-cell table:formula="of:=IF(OR([.I669] = &quot;&quot;;[.J669]=&quot;&quot;);&quot;&quot;;[.I669]*SIN([.O66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70]&lt;&gt;&quot;&quot;;[.E670]-1.5;&quot;&quot;)">
            <text:p/>
          </table:table-cell>
          <table:table-cell table:number-columns-repeated="4"/>
          <table:table-cell table:formula="of:=IF(OR([.I670] = &quot;&quot;;[.J670]=&quot;&quot;);&quot;&quot;;[.I670]*SIN([.O67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71]&lt;&gt;&quot;&quot;;[.E671]-1.5;&quot;&quot;)">
            <text:p/>
          </table:table-cell>
          <table:table-cell table:number-columns-repeated="4"/>
          <table:table-cell table:formula="of:=IF(OR([.I671] = &quot;&quot;;[.J671]=&quot;&quot;);&quot;&quot;;[.I671]*SIN([.O67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72]&lt;&gt;&quot;&quot;;[.E672]-1.5;&quot;&quot;)">
            <text:p/>
          </table:table-cell>
          <table:table-cell table:number-columns-repeated="4"/>
          <table:table-cell table:formula="of:=IF(OR([.I672] = &quot;&quot;;[.J672]=&quot;&quot;);&quot;&quot;;[.I672]*SIN([.O67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73]&lt;&gt;&quot;&quot;;[.E673]-1.5;&quot;&quot;)">
            <text:p/>
          </table:table-cell>
          <table:table-cell table:number-columns-repeated="4"/>
          <table:table-cell table:formula="of:=IF(OR([.I673] = &quot;&quot;;[.J673]=&quot;&quot;);&quot;&quot;;[.I673]*SIN([.O67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74]&lt;&gt;&quot;&quot;;[.E674]-1.5;&quot;&quot;)">
            <text:p/>
          </table:table-cell>
          <table:table-cell table:number-columns-repeated="4"/>
          <table:table-cell table:formula="of:=IF(OR([.I674] = &quot;&quot;;[.J674]=&quot;&quot;);&quot;&quot;;[.I674]*SIN([.O67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75]&lt;&gt;&quot;&quot;;[.E675]-1.5;&quot;&quot;)">
            <text:p/>
          </table:table-cell>
          <table:table-cell table:number-columns-repeated="4"/>
          <table:table-cell table:formula="of:=IF(OR([.I675] = &quot;&quot;;[.J675]=&quot;&quot;);&quot;&quot;;[.I675]*SIN([.O67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76]&lt;&gt;&quot;&quot;;[.E676]-1.5;&quot;&quot;)">
            <text:p/>
          </table:table-cell>
          <table:table-cell table:number-columns-repeated="4"/>
          <table:table-cell table:formula="of:=IF(OR([.I676] = &quot;&quot;;[.J676]=&quot;&quot;);&quot;&quot;;[.I676]*SIN([.O67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77]&lt;&gt;&quot;&quot;;[.E677]-1.5;&quot;&quot;)">
            <text:p/>
          </table:table-cell>
          <table:table-cell table:number-columns-repeated="4"/>
          <table:table-cell table:formula="of:=IF(OR([.I677] = &quot;&quot;;[.J677]=&quot;&quot;);&quot;&quot;;[.I677]*SIN([.O67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78]&lt;&gt;&quot;&quot;;[.E678]-1.5;&quot;&quot;)">
            <text:p/>
          </table:table-cell>
          <table:table-cell table:number-columns-repeated="4"/>
          <table:table-cell table:formula="of:=IF(OR([.I678] = &quot;&quot;;[.J678]=&quot;&quot;);&quot;&quot;;[.I678]*SIN([.O67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79]&lt;&gt;&quot;&quot;;[.E679]-1.5;&quot;&quot;)">
            <text:p/>
          </table:table-cell>
          <table:table-cell table:number-columns-repeated="4"/>
          <table:table-cell table:formula="of:=IF(OR([.I679] = &quot;&quot;;[.J679]=&quot;&quot;);&quot;&quot;;[.I679]*SIN([.O67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80]&lt;&gt;&quot;&quot;;[.E680]-1.5;&quot;&quot;)">
            <text:p/>
          </table:table-cell>
          <table:table-cell table:number-columns-repeated="4"/>
          <table:table-cell table:formula="of:=IF(OR([.I680] = &quot;&quot;;[.J680]=&quot;&quot;);&quot;&quot;;[.I680]*SIN([.O68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81]&lt;&gt;&quot;&quot;;[.E681]-1.5;&quot;&quot;)">
            <text:p/>
          </table:table-cell>
          <table:table-cell table:number-columns-repeated="4"/>
          <table:table-cell table:formula="of:=IF(OR([.I681] = &quot;&quot;;[.J681]=&quot;&quot;);&quot;&quot;;[.I681]*SIN([.O68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82]&lt;&gt;&quot;&quot;;[.E682]-1.5;&quot;&quot;)">
            <text:p/>
          </table:table-cell>
          <table:table-cell table:number-columns-repeated="4"/>
          <table:table-cell table:formula="of:=IF(OR([.I682] = &quot;&quot;;[.J682]=&quot;&quot;);&quot;&quot;;[.I682]*SIN([.O68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83]&lt;&gt;&quot;&quot;;[.E683]-1.5;&quot;&quot;)">
            <text:p/>
          </table:table-cell>
          <table:table-cell table:number-columns-repeated="4"/>
          <table:table-cell table:formula="of:=IF(OR([.I683] = &quot;&quot;;[.J683]=&quot;&quot;);&quot;&quot;;[.I683]*SIN([.O68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84]&lt;&gt;&quot;&quot;;[.E684]-1.5;&quot;&quot;)">
            <text:p/>
          </table:table-cell>
          <table:table-cell table:number-columns-repeated="4"/>
          <table:table-cell table:formula="of:=IF(OR([.I684] = &quot;&quot;;[.J684]=&quot;&quot;);&quot;&quot;;[.I684]*SIN([.O68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85]&lt;&gt;&quot;&quot;;[.E685]-1.5;&quot;&quot;)">
            <text:p/>
          </table:table-cell>
          <table:table-cell table:number-columns-repeated="4"/>
          <table:table-cell table:formula="of:=IF(OR([.I685] = &quot;&quot;;[.J685]=&quot;&quot;);&quot;&quot;;[.I685]*SIN([.O68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86]&lt;&gt;&quot;&quot;;[.E686]-1.5;&quot;&quot;)">
            <text:p/>
          </table:table-cell>
          <table:table-cell table:number-columns-repeated="4"/>
          <table:table-cell table:formula="of:=IF(OR([.I686] = &quot;&quot;;[.J686]=&quot;&quot;);&quot;&quot;;[.I686]*SIN([.O68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87]&lt;&gt;&quot;&quot;;[.E687]-1.5;&quot;&quot;)">
            <text:p/>
          </table:table-cell>
          <table:table-cell table:number-columns-repeated="4"/>
          <table:table-cell table:formula="of:=IF(OR([.I687] = &quot;&quot;;[.J687]=&quot;&quot;);&quot;&quot;;[.I687]*SIN([.O68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88]&lt;&gt;&quot;&quot;;[.E688]-1.5;&quot;&quot;)">
            <text:p/>
          </table:table-cell>
          <table:table-cell table:number-columns-repeated="4"/>
          <table:table-cell table:formula="of:=IF(OR([.I688] = &quot;&quot;;[.J688]=&quot;&quot;);&quot;&quot;;[.I688]*SIN([.O68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89]&lt;&gt;&quot;&quot;;[.E689]-1.5;&quot;&quot;)">
            <text:p/>
          </table:table-cell>
          <table:table-cell table:number-columns-repeated="4"/>
          <table:table-cell table:formula="of:=IF(OR([.I689] = &quot;&quot;;[.J689]=&quot;&quot;);&quot;&quot;;[.I689]*SIN([.O68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90]&lt;&gt;&quot;&quot;;[.E690]-1.5;&quot;&quot;)">
            <text:p/>
          </table:table-cell>
          <table:table-cell table:number-columns-repeated="4"/>
          <table:table-cell table:formula="of:=IF(OR([.I690] = &quot;&quot;;[.J690]=&quot;&quot;);&quot;&quot;;[.I690]*SIN([.O69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91]&lt;&gt;&quot;&quot;;[.E691]-1.5;&quot;&quot;)">
            <text:p/>
          </table:table-cell>
          <table:table-cell table:number-columns-repeated="4"/>
          <table:table-cell table:formula="of:=IF(OR([.I691] = &quot;&quot;;[.J691]=&quot;&quot;);&quot;&quot;;[.I691]*SIN([.O69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92]&lt;&gt;&quot;&quot;;[.E692]-1.5;&quot;&quot;)">
            <text:p/>
          </table:table-cell>
          <table:table-cell table:number-columns-repeated="4"/>
          <table:table-cell table:formula="of:=IF(OR([.I692] = &quot;&quot;;[.J692]=&quot;&quot;);&quot;&quot;;[.I692]*SIN([.O69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93]&lt;&gt;&quot;&quot;;[.E693]-1.5;&quot;&quot;)">
            <text:p/>
          </table:table-cell>
          <table:table-cell table:number-columns-repeated="4"/>
          <table:table-cell table:formula="of:=IF(OR([.I693] = &quot;&quot;;[.J693]=&quot;&quot;);&quot;&quot;;[.I693]*SIN([.O69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94]&lt;&gt;&quot;&quot;;[.E694]-1.5;&quot;&quot;)">
            <text:p/>
          </table:table-cell>
          <table:table-cell table:number-columns-repeated="4"/>
          <table:table-cell table:formula="of:=IF(OR([.I694] = &quot;&quot;;[.J694]=&quot;&quot;);&quot;&quot;;[.I694]*SIN([.O69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95]&lt;&gt;&quot;&quot;;[.E695]-1.5;&quot;&quot;)">
            <text:p/>
          </table:table-cell>
          <table:table-cell table:number-columns-repeated="4"/>
          <table:table-cell table:formula="of:=IF(OR([.I695] = &quot;&quot;;[.J695]=&quot;&quot;);&quot;&quot;;[.I695]*SIN([.O69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96]&lt;&gt;&quot;&quot;;[.E696]-1.5;&quot;&quot;)">
            <text:p/>
          </table:table-cell>
          <table:table-cell table:number-columns-repeated="4"/>
          <table:table-cell table:formula="of:=IF(OR([.I696] = &quot;&quot;;[.J696]=&quot;&quot;);&quot;&quot;;[.I696]*SIN([.O69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97]&lt;&gt;&quot;&quot;;[.E697]-1.5;&quot;&quot;)">
            <text:p/>
          </table:table-cell>
          <table:table-cell table:number-columns-repeated="4"/>
          <table:table-cell table:formula="of:=IF(OR([.I697] = &quot;&quot;;[.J697]=&quot;&quot;);&quot;&quot;;[.I697]*SIN([.O69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98]&lt;&gt;&quot;&quot;;[.E698]-1.5;&quot;&quot;)">
            <text:p/>
          </table:table-cell>
          <table:table-cell table:number-columns-repeated="4"/>
          <table:table-cell table:formula="of:=IF(OR([.I698] = &quot;&quot;;[.J698]=&quot;&quot;);&quot;&quot;;[.I698]*SIN([.O69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699]&lt;&gt;&quot;&quot;;[.E699]-1.5;&quot;&quot;)">
            <text:p/>
          </table:table-cell>
          <table:table-cell table:number-columns-repeated="4"/>
          <table:table-cell table:formula="of:=IF(OR([.I699] = &quot;&quot;;[.J699]=&quot;&quot;);&quot;&quot;;[.I699]*SIN([.O69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00]&lt;&gt;&quot;&quot;;[.E700]-1.5;&quot;&quot;)">
            <text:p/>
          </table:table-cell>
          <table:table-cell table:number-columns-repeated="4"/>
          <table:table-cell table:formula="of:=IF(OR([.I700] = &quot;&quot;;[.J700]=&quot;&quot;);&quot;&quot;;[.I700]*SIN([.O70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01]&lt;&gt;&quot;&quot;;[.E701]-1.5;&quot;&quot;)">
            <text:p/>
          </table:table-cell>
          <table:table-cell table:number-columns-repeated="4"/>
          <table:table-cell table:formula="of:=IF(OR([.I701] = &quot;&quot;;[.J701]=&quot;&quot;);&quot;&quot;;[.I701]*SIN([.O70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02]&lt;&gt;&quot;&quot;;[.E702]-1.5;&quot;&quot;)">
            <text:p/>
          </table:table-cell>
          <table:table-cell table:number-columns-repeated="4"/>
          <table:table-cell table:formula="of:=IF(OR([.I702] = &quot;&quot;;[.J702]=&quot;&quot;);&quot;&quot;;[.I702]*SIN([.O70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03]&lt;&gt;&quot;&quot;;[.E703]-1.5;&quot;&quot;)">
            <text:p/>
          </table:table-cell>
          <table:table-cell table:number-columns-repeated="4"/>
          <table:table-cell table:formula="of:=IF(OR([.I703] = &quot;&quot;;[.J703]=&quot;&quot;);&quot;&quot;;[.I703]*SIN([.O70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04]&lt;&gt;&quot;&quot;;[.E704]-1.5;&quot;&quot;)">
            <text:p/>
          </table:table-cell>
          <table:table-cell table:number-columns-repeated="4"/>
          <table:table-cell table:formula="of:=IF(OR([.I704] = &quot;&quot;;[.J704]=&quot;&quot;);&quot;&quot;;[.I704]*SIN([.O70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05]&lt;&gt;&quot;&quot;;[.E705]-1.5;&quot;&quot;)">
            <text:p/>
          </table:table-cell>
          <table:table-cell table:number-columns-repeated="4"/>
          <table:table-cell table:formula="of:=IF(OR([.I705] = &quot;&quot;;[.J705]=&quot;&quot;);&quot;&quot;;[.I705]*SIN([.O70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06]&lt;&gt;&quot;&quot;;[.E706]-1.5;&quot;&quot;)">
            <text:p/>
          </table:table-cell>
          <table:table-cell table:number-columns-repeated="4"/>
          <table:table-cell table:formula="of:=IF(OR([.I706] = &quot;&quot;;[.J706]=&quot;&quot;);&quot;&quot;;[.I706]*SIN([.O70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07]&lt;&gt;&quot;&quot;;[.E707]-1.5;&quot;&quot;)">
            <text:p/>
          </table:table-cell>
          <table:table-cell table:number-columns-repeated="4"/>
          <table:table-cell table:formula="of:=IF(OR([.I707] = &quot;&quot;;[.J707]=&quot;&quot;);&quot;&quot;;[.I707]*SIN([.O70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08]&lt;&gt;&quot;&quot;;[.E708]-1.5;&quot;&quot;)">
            <text:p/>
          </table:table-cell>
          <table:table-cell table:number-columns-repeated="4"/>
          <table:table-cell table:formula="of:=IF(OR([.I708] = &quot;&quot;;[.J708]=&quot;&quot;);&quot;&quot;;[.I708]*SIN([.O70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09]&lt;&gt;&quot;&quot;;[.E709]-1.5;&quot;&quot;)">
            <text:p/>
          </table:table-cell>
          <table:table-cell table:number-columns-repeated="4"/>
          <table:table-cell table:formula="of:=IF(OR([.I709] = &quot;&quot;;[.J709]=&quot;&quot;);&quot;&quot;;[.I709]*SIN([.O70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10]&lt;&gt;&quot;&quot;;[.E710]-1.5;&quot;&quot;)">
            <text:p/>
          </table:table-cell>
          <table:table-cell table:number-columns-repeated="4"/>
          <table:table-cell table:formula="of:=IF(OR([.I710] = &quot;&quot;;[.J710]=&quot;&quot;);&quot;&quot;;[.I710]*SIN([.O71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11]&lt;&gt;&quot;&quot;;[.E711]-1.5;&quot;&quot;)">
            <text:p/>
          </table:table-cell>
          <table:table-cell table:number-columns-repeated="4"/>
          <table:table-cell table:formula="of:=IF(OR([.I711] = &quot;&quot;;[.J711]=&quot;&quot;);&quot;&quot;;[.I711]*SIN([.O71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12]&lt;&gt;&quot;&quot;;[.E712]-1.5;&quot;&quot;)">
            <text:p/>
          </table:table-cell>
          <table:table-cell table:number-columns-repeated="4"/>
          <table:table-cell table:formula="of:=IF(OR([.I712] = &quot;&quot;;[.J712]=&quot;&quot;);&quot;&quot;;[.I712]*SIN([.O712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13]&lt;&gt;&quot;&quot;;[.E713]-1.5;&quot;&quot;)">
            <text:p/>
          </table:table-cell>
          <table:table-cell table:number-columns-repeated="4"/>
          <table:table-cell table:formula="of:=IF(OR([.I713] = &quot;&quot;;[.J713]=&quot;&quot;);&quot;&quot;;[.I713]*SIN([.O713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14]&lt;&gt;&quot;&quot;;[.E714]-1.5;&quot;&quot;)">
            <text:p/>
          </table:table-cell>
          <table:table-cell table:number-columns-repeated="4"/>
          <table:table-cell table:formula="of:=IF(OR([.I714] = &quot;&quot;;[.J714]=&quot;&quot;);&quot;&quot;;[.I714]*SIN([.O714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15]&lt;&gt;&quot;&quot;;[.E715]-1.5;&quot;&quot;)">
            <text:p/>
          </table:table-cell>
          <table:table-cell table:number-columns-repeated="4"/>
          <table:table-cell table:formula="of:=IF(OR([.I715] = &quot;&quot;;[.J715]=&quot;&quot;);&quot;&quot;;[.I715]*SIN([.O715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16]&lt;&gt;&quot;&quot;;[.E716]-1.5;&quot;&quot;)">
            <text:p/>
          </table:table-cell>
          <table:table-cell table:number-columns-repeated="4"/>
          <table:table-cell table:formula="of:=IF(OR([.I716] = &quot;&quot;;[.J716]=&quot;&quot;);&quot;&quot;;[.I716]*SIN([.O716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17]&lt;&gt;&quot;&quot;;[.E717]-1.5;&quot;&quot;)">
            <text:p/>
          </table:table-cell>
          <table:table-cell table:number-columns-repeated="4"/>
          <table:table-cell table:formula="of:=IF(OR([.I717] = &quot;&quot;;[.J717]=&quot;&quot;);&quot;&quot;;[.I717]*SIN([.O717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18]&lt;&gt;&quot;&quot;;[.E718]-1.5;&quot;&quot;)">
            <text:p/>
          </table:table-cell>
          <table:table-cell table:number-columns-repeated="4"/>
          <table:table-cell table:formula="of:=IF(OR([.I718] = &quot;&quot;;[.J718]=&quot;&quot;);&quot;&quot;;[.I718]*SIN([.O718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19]&lt;&gt;&quot;&quot;;[.E719]-1.5;&quot;&quot;)">
            <text:p/>
          </table:table-cell>
          <table:table-cell table:number-columns-repeated="4"/>
          <table:table-cell table:formula="of:=IF(OR([.I719] = &quot;&quot;;[.J719]=&quot;&quot;);&quot;&quot;;[.I719]*SIN([.O719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20]&lt;&gt;&quot;&quot;;[.E720]-1.5;&quot;&quot;)">
            <text:p/>
          </table:table-cell>
          <table:table-cell table:number-columns-repeated="4"/>
          <table:table-cell table:formula="of:=IF(OR([.I720] = &quot;&quot;;[.J720]=&quot;&quot;);&quot;&quot;;[.I720]*SIN([.O720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21]&lt;&gt;&quot;&quot;;[.E721]-1.5;&quot;&quot;)">
            <text:p/>
          </table:table-cell>
          <table:table-cell table:number-columns-repeated="4"/>
          <table:table-cell table:formula="of:=IF(OR([.I721] = &quot;&quot;;[.J721]=&quot;&quot;);&quot;&quot;;[.I721]*SIN([.O721]*PI()/180))">
            <text:p/>
          </table:table-cell>
          <table:table-cell table:number-columns-repeated="51"/>
        </table:table-row>
        <table:table-row table:style-name="ro2">
          <table:table-cell table:number-columns-repeated="5"/>
          <table:table-cell table:formula="of:=IF([.E722]&lt;&gt;&quot;&quot;;[.E722]-1.5;&quot;&quot;)">
            <text:p/>
          </table:table-cell>
          <table:table-cell table:number-columns-repeated="56"/>
        </table:table-row>
        <table:table-row table:style-name="ro2" table:number-rows-repeated="1047853">
          <table:table-cell table:number-columns-repeated="62"/>
        </table:table-row>
        <table:table-row table:style-name="ro2">
          <table:table-cell table:number-columns-repeated="62"/>
        </table:table-row>
        <calcext:conditional-formats>
          <calcext:conditional-format calcext:target-range-address="Ardop.N1:Ardop.N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Ardop.L1:Ardop.L104857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Ardop.B1:Ardop.B104857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Ardop.K1:Ardop.K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Ardop.M1:Ardop.M1048576">
            <calcext:color-scale>
              <calcext:color-scale-entry calcext:value="0" calcext:type="minimum" calcext:color="#ff0000"/>
              <calcext:color-scale-entry calcext:value="1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Ardop.A1:Ardop.A1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Vara" table:style-name="ta1">
        <table:table-column table:style-name="co17" table:default-cell-style-name="ce95"/>
        <table:table-column table:style-name="co18" table:default-cell-style-name="ce77"/>
        <table:table-column table:style-name="co19" table:number-columns-repeated="2" table:default-cell-style-name="ce79"/>
        <table:table-column table:style-name="co20" table:default-cell-style-name="ce82"/>
        <table:table-column table:style-name="co21" table:default-cell-style-name="Default"/>
        <table:table-column table:style-name="co22" table:default-cell-style-name="ce102"/>
        <table:table-column table:style-name="co22" table:default-cell-style-name="Default"/>
        <table:table-column table:style-name="co23" table:default-cell-style-name="ce107"/>
        <table:table-column table:style-name="co24" table:default-cell-style-name="ce111"/>
        <table:table-column table:style-name="co25" table:default-cell-style-name="ce115"/>
        <table:table-column table:style-name="co15" table:number-columns-repeated="53" table:default-cell-style-name="Default"/>
        <table:table-row table:style-name="ro3">
          <table:table-cell office:value-type="string" calcext:value-type="string">
            <text:p>Rank</text:p>
          </table:table-cell>
          <table:table-cell table:style-name="ce6" office:value-type="string" calcext:value-type="string">
            <text:p>Callsign</text:p>
          </table:table-cell>
          <table:table-cell table:style-name="ce16" office:value-type="string" calcext:value-type="string">
            <text:p>Centre freq</text:p>
            <text:p>(kHz)</text:p>
          </table:table-cell>
          <table:table-cell table:style-name="ce22" office:value-type="string" calcext:value-type="string">
            <text:p>Dial freq</text:p>
            <text:p>(kHz)</text:p>
          </table:table-cell>
          <table:table-cell table:style-name="ce28" office:value-type="string" calcext:value-type="string">
            <text:p>Mode</text:p>
          </table:table-cell>
          <table:table-cell table:style-name="ce28" office:value-type="string" calcext:value-type="string">
            <text:p>Grid Square</text:p>
          </table:table-cell>
          <table:table-cell office:value-type="string" calcext:value-type="string">
            <text:p>Distance</text:p>
            <text:p>(km)</text:p>
          </table:table-cell>
          <table:table-cell table:style-name="ce32" office:value-type="string" calcext:value-type="string">
            <text:p>Bearing (Degrees)</text:p>
          </table:table-cell>
          <table:table-cell office:value-type="string" calcext:value-type="string">
            <text:p>Session Time (s)</text:p>
          </table:table-cell>
          <table:table-cell office:value-type="string" calcext:value-type="string">
            <text:p>Last Used</text:p>
          </table:table-cell>
          <table:table-cell office:value-type="string" calcext:value-type="string">
            <text:p>Number of Connections since Sept 28, 2020</text:p>
          </table:table-cell>
          <table:table-cell table:style-name="ce6" table:number-columns-repeated="53"/>
        </table:table-row>
        <table:table-row table:style-name="ro2">
          <table:table-cell table:style-name="ce96"/>
          <table:table-cell office:value-type="string" calcext:value-type="string">
            <text:p>K7IF</text:p>
          </table:table-cell>
          <table:table-cell office:value-type="float" office:value="3586.8" calcext:value-type="float">
            <text:p>3586.8</text:p>
          </table:table-cell>
          <table:table-cell table:formula="of:=IF([.C2]&lt;&gt;&quot;&quot;;[.C2]-1.5;&quot;&quot;)" office:value-type="float" office:value="3585.3" calcext:value-type="float">
            <text:p>3585.3</text:p>
          </table:table-cell>
          <table:table-cell office:value-type="string" calcext:value-type="string">
            <text:p>Vara 2300</text:p>
          </table:table-cell>
          <table:table-cell office:value-type="string" calcext:value-type="string">
            <text:p>CN87OA</text:p>
          </table:table-cell>
          <table:table-cell table:style-name="ce103" office:value-type="float" office:value="276" calcext:value-type="float">
            <text:p>276</text:p>
          </table:table-cell>
          <table:table-cell office:value-type="float" office:value="167" calcext:value-type="float">
            <text:p>167</text:p>
          </table:table-cell>
          <table:table-cell table:style-name="ce108" office:value-type="float" office:value="29" calcext:value-type="float">
            <text:p>29</text:p>
          </table:table-cell>
          <table:table-cell table:style-name="ce112" office:value-type="date" office:date-value="2020-10-15" calcext:value-type="date">
            <text:p>Oct 15, 2020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97"/>
          <table:table-cell office:value-type="string" calcext:value-type="string">
            <text:p>N7LOB</text:p>
          </table:table-cell>
          <table:table-cell office:value-type="float" office:value="3591" calcext:value-type="float">
            <text:p>3591.0</text:p>
          </table:table-cell>
          <table:table-cell table:formula="of:=IF([.C3]&lt;&gt;&quot;&quot;;[.C3]-1.5;&quot;&quot;)" office:value-type="float" office:value="3589.5" calcext:value-type="float">
            <text:p>3589.5</text:p>
          </table:table-cell>
          <table:table-cell office:value-type="string" calcext:value-type="string">
            <text:p>Vara 2300</text:p>
          </table:table-cell>
          <table:table-cell office:value-type="string" calcext:value-type="string">
            <text:p>CN86BX</text:p>
          </table:table-cell>
          <table:table-cell table:style-name="ce104" office:value-type="float" office:value="274" calcext:value-type="float">
            <text:p>274</text:p>
          </table:table-cell>
          <table:table-cell office:value-type="float" office:value="184" calcext:value-type="float">
            <text:p>184</text:p>
          </table:table-cell>
          <table:table-cell table:style-name="ce109" office:value-type="float" office:value="29" calcext:value-type="float">
            <text:p>29</text:p>
          </table:table-cell>
          <table:table-cell table:style-name="ce113" office:value-type="date" office:date-value="2020-10-15" calcext:value-type="date">
            <text:p>Oct 15, 202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98"/>
          <table:table-cell office:value-type="string" calcext:value-type="string">
            <text:p>VA7EDG</text:p>
          </table:table-cell>
          <table:table-cell office:value-type="float" office:value="3595.5" calcext:value-type="float">
            <text:p>3595.5</text:p>
          </table:table-cell>
          <table:table-cell table:formula="of:=IF([.C4]&lt;&gt;&quot;&quot;;[.C4]-1.5;&quot;&quot;)" office:value-type="float" office:value="3594" calcext:value-type="float">
            <text:p>3594.0</text:p>
          </table:table-cell>
          <table:table-cell office:value-type="string" calcext:value-type="string">
            <text:p>Vara 2300</text:p>
          </table:table-cell>
          <table:table-cell office:value-type="string" calcext:value-type="string">
            <text:p>DN09WS</text:p>
          </table:table-cell>
          <table:table-cell table:style-name="ce105" office:value-type="float" office:value="398" calcext:value-type="float">
            <text:p>398</text:p>
          </table:table-cell>
          <table:table-cell office:value-type="float" office:value="83" calcext:value-type="float">
            <text:p>83</text:p>
          </table:table-cell>
          <table:table-cell table:style-name="ce110" office:value-type="float" office:value="28" calcext:value-type="float">
            <text:p>28</text:p>
          </table:table-cell>
          <table:table-cell table:style-name="ce114" office:value-type="date" office:date-value="2020-10-15" calcext:value-type="date">
            <text:p>Oct 15, 202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3"/>
        </table:table-row>
        <calcext:conditional-formats>
          <calcext:conditional-format calcext:target-range-address="Vara.I2:Vara.I2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J2:Vara.J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G2:Vara.G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K2:Vara.K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I2:Vara.I2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J2:Vara.J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A2:Vara.A2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G2:Vara.G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I3:Vara.I3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J3:Vara.J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G3:Vara.G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K3:Vara.K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I3:Vara.I3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J3:Vara.J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A3:Vara.A3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G3:Vara.G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I4:Vara.I4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J4:Vara.J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G4:Vara.G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K4:Vara.K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I4:Vara.I4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J4:Vara.J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A4:Vara.A4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G4:Vara.G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A1:Vara.A1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G1:Vara.G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G1:Vara.G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I1:Vara.I1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I1:Vara.I1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Vara.J1:Vara.J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J1:Vara.J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Vara.K1:Vara.K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Ardop.A1:Ardop.S722" table:display-filter-buttons="true">
          <table:filter>
            <table:filter-and>
              <table:filter-condition table:field-number="1" table:value="" table:operator="=">
                <table:filter-set-item table:value=""/>
                <table:filter-set-item table:value="1"/>
                <table:filter-set-item table:value="10"/>
                <table:filter-set-item table:value="2"/>
                <table:filter-set-item table:value="3"/>
                <table:filter-set-item table:value="4"/>
                <table:filter-set-item table:value="5"/>
                <table:filter-set-item table:value="6"/>
                <table:filter-set-item table:value="7"/>
                <table:filter-set-item table:value="8"/>
                <table:filter-set-item table:value="9"/>
              </table:filter-condition>
            </table:filter-and>
          </table:filter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4" loext:min-decimal-places="14" number:min-integer-digits="1"/>
    </number:number-style>
    <number:number-style style:name="N114">
      <number:number number:decimal-places="15" loext:min-decimal-places="15" number:min-integer-digits="1"/>
    </number:number-style>
    <number:number-style style:name="N115">
      <number:number number:decimal-places="16" loext:min-decimal-places="16" number:min-integer-digits="1"/>
    </number:number-style>
    <number:number-style style:name="N116">
      <number:number number:decimal-places="17" loext:min-decimal-places="17" number:min-integer-digits="1"/>
    </number:number-style>
    <number:number-style style:name="N117">
      <number:number number:decimal-places="18" loext:min-decimal-places="18" number:min-integer-digits="1"/>
    </number:number-style>
    <number:number-style style:name="N118">
      <number:number number:decimal-places="19" loext:min-decimal-places="19" number:min-integer-digits="1"/>
    </number:number-style>
    <number:number-style style:name="N119">
      <number:number number:decimal-places="20" loext:min-decimal-places="20" number:min-integer-digits="1"/>
    </number:number-style>
    <number:number-style style:name="N120">
      <number:number number:decimal-places="10" loext:min-decimal-places="10" number:min-integer-digits="1"/>
    </number:number-style>
    <number:number-style style:name="N121">
      <number:number number:decimal-places="9" loext:min-decimal-places="9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-00-00</text:date>, <text:time style:data-style-name="N2" text:time-value="13:27:51.0016668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8T18:12:06.908000000</meta:creation-date>
    <dc:date>2020-10-22T13:54:10.591689714</dc:date>
    <meta:editing-duration>PT4H55M25S</meta:editing-duration>
    <meta:editing-cycles>41</meta:editing-cycles>
    <meta:generator>LibreOffice/6.4.6.2$Linux_X86_64 LibreOffice_project/40$Build-2</meta:generator>
    <meta:document-statistic meta:table-count="2" meta:cell-count="2388" meta:object-count="0"/>
  </office:meta>
</office:document-meta>
</file>